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</office:automatic-styles>
  <office:body>
    <office:text>
      <text:h text:style-name="P1" text:outline-level="1"><text:span text:style-name="T1_1">Holy<text:s/>Tears:<text:s/>A<text:s/>Not-Ḳaddish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3<text:s/>07:47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Mourning<text:s/>|<text:s/>Tishah<text:s/>b'Av<text:s/>|<text:s/>Ḳaddi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at<text:s/>is<text:s/>it,<text:s/>precisely,<text:s/>this<text:s/>life,<text:s/>comedy<text:s/>or<text:s/>tragedy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knowingly<text:s/>face<text:s/>death,<text:s/>imminent,<text:s/>less-imminent,<text:s/>it's<text:s/>there.<text:s/>waiting.<text:s/>we<text:s/>know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if<text:s/>we<text:s/>think<text:s/>there's<text:s/>a<text:s/>way<text:s/>out<text:s/>(oh,<text:s/>we<text:s/>don't<text:s/>want<text:s/>to<text:s/>die,<text:s/>i<text:s/>mean<text:s/>i<text:s/>don't.)<text:s/>we<text:s/>are<text:s/>wrong.<text:s/>we<text:s/>will<text:s/>di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ears<text:s/>well<text:s/>up<text:s/>at<text:s/>the<text:s/>thought<text:s/>of<text:s/>the<text:s/>end,<text:s/>the<text:s/>knowledge<text:s/>of<text:s/>it,<text:s/>they<text:s/>can<text:s/>be<text:s/>the<text:s/>tears<text:s/>of<text:s/>heroes<text:s/>who<text:s/>fight<text:s/>livingly<text:s/>for<text:s/>every<text:s/>moment,<text:s/>see<text:s/>majesty<text:s/>in<text:s/>the<text:s/>simple<text:s/>muffin<text:s/>laundry<text:s/>sunset<text:s/>table<text:s/>love<text:s/>love<text:s/>love<text:s/>lo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ov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ose<text:s/>tears,<text:s/>Holy<text:s/>One,<text:s/>they<text:s/>are<text:s/>not<text:s/>ours<text:s/>alon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<text:s/>God,<text:s/>Your<text:s/>holy,<text:s/>trembling<text:s/>Hand,<text:s/>hovering,<text:s/>quivering<text:s/>over<text:s/>Your<text:s/>Infinite<text:s/>Book<text:s/>of<text:s/>Finite<text:s/>Life,<text:s/>where<text:s/>even<text:s/>the<text:s/>days<text:s/>of<text:s/>the<text:s/>righteous<text:s/>en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the<text:s/>vast<text:s/>sadness<text:s/>You<text:s/>must<text:s/>feel<text:s/>when<text:s/>a<text:s/>fragment<text:s/>of<text:s/>Your<text:s/>Sacred<text:s/>Heart<text:s/>dies.<text:s/>departs<text:s/>this<text:s/>worl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God,<text:s/>we<text:s/>are<text:s/>dying.<text:s/>That's<text:s/>tru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perhaps,<text:s/>if<text:s/>we<text:s/>agree<text:s/>to<text:s/>live,<text:s/>really<text:s/>live<text:s/>while<text:s/>we<text:s/>are<text:s/>alive,<text:s/>then<text:s/>that's<text:s/>ok.<text:s/>perhaps.<text:s/>(not<text:s/>really,<text:s/>but<text:s/>maybe.)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Your<text:s/>Tears<text:s/>are<text:s/>our<text:s/>tears,<text:s/>Source<text:s/>of<text:s/>All.<text:s/>We<text:s/>cry<text:s/>together.<text:s/>Images<text:s/>of<text:s/>God<text:s/>and<text:s/>God.<text:s/>Holy<text:s/>Tea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It's<text:s/>so<text:s/>very,<text:s/>very<text:s/>sad<text:s/>when<text:s/>we<text:s/>die.<text:s/>and<text:s/>it's<text:s/>also<text:s/>so<text:s/>very<text:s/>beautiful<text:s/>to<text:s/>live.<text:s/>Those<text:s/>are<text:s/>Holy<text:s/>Tears,<text:s/>too.<text:s/>Happy<text:s/>Sad<text:s/>Holy<text:s/>Tear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Thank<text:s/>You.<text:s/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ly Tears: A Not-Ḳaddish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