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6th<text:s/>Century<text:s/>Printing<text:s/>Press<text:s/>(woodcut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3-08<text:s/>14:13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5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6th Century Printing Press (woodcut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