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rseradish<text:s/>'dipped'<text:s/>in<text:s/>Charoset<text:s/>by<text:s/>Carly<text:s/>Lesser<text:s/>&amp;<text:s/>Art<text:s/>Drauglis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9<text:s/>12:45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Horseradish 'dipped' in Charoset by Carly Lesser &amp; Art Drauglis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