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634cm"/>
    </style:style>
    <style:style style:name="Column4" style:family="table-column">
      <style:table-column-properties style:column-width="8.79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font-style="italic" style:font-style-asian="italic" style:font-style-complex="italic" fo:language="en" fo:language-asian="en" fo:language-complex="none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font-style="italic" style:font-style-asian="italic" style:font-style-complex="italic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 style:parent-style-name="acrostic">
      <style:text-properties fo:language="he" fo:language-asian="he" fo:language-complex="he" fo:country-complex="IL"/>
    </style:style>
    <style:style style:name="T17_3" style:family="text">
      <style:text-properties fo:language="he" fo:language-asian="he" fo:language-complex="he" fo:country-complex="IL"/>
    </style:style>
    <style:style style:name="T17_4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acrostic">
      <style:text-properties fo:language="en" fo:language-asian="en" fo:language-complex="he" fo:country-complex="IL"/>
    </style:style>
    <style:style style:name="T18_2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 style:parent-style-name="acrostic">
      <style:text-properties fo:language="he" fo:language-asian="he" fo:language-complex="he" fo:country-complex="IL"/>
    </style:style>
    <style:style style:name="T19_3" style:family="text">
      <style:text-properties fo:language="he" fo:language-asian="he" fo:language-complex="he" fo:country-complex="IL"/>
    </style:style>
    <style:style style:name="T19_4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acrostic">
      <style:text-properties fo:language="en" fo:language-asian="en" fo:language-complex="he" fo:country-complex="IL"/>
    </style:style>
    <style:style style:name="T20_2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 style:parent-style-name="acrostic">
      <style:text-properties fo:language="he" fo:language-asian="he" fo:language-complex="he" fo:country-complex="IL"/>
    </style:style>
    <style:style style:name="T21_3" style:family="text">
      <style:text-properties fo:language="he" fo:language-asian="he" fo:language-complex="he" fo:country-complex="IL"/>
    </style:style>
    <style:style style:name="T21_4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acrostic">
      <style:text-properties fo:language="en" fo:language-asian="en" fo:language-complex="he" fo:country-complex="IL"/>
    </style:style>
    <style:style style:name="T22_2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 style:parent-style-name="acrostic">
      <style:text-properties fo:language="he" fo:language-asian="he" fo:language-complex="he" fo:country-complex="IL"/>
    </style:style>
    <style:style style:name="T23_3" style:family="text">
      <style:text-properties fo:language="he" fo:language-asian="he" fo:language-complex="he" fo:country-complex="IL"/>
    </style:style>
    <style:style style:name="T23_4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acrostic">
      <style:text-properties fo:language="en" fo:language-asian="en" fo:language-complex="he" fo:country-complex="IL"/>
    </style:style>
    <style:style style:name="T24_2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 style:parent-style-name="acrostic">
      <style:text-properties fo:language="he" fo:language-asian="he" fo:language-complex="he" fo:country-complex="IL"/>
    </style:style>
    <style:style style:name="T25_3" style:family="text">
      <style:text-properties fo:language="he" fo:language-asian="he" fo:language-complex="he" fo:country-complex="IL"/>
    </style:style>
    <style:style style:name="T25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acrostic">
      <style:text-properties fo:language="en" fo:language-asian="en" fo:language-complex="he" fo:country-complex="IL"/>
    </style:style>
    <style:style style:name="T26_2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he" fo:language-asian="he" fo:language-complex="he" fo:country-complex="IL"/>
    </style:style>
    <style:style style:name="T27_2" style:family="text" style:parent-style-name="acrostic">
      <style:text-properties fo:language="he" fo:language-asian="he" fo:language-complex="he" fo:country-complex="IL"/>
    </style:style>
    <style:style style:name="T27_3" style:family="text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acrostic">
      <style:text-properties fo:language="en" fo:language-asian="en" fo:language-complex="he" fo:country-complex="IL"/>
    </style:style>
    <style:style style:name="T28_2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>
      <style:text-properties fo:language="he" fo:language-asian="he" fo:language-complex="he" fo:country-complex="IL"/>
    </style:style>
    <style:style style:name="T29_2" style:family="text" style:parent-style-name="acrostic">
      <style:text-properties fo:language="he" fo:language-asian="he" fo:language-complex="he" fo:country-complex="IL"/>
    </style:style>
    <style:style style:name="T29_3" style:family="text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acrostic">
      <style:text-properties fo:language="en" fo:language-asian="en" fo:language-complex="he" fo:country-complex="IL"/>
    </style:style>
    <style:style style:name="T30_2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 style:parent-style-name="acrostic">
      <style:text-properties fo:language="he" fo:language-asian="he" fo:language-complex="he" fo:country-complex="IL"/>
    </style:style>
    <style:style style:name="T31_3" style:family="text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acrostic">
      <style:text-properties fo:language="en" fo:language-asian="en" fo:language-complex="he" fo:country-complex="IL"/>
    </style:style>
    <style:style style:name="T32_2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he" fo:language-asian="he" fo:language-complex="he" fo:country-complex="IL"/>
    </style:style>
    <style:style style:name="T33_2" style:family="text" style:parent-style-name="acrostic">
      <style:text-properties fo:language="he" fo:language-asian="he" fo:language-complex="he" fo:country-complex="IL"/>
    </style:style>
    <style:style style:name="T33_3" style:family="text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acrostic">
      <style:text-properties fo:language="en" fo:language-asian="en" fo:language-complex="he" fo:country-complex="IL"/>
    </style:style>
    <style:style style:name="T34_2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>
      <style:text-properties fo:language="he" fo:language-asian="he" fo:language-complex="he" fo:country-complex="IL"/>
    </style:style>
    <style:style style:name="T35_2" style:family="text" style:parent-style-name="acrostic">
      <style:text-properties fo:language="he" fo:language-asian="he" fo:language-complex="he" fo:country-complex="IL"/>
    </style:style>
    <style:style style:name="T35_3" style:family="text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acrostic">
      <style:text-properties fo:language="en" fo:language-asian="en" fo:language-complex="he" fo:country-complex="IL"/>
    </style:style>
    <style:style style:name="T36_2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 style:parent-style-name="acrostic">
      <style:text-properties fo:language="he" fo:language-asian="he" fo:language-complex="he" fo:country-complex="IL"/>
    </style:style>
    <style:style style:name="T37_3" style:family="text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acrostic">
      <style:text-properties fo:language="en" fo:language-asian="en" fo:language-complex="he" fo:country-complex="IL"/>
    </style:style>
    <style:style style:name="T38_2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he" fo:language-asian="he" fo:language-complex="he" fo:country-complex="IL"/>
    </style:style>
    <style:style style:name="T39_2" style:family="text" style:parent-style-name="acrostic">
      <style:text-properties fo:language="he" fo:language-asian="he" fo:language-complex="he" fo:country-complex="IL"/>
    </style:style>
    <style:style style:name="T39_3" style:family="text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acrostic">
      <style:text-properties fo:language="en" fo:language-asian="en" fo:language-complex="he" fo:country-complex="IL"/>
    </style:style>
    <style:style style:name="T40_2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>
      <style:text-properties fo:language="he" fo:language-asian="he" fo:language-complex="he" fo:country-complex="IL"/>
    </style:style>
    <style:style style:name="T41_2" style:family="text" style:parent-style-name="acrostic">
      <style:text-properties fo:language="he" fo:language-asian="he" fo:language-complex="he" fo:country-complex="IL"/>
    </style:style>
    <style:style style:name="T41_3" style:family="text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acrostic">
      <style:text-properties fo:language="en" fo:language-asian="en" fo:language-complex="he" fo:country-complex="IL"/>
    </style:style>
    <style:style style:name="T42_2" style:family="text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 style:parent-style-name="acrostic">
      <style:text-properties fo:language="he" fo:language-asian="he" fo:language-complex="he" fo:country-complex="IL"/>
    </style:style>
    <style:style style:name="T43_3" style:family="text">
      <style:text-properties fo:language="he" fo:language-asian="he" fo:language-complex="he" fo:country-complex="IL"/>
    </style:style>
    <style:style style:name="T43_4" style:family="text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acrostic">
      <style:text-properties fo:language="en" fo:language-asian="en" fo:language-complex="he" fo:country-complex="IL"/>
    </style:style>
    <style:style style:name="T44_2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he" fo:language-asian="he" fo:language-complex="he" fo:country-complex="IL"/>
    </style:style>
    <style:style style:name="T45_2" style:family="text" style:parent-style-name="acrostic">
      <style:text-properties fo:language="he" fo:language-asian="he" fo:language-complex="he" fo:country-complex="IL"/>
    </style:style>
    <style:style style:name="T45_3" style:family="text">
      <style:text-properties fo:language="he" fo:language-asian="he" fo:language-complex="he" fo:country-complex="IL"/>
    </style:style>
    <style:style style:name="T45_4" style:family="text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acrostic">
      <style:text-properties fo:language="en" fo:language-asian="en" fo:language-complex="he" fo:country-complex="IL"/>
    </style:style>
    <style:style style:name="T46_2" style:family="text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right"/>
    </style:style>
    <style:style style:name="T47_1" style:family="text">
      <style:text-properties fo:language="he" fo:language-asian="he" fo:language-complex="he" fo:country-complex="IL"/>
    </style:style>
    <style:style style:name="T47_2" style:family="text" style:parent-style-name="acrostic">
      <style:text-properties fo:language="he" fo:language-asian="he" fo:language-complex="he" fo:country-complex="IL"/>
    </style:style>
    <style:style style:name="T47_3" style:family="text">
      <style:text-properties fo:language="he" fo:language-asian="he" fo:language-complex="he" fo:country-complex="IL"/>
    </style:style>
    <style:style style:name="T47_4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acrostic">
      <style:text-properties fo:language="en" fo:language-asian="en" fo:language-complex="he" fo:country-complex="IL"/>
    </style:style>
    <style:style style:name="T48_2" style:family="text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 style:parent-style-name="acrostic">
      <style:text-properties fo:language="he" fo:language-asian="he" fo:language-complex="he" fo:country-complex="IL"/>
    </style:style>
    <style:style style:name="T49_3" style:family="text">
      <style:text-properties fo:language="he" fo:language-asian="he" fo:language-complex="he" fo:country-complex="IL"/>
    </style:style>
    <style:style style:name="T49_4" style:family="text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acrostic">
      <style:text-properties fo:language="en" fo:language-asian="en" fo:language-complex="he" fo:country-complex="IL"/>
    </style:style>
    <style:style style:name="T50_2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he" fo:language-asian="he" fo:language-complex="he" fo:country-complex="IL"/>
    </style:style>
    <style:style style:name="T51_2" style:family="text" style:parent-style-name="acrostic">
      <style:text-properties fo:language="he" fo:language-asian="he" fo:language-complex="he" fo:country-complex="IL"/>
    </style:style>
    <style:style style:name="T51_3" style:family="text">
      <style:text-properties fo:language="he" fo:language-asian="he" fo:language-complex="he" fo:country-complex="IL"/>
    </style:style>
    <style:style style:name="T51_4" style:family="text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acrostic">
      <style:text-properties fo:language="en" fo:language-asian="en" fo:language-complex="he" fo:country-complex="IL"/>
    </style:style>
    <style:style style:name="T52_2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right"/>
    </style:style>
    <style:style style:name="T53_1" style:family="text">
      <style:text-properties fo:language="he" fo:language-asian="he" fo:language-complex="he" fo:country-complex="IL"/>
    </style:style>
    <style:style style:name="T53_2" style:family="text" style:parent-style-name="acrostic">
      <style:text-properties fo:language="he" fo:language-asian="he" fo:language-complex="he" fo:country-complex="IL"/>
    </style:style>
    <style:style style:name="T53_3" style:family="text">
      <style:text-properties fo:language="he" fo:language-asian="he" fo:language-complex="he" fo:country-complex="IL"/>
    </style:style>
    <style:style style:name="T53_4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acrostic">
      <style:text-properties fo:language="en" fo:language-asian="en" fo:language-complex="he" fo:country-complex="IL"/>
    </style:style>
    <style:style style:name="T54_2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 style:parent-style-name="acrostic">
      <style:text-properties fo:language="he" fo:language-asian="he" fo:language-complex="he" fo:country-complex="IL"/>
    </style:style>
    <style:style style:name="T55_3" style:family="text">
      <style:text-properties fo:language="he" fo:language-asian="he" fo:language-complex="he" fo:country-complex="IL"/>
    </style:style>
    <style:style style:name="T55_4" style:family="text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acrostic">
      <style:text-properties fo:language="en" fo:language-asian="en" fo:language-complex="he" fo:country-complex="IL"/>
    </style:style>
    <style:style style:name="T56_2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he" fo:language-asian="he" fo:language-complex="he" fo:country-complex="IL"/>
    </style:style>
    <style:style style:name="T57_2" style:family="text" style:parent-style-name="acrostic">
      <style:text-properties fo:language="he" fo:language-asian="he" fo:language-complex="he" fo:country-complex="IL"/>
    </style:style>
    <style:style style:name="T57_3" style:family="text">
      <style:text-properties fo:language="he" fo:language-asian="he" fo:language-complex="he" fo:country-complex="IL"/>
    </style:style>
    <style:style style:name="T57_4" style:family="text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acrostic">
      <style:text-properties fo:language="en" fo:language-asian="en" fo:language-complex="he" fo:country-complex="IL"/>
    </style:style>
    <style:style style:name="T58_2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right"/>
    </style:style>
    <style:style style:name="T59_1" style:family="text">
      <style:text-properties fo:language="he" fo:language-asian="he" fo:language-complex="he" fo:country-complex="IL"/>
    </style:style>
    <style:style style:name="T59_2" style:family="text" style:parent-style-name="acrostic">
      <style:text-properties fo:language="he" fo:language-asian="he" fo:language-complex="he" fo:country-complex="IL"/>
    </style:style>
    <style:style style:name="T59_3" style:family="text">
      <style:text-properties fo:language="he" fo:language-asian="he" fo:language-complex="he" fo:country-complex="IL"/>
    </style:style>
    <style:style style:name="T59_4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acrostic">
      <style:text-properties fo:language="en" fo:language-asian="en" fo:language-complex="he" fo:country-complex="IL"/>
    </style:style>
    <style:style style:name="T60_2" style:family="text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>
      <style:text-properties fo:font-style="italic" style:font-style-asian="italic" style:font-style-complex="italic" fo:language="en" fo:language-asian="en" fo:language-complex="none"/>
    </style:style>
    <style:style style:name="T62_2" style:family="text">
      <style:text-properties fo:language="en" fo:language-asian="en" fo:language-complex="none"/>
    </style:style>
    <style:style style:name="P63" style:family="paragraph" style:parent-style-name="Normal"/>
    <style:style style:name="T63_1" style:family="text"/>
    <style:style style:name="T63_2" style:family="text">
      <style:text-properties fo:font-style="italic" style:font-style-asian="italic" style:font-style-complex="italic" fo:language="none" fo:language-asian="none" fo:language-complex="none"/>
    </style:style>
    <style:style style:name="T63_3" style:family="text"/>
  </office:automatic-styles>
  <office:body>
    <office:text>
      <text:h text:style-name="P1" text:outline-level="1"><text:span text:style-name="T1_1">הושענא<text:s/>לתיקון<text:s/>ולנחמה</text:span><text:span text:style-name="T1_2"><text:s/>|<text:s/>Hoshana<text:s/>for<text:s/>Healing<text:s/>and<text:s/>Consolation,<text:s/>by<text:s/>Rabbi<text:s/>Dr.<text:s/>Dalia<text:s/>Marx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Dalia<text:s/>Marx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06<text:s/>06:32:1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Hoshana<text:s/>Rabbah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4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Hebrew<text:s/>(source)</text:span></text:p>
            </table:table-cell>
            <table:table-cell table:style-name="Cell10">
              <text:p text:style-name="P12"><text:span text:style-name="T12_1">English<text:s/>(translation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הושענא<text:s/>לתיקון<text:s/>ולנחמה</text:span><text:span text:style-name="T13_2"><text:s/></text:span></text:p>
          </table:table-cell>
          <table:table-cell table:style-name="Cell12">
            <text:p text:style-name="P14"><text:span text:style-name="T14_1">Hoshana</text:span><text:span text:style-name="T14_2"><text:s/>for<text:s/>Healing<text:s/>and<text:s/>Consolation<text:s/></text:span></text:p>
          </table:table-cell>
        </table:table-row>
        <table:table-row table:style-name="Row7">
          <table:table-cell table:style-name="Cell13">
            <text:p text:style-name="P15"><text:span text:style-name="T15_1">הוֺשַׁע<text:s/>נַא</text:span><text:span text:style-name="T15_2"><text:s/></text:span></text:p>
          </table:table-cell>
          <table:table-cell table:style-name="Cell14">
            <text:p text:style-name="P16"><text:span text:style-name="T16_1">hosha<text:s/>na</text:span><text:span text:style-name="T16_2">,<text:s/>please<text:s/>save!<text:s/></text:span></text:p>
          </table:table-cell>
        </table:table-row>
        <table:table-row table:style-name="Row8">
          <table:table-cell table:style-name="Cell15">
            <text:p text:style-name="P17"><text:span text:style-name="T17_1">לְמַעַן<text:s/></text:span><text:span text:style-name="T17_2">אַ</text:span><text:span text:style-name="T17_3">הֲבָה<text:s/>שֶׁל<text:s/>אֱמֶת</text:span><text:span text:style-name="T17_4"><text:s/></text:span></text:p>
          </table:table-cell>
          <table:table-cell table:style-name="Cell16">
            <text:p text:style-name="P18"><text:span text:style-name="T18_1">א</text:span><text:span text:style-name="T18_2"><text:s/>For<text:s/>the<text:s/>sake<text:s/>of<text:s/>true<text:s/>love<text:s/></text:span></text:p>
          </table:table-cell>
        </table:table-row>
        <table:table-row table:style-name="Row9">
          <table:table-cell table:style-name="Cell17">
            <text:p text:style-name="P19"><text:span text:style-name="T19_1">לְמַעַן<text:s/></text:span><text:span text:style-name="T19_2">בְּ</text:span><text:span text:style-name="T19_3">רָכָה<text:s/>בְּכָל<text:s/>עֵת</text:span><text:span text:style-name="T19_4"><text:s/></text:span></text:p>
          </table:table-cell>
          <table:table-cell table:style-name="Cell18">
            <text:p text:style-name="P20"><text:span text:style-name="T20_1">ב</text:span><text:span text:style-name="T20_2"><text:s/>For<text:s/>the<text:s/>sake<text:s/>of<text:s/>blessing<text:s/>at<text:s/>all<text:s/>times<text:s/></text:span></text:p>
          </table:table-cell>
        </table:table-row>
        <table:table-row table:style-name="Row10">
          <table:table-cell table:style-name="Cell19">
            <text:p text:style-name="P21"><text:span text:style-name="T21_1">לְמַעַן<text:s/></text:span><text:span text:style-name="T21_2">גְּ</text:span><text:span text:style-name="T21_3">שַׁמִים<text:s/>בְּעִתָּם</text:span><text:span text:style-name="T21_4"><text:s/></text:span></text:p>
          </table:table-cell>
          <table:table-cell table:style-name="Cell20">
            <text:p text:style-name="P22"><text:span text:style-name="T22_1">ג</text:span><text:span text:style-name="T22_2"><text:s/>For<text:s/>the<text:s/>sake<text:s/>of<text:s/>rainfall,<text:s/>anytime<text:s/></text:span></text:p>
          </table:table-cell>
        </table:table-row>
        <table:table-row table:style-name="Row11">
          <table:table-cell table:style-name="Cell21">
            <text:p text:style-name="P23"><text:span text:style-name="T23_1">לְמַעַן<text:s/></text:span><text:span text:style-name="T23_2">דְּ</text:span><text:span text:style-name="T23_3">רָכִים<text:s/>וְתִיקּוּנָן</text:span><text:span text:style-name="T23_4"><text:s/></text:span></text:p>
          </table:table-cell>
          <table:table-cell table:style-name="Cell22">
            <text:p text:style-name="P24"><text:span text:style-name="T24_1">ד</text:span><text:span text:style-name="T24_2"><text:s/>For<text:s/>the<text:s/>sake<text:s/>of<text:s/>paths<text:s/>and<text:s/>their<text:s/>rectification<text:s/></text:span></text:p>
          </table:table-cell>
        </table:table-row>
        <table:table-row table:style-name="Row12">
          <table:table-cell table:style-name="Cell23">
            <text:p text:style-name="P25"><text:span text:style-name="T25_1">לְמַעַן<text:s/></text:span><text:span text:style-name="T25_2">הָ</text:span><text:span text:style-name="T25_3">רִים<text:s/>וּמַעֲבָרָם</text:span><text:span text:style-name="T25_4"><text:s/></text:span></text:p>
          </table:table-cell>
          <table:table-cell table:style-name="Cell24">
            <text:p text:style-name="P26"><text:span text:style-name="T26_1">ה</text:span><text:span text:style-name="T26_2"><text:s/>For<text:s/>the<text:s/>sake<text:s/>of<text:s/>mountains<text:s/>and<text:s/>their<text:s/>crossing<text:s/></text:span></text:p>
          </table:table-cell>
        </table:table-row>
        <table:table-row table:style-name="Row13">
          <table:table-cell table:style-name="Cell25">
            <text:p text:style-name="P27"><text:span text:style-name="T27_1">לְמַעַן<text:s/></text:span><text:span text:style-name="T27_2">וִ</text:span><text:span text:style-name="T27_3">יעוּדִים<text:s/>וְתוֺחַלְתַּם</text:span><text:span text:style-name="T27_4"><text:s/></text:span></text:p>
          </table:table-cell>
          <table:table-cell table:style-name="Cell26">
            <text:p text:style-name="P28"><text:span text:style-name="T28_1">ו</text:span><text:span text:style-name="T28_2"><text:s/>For<text:s/>the<text:s/>sake<text:s/>of<text:s/>encounters<text:s/>and<text:s/>their<text:s/>purpose<text:s/></text:span></text:p>
          </table:table-cell>
        </table:table-row>
        <table:table-row table:style-name="Row14">
          <table:table-cell table:style-name="Cell27">
            <text:p text:style-name="P29"><text:span text:style-name="T29_1">לְמַעַן<text:s/></text:span><text:span text:style-name="T29_2">זִ</text:span><text:span text:style-name="T29_3">כְרוֹנוֹת<text:s/>עִתִּים</text:span><text:span text:style-name="T29_4"><text:s/></text:span></text:p>
          </table:table-cell>
          <table:table-cell table:style-name="Cell28">
            <text:p text:style-name="P30"><text:span text:style-name="T30_1">ז</text:span><text:span text:style-name="T30_2"><text:s/>For<text:s/>the<text:s/>sake<text:s/>of<text:s/>lasting<text:s/>memories<text:s/></text:span></text:p>
          </table:table-cell>
        </table:table-row>
        <table:table-row table:style-name="Row15">
          <table:table-cell table:style-name="Cell29">
            <text:p text:style-name="P31"><text:span text:style-name="T31_1">לְמַעַן<text:s/></text:span><text:span text:style-name="T31_2">חֲ</text:span><text:span text:style-name="T31_3">לוֹמוֹת<text:s/>טוֹבִים</text:span><text:span text:style-name="T31_4"><text:s/></text:span></text:p>
          </table:table-cell>
          <table:table-cell table:style-name="Cell30">
            <text:p text:style-name="P32"><text:span text:style-name="T32_1">ח</text:span><text:span text:style-name="T32_2"><text:s/>For<text:s/>the<text:s/>sake<text:s/>of<text:s/>good<text:s/>dreams<text:s/></text:span></text:p>
          </table:table-cell>
        </table:table-row>
        <table:table-row table:style-name="Row16">
          <table:table-cell table:style-name="Cell31">
            <text:p text:style-name="P33"><text:span text:style-name="T33_1">לְמַעַן<text:s/></text:span><text:span text:style-name="T33_2">ט</text:span><text:span text:style-name="T33_3">וּב<text:s/>הָעוֺלַמִים</text:span><text:span text:style-name="T33_4"><text:s/></text:span></text:p>
          </table:table-cell>
          <table:table-cell table:style-name="Cell32">
            <text:p text:style-name="P34"><text:span text:style-name="T34_1">ט</text:span><text:span text:style-name="T34_2"><text:s/>For<text:s/>the<text:s/>sake<text:s/>of<text:s/>goodness<text:s/>throughout<text:s/>all<text:s/>possible<text:s/>worlds<text:s/></text:span></text:p>
          </table:table-cell>
        </table:table-row>
        <table:table-row table:style-name="Row17">
          <table:table-cell table:style-name="Cell33">
            <text:p text:style-name="P35"><text:span text:style-name="T35_1">לְמַעַן<text:s/></text:span><text:span text:style-name="T35_2">יֹ</text:span><text:span text:style-name="T35_3">פִי<text:s/>הַחַיִּים</text:span><text:span text:style-name="T35_4"><text:s/></text:span></text:p>
          </table:table-cell>
          <table:table-cell table:style-name="Cell34">
            <text:p text:style-name="P36"><text:span text:style-name="T36_1">י</text:span><text:span text:style-name="T36_2"><text:s/>For<text:s/>the<text:s/>sake<text:s/>of<text:s/>the<text:s/>beauty<text:s/>of<text:s/>life<text:s/></text:span></text:p>
          </table:table-cell>
        </table:table-row>
        <table:table-row table:style-name="Row18">
          <table:table-cell table:style-name="Cell35">
            <text:p text:style-name="P37"><text:span text:style-name="T37_1">לְמַעַן<text:s/></text:span><text:span text:style-name="T37_2">כֹּ</text:span><text:span text:style-name="T37_3">חַ<text:s/>לַיְעֵפִים</text:span><text:span text:style-name="T37_4"><text:s/></text:span></text:p>
          </table:table-cell>
          <table:table-cell table:style-name="Cell36">
            <text:p text:style-name="P38"><text:span text:style-name="T38_1">כ</text:span><text:span text:style-name="T38_2"><text:s/>For<text:s/>the<text:s/>sake<text:s/>of<text:s/>strength<text:s/>to<text:s/>the<text:s/>weary[foot]Isaiah<text:s/>40:29[/foot]<text:s/></text:span></text:p>
          </table:table-cell>
        </table:table-row>
        <table:table-row table:style-name="Row19">
          <table:table-cell table:style-name="Cell37">
            <text:p text:style-name="P39"><text:span text:style-name="T39_1">לְמַעַן<text:s/></text:span><text:span text:style-name="T39_2">לְ</text:span><text:span text:style-name="T39_3">טִיפָה<text:s/>לַכּוֺאֲבִים</text:span><text:span text:style-name="T39_4"><text:s/></text:span></text:p>
          </table:table-cell>
          <table:table-cell table:style-name="Cell38">
            <text:p text:style-name="P40"><text:span text:style-name="T40_1">ל</text:span><text:span text:style-name="T40_2"><text:s/>For<text:s/>the<text:s/>sake<text:s/>of<text:s/>a<text:s/>caress<text:s/>for<text:s/>those<text:s/>in<text:s/>pain<text:s/></text:span></text:p>
          </table:table-cell>
        </table:table-row>
        <table:table-row table:style-name="Row20">
          <table:table-cell table:style-name="Cell39">
            <text:p text:style-name="P41"><text:span text:style-name="T41_1">לְמַעַן<text:s/></text:span><text:span text:style-name="T41_2">מְ</text:span><text:span text:style-name="T41_3">נוּחַה<text:s/>וְהַחְלָפַת<text:s/>כֹּחַ</text:span><text:span text:style-name="T41_4"><text:s/></text:span></text:p>
          </table:table-cell>
          <table:table-cell table:style-name="Cell40">
            <text:p text:style-name="P42"><text:span text:style-name="T42_1">מ</text:span><text:span text:style-name="T42_2"><text:s/>For<text:s/>the<text:s/>sake<text:s/>of<text:s/>rest<text:s/>and<text:s/>restoring<text:s/>strength<text:s/></text:span></text:p>
          </table:table-cell>
        </table:table-row>
        <table:table-row table:style-name="Row21">
          <table:table-cell table:style-name="Cell41">
            <text:p text:style-name="P43"><text:span text:style-name="T43_1">לְמַעַן<text:s/></text:span><text:span text:style-name="T43_2">נֶ</text:span><text:span text:style-name="T43_3">חַמַת<text:s/>לֵב<text:s/>וּמָנוֺחַ</text:span><text:span text:style-name="T43_4"><text:s/></text:span></text:p>
          </table:table-cell>
          <table:table-cell table:style-name="Cell42">
            <text:p text:style-name="P44"><text:span text:style-name="T44_1">נ</text:span><text:span text:style-name="T44_2"><text:s/>For<text:s/>the<text:s/>sake<text:s/>of<text:s/>consolation<text:s/>and<text:s/>peace<text:s/></text:span></text:p>
          </table:table-cell>
        </table:table-row>
        <table:table-row table:style-name="Row22">
          <table:table-cell table:style-name="Cell43">
            <text:p text:style-name="P45"><text:span text:style-name="T45_1">לְמַעַן<text:s/></text:span><text:span text:style-name="T45_2">סְ</text:span><text:span text:style-name="T45_3">פַקוֺת<text:s/>בְּמִידָּתָם</text:span><text:span text:style-name="T45_4"><text:s/></text:span></text:p>
          </table:table-cell>
          <table:table-cell table:style-name="Cell44">
            <text:p text:style-name="P46"><text:span text:style-name="T46_1">ס</text:span><text:span text:style-name="T46_2"><text:s/>For<text:s/>the<text:s/>sake<text:s/>of<text:s/>the<text:s/>measure<text:s/>between<text:s/>self-doubt<text:s/>and<text:s/>self-confidence<text:s/></text:span></text:p>
          </table:table-cell>
        </table:table-row>
        <table:table-row table:style-name="Row23">
          <table:table-cell table:style-name="Cell45">
            <text:p text:style-name="P47"><text:span text:style-name="T47_1">לְמַעַן<text:s/></text:span><text:span text:style-name="T47_2">עִ</text:span><text:span text:style-name="T47_3">מּוּתִים<text:s/>וּפְתִירָתָם</text:span><text:span text:style-name="T47_4"><text:s/></text:span></text:p>
          </table:table-cell>
          <table:table-cell table:style-name="Cell46">
            <text:p text:style-name="P48"><text:span text:style-name="T48_1">ע</text:span><text:span text:style-name="T48_2"><text:s/>For<text:s/>the<text:s/>sake<text:s/>of<text:s/>conflicts<text:s/>and<text:s/>their<text:s/>resolution<text:s/></text:span></text:p>
          </table:table-cell>
        </table:table-row>
        <table:table-row table:style-name="Row24">
          <table:table-cell table:style-name="Cell47">
            <text:p text:style-name="P49"><text:span text:style-name="T49_1">לְמַעַן<text:s/></text:span><text:span text:style-name="T49_2">פְּ</text:span><text:span text:style-name="T49_3">תִיחַת<text:s/>הַלֵּב</text:span><text:span text:style-name="T49_4"><text:s/></text:span></text:p>
          </table:table-cell>
          <table:table-cell table:style-name="Cell48">
            <text:p text:style-name="P50"><text:span text:style-name="T50_1">פ</text:span><text:span text:style-name="T50_2"><text:s/>For<text:s/>the<text:s/>sake<text:s/>of<text:s/>opening<text:s/>the<text:s/>heart<text:s/></text:span></text:p>
          </table:table-cell>
        </table:table-row>
        <table:table-row table:style-name="Row25">
          <table:table-cell table:style-name="Cell49">
            <text:p text:style-name="P51"><text:span text:style-name="T51_1">לְמַעַן<text:s/>תֵּת<text:s/></text:span><text:span text:style-name="T51_2">צֹ</text:span><text:span text:style-name="T51_3">רִי<text:s/>לַכְּאֵב</text:span><text:span text:style-name="T51_4"><text:s/></text:span></text:p>
          </table:table-cell>
          <table:table-cell table:style-name="Cell50">
            <text:p text:style-name="P52"><text:span text:style-name="T52_1">צ</text:span><text:span text:style-name="T52_2"><text:s/>For<text:s/>the<text:s/>sake<text:s/>of<text:s/>healing<text:s/>the<text:s/>pain<text:s/></text:span></text:p>
          </table:table-cell>
        </table:table-row>
        <table:table-row table:style-name="Row26">
          <table:table-cell table:style-name="Cell51">
            <text:p text:style-name="P53"><text:span text:style-name="T53_1">לְמַעַן<text:s/></text:span><text:span text:style-name="T53_2">ק</text:span><text:span text:style-name="T53_3">וֺלוֺת<text:s/>הַקּוֺרְאִים</text:span><text:span text:style-name="T53_4"><text:s/></text:span></text:p>
          </table:table-cell>
          <table:table-cell table:style-name="Cell52">
            <text:p text:style-name="P54"><text:span text:style-name="T54_1">ק</text:span><text:span text:style-name="T54_2"><text:s/>For<text:s/>the<text:s/>sake<text:s/>of<text:s/>yearning<text:s/>voices<text:s/></text:span></text:p>
          </table:table-cell>
        </table:table-row>
        <table:table-row table:style-name="Row27">
          <table:table-cell table:style-name="Cell53">
            <text:p text:style-name="P55"><text:span text:style-name="T55_1">לְמַעַן<text:s/></text:span><text:span text:style-name="T55_2">רַ</text:span><text:span text:style-name="T55_3">חֲמִים<text:s/>מִתְעוֺרְרִים</text:span><text:span text:style-name="T55_4"><text:s/></text:span></text:p>
          </table:table-cell>
          <table:table-cell table:style-name="Cell54">
            <text:p text:style-name="P56"><text:span text:style-name="T56_1">ר</text:span><text:span text:style-name="T56_2"><text:s/>For<text:s/>the<text:s/>sake<text:s/>of<text:s/>arousing<text:s/>compassion<text:s/></text:span></text:p>
          </table:table-cell>
        </table:table-row>
        <table:table-row table:style-name="Row28">
          <table:table-cell table:style-name="Cell55">
            <text:p text:style-name="P57"><text:span text:style-name="T57_1">לְמַעַן<text:s/></text:span><text:span text:style-name="T57_2">שֵׁ</text:span><text:span text:style-name="T57_3">נָה<text:s/>בְּעִתָּהּ</text:span><text:span text:style-name="T57_4"><text:s/></text:span></text:p>
          </table:table-cell>
          <table:table-cell table:style-name="Cell56">
            <text:p text:style-name="P58"><text:span text:style-name="T58_1">ש</text:span><text:span text:style-name="T58_2"><text:s/>For<text:s/>the<text:s/>sake<text:s/>of<text:s/>rest<text:s/>when<text:s/>it's<text:s/>needed<text:s/></text:span></text:p>
          </table:table-cell>
        </table:table-row>
        <table:table-row table:style-name="Row29">
          <table:table-cell table:style-name="Cell57">
            <text:p text:style-name="P59"><text:span text:style-name="T59_1">לְמַעַן<text:s/></text:span><text:span text:style-name="T59_2">תִּ</text:span><text:span text:style-name="T59_3">קְוָה<text:s/>וְהַגְשָׁמָתָהּ</text:span><text:span text:style-name="T59_4"><text:s/></text:span></text:p>
          </table:table-cell>
          <table:table-cell table:style-name="Cell58">
            <text:p text:style-name="P60"><text:span text:style-name="T60_1">ת</text:span><text:span text:style-name="T60_2"><text:s/>For<text:s/>the<text:s/>sake<text:s/>of<text:s/>hope<text:s/>and<text:s/>fulfillment<text:s/></text:span></text:p>
          </table:table-cell>
        </table:table-row>
        <table:table-row table:style-name="Row30">
          <table:table-cell table:style-name="Cell59">
            <text:p text:style-name="P61"><text:span text:style-name="T61_1">הוֺשַׁע<text:s/>נַא</text:span><text:span text:style-name="T61_2"><text:s/></text:span></text:p>
          </table:table-cell>
          <table:table-cell table:style-name="Cell60">
            <text:p text:style-name="P62"><text:span text:style-name="T62_1">hosha<text:s/>na</text:span><text:span text:style-name="T62_2"><text:s/>please,<text:s/>save!<text:s/></text:span></text:p>
          </table:table-cell>
        </table:table-row>
      </table:table>
      <text:p text:style-name="P63"><text:span text:style-name="T63_1">Rabbi<text:s/>Dr.<text:s/>Dalia<text:s/>Marx's<text:s/>Hoshana<text:s/>for<text:s/>Healing<text:s/>and<text:s/>Consolation<text:s/>was<text:s/>first<text:s/>published<text:s/>in<text:s/>the<text:s/>Israeli<text:s/>Reform<text:s/></text:span><text:span text:style-name="T63_2">Maḥzor<text:s/>for<text:s/>the<text:s/>Three<text:s/>Festivals</text:span><text:span text:style-name="T63_3"><text:s/>(2014,<text:s/>p.137)<text:s/>edited<text:s/>by<text:s/>Rabbi<text:s/>Levi<text:s/>Weiman-Kelman<text:s/>and<text:s/>Rabbi<text:s/>Oded<text:s/>Mazor.<text:s/>We<text:s/>are<text:s/>also<text:s/>grateful<text:s/>to<text:s/>Dr.<text:s/>Joyce<text:s/>Gottlieb<text:s/>for<text:s/>her<text:s/>edits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ושענא לתיקון ולנחמה | Hoshana for Healing and Consolation, by Rabbi Dr. Dalia Marx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