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5.286cm" fo:margin-left="0.612cm" style:writing-mode="lr-tb"/>
    </style:style>
    <style:style style:name="Column3" style:family="table-column">
      <style:table-column-properties style:column-width="4.583cm"/>
    </style:style>
    <style:style style:name="Column4" style:family="table-column">
      <style:table-column-properties style:column-width="10.70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P65" style:family="paragraph" style:parent-style-name="Normal"/>
    <style:style style:name="T6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6" style:family="paragraph" style:parent-style-name="Normal"/>
    <style:style style:name="T66_1" style:family="text"/>
    <style:style style:name="T66_2" style:family="text"/>
    <style:style style:name="T66_3" style:family="text">
      <style:text-properties fo:color="#0000ee" fo:language="none" fo:language-asian="none" fo:language-complex="none" style:text-underline-style="solid" style:text-underline-color="font-color"/>
    </style:style>
    <style:style style:name="T66_4" style:family="text"/>
  </office:automatic-styles>
  <office:body>
    <office:text>
      <text:h text:style-name="P1" text:outline-level="1"><text:span text:style-name="T1_1">הושׁענות</text:span><text:span text:style-name="T1_2"><text:s/>|<text:s/>Hoshanot<text:s/>by<text:s/>Rabbi<text:s/>Zalman<text:s/>Schachter-Shalomi,<text:s/>translation<text:s/>by<text:s/>Gabbai<text:s/>Seth<text:s/>Fish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Gabbai<text:s/>Seth<text:s/>Fish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9-30<text:s/>20:30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arth,<text:s/>our<text:s/>Collective<text:s/>Home<text:s/>&amp;amp;<text:s/>Life-Support<text:s/>System<text:s/>|<text:s/>Sukkot<text:s/>|<text:s/>Ecotastrophes<text:s/>|<text:s/>Hoshana<text:s/>Rabb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09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וֹשַׁעְנָא<text:s/>לְמַעַנְךָ<text:s/>אֶלֹהֵינוּ<text:s/>הוֹשַעְנָא</text:span><text:span text:style-name="T13_2"><text:s/></text:span></text:p>
          </table:table-cell>
          <table:table-cell table:style-name="Cell12">
            <text:p text:style-name="P14"><text:span text:style-name="T14_1">Save<text:s/>us,<text:s/>please,<text:s/>for<text:s/>Your<text:s/>sake,<text:s/>our<text:s/>God,<text:s/>save<text:s/>us,<text:s/>please.<text:s/></text:span></text:p>
          </table:table-cell>
        </table:table-row>
        <table:table-row table:style-name="Row7">
          <table:table-cell table:style-name="Cell13">
            <text:p text:style-name="P15"><text:span text:style-name="T15_1">הוֹשַׁעְנָא<text:s/>לְמַעַנְךָ<text:s/>בּוֹרֵאנוּ<text:s/>הוֹשַעְנָא</text:span><text:span text:style-name="T15_2"><text:s/></text:span></text:p>
          </table:table-cell>
          <table:table-cell table:style-name="Cell14">
            <text:p text:style-name="P16"><text:span text:style-name="T16_1">Save<text:s/>us,<text:s/>please,<text:s/>for<text:s/>Your<text:s/>sake,<text:s/>our<text:s/>Creator,<text:s/>save<text:s/>us,<text:s/>please.<text:s/></text:span></text:p>
          </table:table-cell>
        </table:table-row>
        <table:table-row table:style-name="Row8">
          <table:table-cell table:style-name="Cell15">
            <text:p text:style-name="P17"><text:span text:style-name="T17_1">הוֹשַׁעְנָא<text:s/>לְמַעַנְךָ<text:s/>גוֹאֲלֵנוּ<text:s/>הוֹשַעְנָא</text:span><text:span text:style-name="T17_2"><text:s/></text:span></text:p>
          </table:table-cell>
          <table:table-cell table:style-name="Cell16">
            <text:p text:style-name="P18"><text:span text:style-name="T18_1">Save<text:s/>us,<text:s/>please,<text:s/>for<text:s/>Your<text:s/>sake,<text:s/>our<text:s/>Redeemer,<text:s/>save<text:s/>us,<text:s/>please.<text:s/></text:span></text:p>
          </table:table-cell>
        </table:table-row>
        <table:table-row table:style-name="Row9">
          <table:table-cell table:style-name="Cell17">
            <text:p text:style-name="P19"><text:span text:style-name="T19_1">הוֹשַׁעְנָא<text:s/>לְמַעַנְךָ<text:s/>דוֹרְשֵׁנוּ<text:s/>הוֹשַעְנָא</text:span><text:span text:style-name="T19_2"><text:s/></text:span></text:p>
          </table:table-cell>
          <table:table-cell table:style-name="Cell18">
            <text:p text:style-name="P20"><text:span text:style-name="T20_1">Save<text:s/>us,<text:s/>please,<text:s/>for<text:s/>Your<text:s/>sake,<text:s/>our<text:s/>Attender,<text:s/>save<text:s/>us,<text:s/>please.<text:s/></text:span></text:p>
          </table:table-cell>
        </table:table-row>
        <table:table-row table:style-name="Row10">
          <table:table-cell table:style-name="Cell19">
            <text:p text:style-name="P21"><text:span text:style-name="T21_1">כִּי<text:s/>אִיבַּדְנוּ<text:s/>אַדְמָתְךָ</text:span><text:span text:style-name="T21_2"><text:s/></text:span></text:p>
          </table:table-cell>
          <table:table-cell table:style-name="Cell20">
            <text:p text:style-name="P22"><text:span text:style-name="T22_1">For<text:s/>we<text:s/>have<text:s/>destroyed<text:s/>Your<text:s/>ground<text:s/></text:span></text:p>
          </table:table-cell>
        </table:table-row>
        <table:table-row table:style-name="Row11">
          <table:table-cell table:style-name="Cell21">
            <text:p text:style-name="P23"><text:span text:style-name="T23_1">כִּי<text:s/>בָּזִינוּ<text:s/>בְּרִיאָתְךָ</text:span><text:span text:style-name="T23_2"><text:s/></text:span></text:p>
          </table:table-cell>
          <table:table-cell table:style-name="Cell22">
            <text:p text:style-name="P24"><text:span text:style-name="T24_1">For<text:s/>we<text:s/>have<text:s/>ransacked<text:s/>Your<text:s/>creation<text:s/></text:span></text:p>
          </table:table-cell>
        </table:table-row>
        <table:table-row table:style-name="Row12">
          <table:table-cell table:style-name="Cell23">
            <text:p text:style-name="P25"><text:span text:style-name="T25_1">גִיעַלְנוּ<text:s/>גִדוּלֶיךָ</text:span><text:span text:style-name="T25_2"><text:s/></text:span></text:p>
          </table:table-cell>
          <table:table-cell table:style-name="Cell24">
            <text:p text:style-name="P26"><text:span text:style-name="T26_1">We<text:s/>have<text:s/>polluted<text:s/>Your<text:s/>generous<text:s/>gift<text:s/></text:span></text:p>
          </table:table-cell>
        </table:table-row>
        <table:table-row table:style-name="Row13">
          <table:table-cell table:style-name="Cell25">
            <text:p text:style-name="P27"><text:span text:style-name="T27_1">דָרַכְנוּ<text:s/>עַל<text:s/>דִשְׁאֲךָ</text:span><text:span text:style-name="T27_2"><text:s/></text:span></text:p>
          </table:table-cell>
          <table:table-cell table:style-name="Cell26">
            <text:p text:style-name="P28"><text:span text:style-name="T28_1">We<text:s/>have<text:s/>trampled<text:s/>upon<text:s/>Your<text:s/>verdure<text:s/></text:span></text:p>
          </table:table-cell>
        </table:table-row>
        <table:table-row table:style-name="Row14">
          <table:table-cell table:style-name="Cell27">
            <text:p text:style-name="P29"><text:span text:style-name="T29_1">הָרַסְנוּ<text:s/>אֶת<text:s/>הַהֲוָיָה</text:span><text:span text:style-name="T29_2"><text:s/></text:span></text:p>
          </table:table-cell>
          <table:table-cell table:style-name="Cell28">
            <text:p text:style-name="P30"><text:span text:style-name="T30_1">We<text:s/>have<text:s/>demolished<text:s/>creation<text:s/></text:span></text:p>
          </table:table-cell>
        </table:table-row>
        <table:table-row table:style-name="Row15">
          <table:table-cell table:style-name="Cell29">
            <text:p text:style-name="P31"><text:span text:style-name="T31_1">וְקִלְקַלְנוּ<text:s/>וְשִׁחַתְנוּ</text:span><text:span text:style-name="T31_2"><text:s/></text:span></text:p>
          </table:table-cell>
          <table:table-cell table:style-name="Cell30">
            <text:p text:style-name="P32"><text:span text:style-name="T32_1">And<text:s/>we<text:s/>have<text:s/>damaged<text:s/>and<text:s/>we<text:s/>have<text:s/>ruined<text:s/></text:span></text:p>
          </table:table-cell>
        </table:table-row>
        <table:table-row table:style-name="Row16">
          <table:table-cell table:style-name="Cell31">
            <text:p text:style-name="P33"><text:span text:style-name="T33_1">זָרַמְנוּ<text:s/>זִיז<text:s/>שְׂדוֹתֵינוּ</text:span><text:span text:style-name="T33_2"><text:s/></text:span></text:p>
          </table:table-cell>
          <table:table-cell table:style-name="Cell32">
            <text:p text:style-name="P34"><text:span text:style-name="T34_1">We<text:s/>have<text:s/>stormed<text:s/>upon<text:s/>bloom<text:s/>of<text:s/>our<text:s/>fields<text:s/></text:span></text:p>
          </table:table-cell>
        </table:table-row>
        <table:table-row table:style-name="Row17">
          <table:table-cell table:style-name="Cell33">
            <text:p text:style-name="P35"><text:span text:style-name="T35_1">חָמַסְנוּ<text:s/>חַיוֹת<text:s/>רַבּוֹת</text:span><text:span text:style-name="T35_2"><text:s/></text:span></text:p>
          </table:table-cell>
          <table:table-cell table:style-name="Cell34">
            <text:p text:style-name="P36"><text:span text:style-name="T36_1">We<text:s/>have<text:s/>wronged<text:s/>a<text:s/>multitude<text:s/>of<text:s/>life-forms<text:s/></text:span></text:p>
          </table:table-cell>
        </table:table-row>
        <table:table-row table:style-name="Row18">
          <table:table-cell table:style-name="Cell35">
            <text:p text:style-name="P37"><text:span text:style-name="T37_1">טָרַפְנוּ<text:s/>טִנִאֲךָ</text:span><text:span text:style-name="T37_2"><text:s/></text:span></text:p>
          </table:table-cell>
          <table:table-cell table:style-name="Cell36">
            <text:p text:style-name="P38"><text:span text:style-name="T38_1">We<text:s/>have<text:s/>ripped<text:s/>Your<text:s/>basket<text:s/>[of<text:s/>fruit]<text:s/></text:span></text:p>
          </table:table-cell>
        </table:table-row>
        <table:table-row table:style-name="Row19">
          <table:table-cell table:style-name="Cell37">
            <text:p text:style-name="P39"><text:span text:style-name="T39_1">יָקַדְנוּ<text:s/>יְעָרוֹת</text:span><text:span text:style-name="T39_2"><text:s/></text:span></text:p>
          </table:table-cell>
          <table:table-cell table:style-name="Cell38">
            <text:p text:style-name="P40"><text:span text:style-name="T40_1">We<text:s/>have<text:s/>set<text:s/>forests<text:s/>ablaze<text:s/></text:span></text:p>
          </table:table-cell>
        </table:table-row>
        <table:table-row table:style-name="Row20">
          <table:table-cell table:style-name="Cell39">
            <text:p text:style-name="P41"><text:span text:style-name="T41_1">כִּרְסַמְנוּ<text:s/>כְּרָמִים</text:span><text:span text:style-name="T41_2"><text:s/></text:span></text:p>
          </table:table-cell>
          <table:table-cell table:style-name="Cell40">
            <text:p text:style-name="P42"><text:span text:style-name="T42_1">We<text:s/>have<text:s/>eroded<text:s/>vineyards<text:s/></text:span></text:p>
          </table:table-cell>
        </table:table-row>
        <table:table-row table:style-name="Row21">
          <table:table-cell table:style-name="Cell41">
            <text:p text:style-name="P43"><text:span text:style-name="T43_1">לָכַדְנוּ<text:s/>לְבָנוֹן</text:span><text:span text:style-name="T43_2"><text:s/></text:span></text:p>
          </table:table-cell>
          <table:table-cell table:style-name="Cell42">
            <text:p text:style-name="P44"><text:span text:style-name="T44_1">We<text:s/>have<text:s/>seized<text:s/>forests<text:s/>[Lebanon]<text:s/></text:span></text:p>
          </table:table-cell>
        </table:table-row>
        <table:table-row table:style-name="Row22">
          <table:table-cell table:style-name="Cell43">
            <text:p text:style-name="P45"><text:span text:style-name="T45_1">מָאַסְנוּ<text:s/>מַעֲשֶׂיךָ</text:span><text:span text:style-name="T45_2"><text:s/></text:span></text:p>
          </table:table-cell>
          <table:table-cell table:style-name="Cell44">
            <text:p text:style-name="P46"><text:span text:style-name="T46_1">We<text:s/>have<text:s/>loathed<text:s/>Your<text:s/>handiwork<text:s/></text:span></text:p>
          </table:table-cell>
        </table:table-row>
        <table:table-row table:style-name="Row23">
          <table:table-cell table:style-name="Cell45">
            <text:p text:style-name="P47"><text:span text:style-name="T47_1">נִאַצְנוּ<text:s/>נְטִיעָתְךָ</text:span><text:span text:style-name="T47_2"><text:s/></text:span></text:p>
          </table:table-cell>
          <table:table-cell table:style-name="Cell46">
            <text:p text:style-name="P48"><text:span text:style-name="T48_1">We<text:s/>have<text:s/>rejected<text:s/>what<text:s/>you<text:s/>planted<text:s/></text:span></text:p>
          </table:table-cell>
        </table:table-row>
        <table:table-row table:style-name="Row24">
          <table:table-cell table:style-name="Cell47">
            <text:p text:style-name="P49"><text:span text:style-name="T49_1">סָלַלְנוּ<text:s/>כְּבִישׁים<text:s/>סְבִיבֵי<text:s/>בָּתֵינוּ</text:span><text:span text:style-name="T49_2"><text:s/></text:span></text:p>
          </table:table-cell>
          <table:table-cell table:style-name="Cell48">
            <text:p text:style-name="P50"><text:span text:style-name="T50_1">We<text:s/>have<text:s/>paved<text:s/>paths<text:s/>around<text:s/>our<text:s/>houses<text:s/></text:span></text:p>
          </table:table-cell>
        </table:table-row>
        <table:table-row table:style-name="Row25">
          <table:table-cell table:style-name="Cell49">
            <text:p text:style-name="P51"><text:span text:style-name="T51_1">עִינִינוּ<text:s/>עוֹפוֹת<text:s/>עִם<text:s/>רַעַל</text:span><text:span text:style-name="T51_2"><text:s/></text:span></text:p>
          </table:table-cell>
          <table:table-cell table:style-name="Cell50">
            <text:p text:style-name="P52"><text:span text:style-name="T52_1">We<text:s/>have<text:s/>afflicted<text:s/>birds<text:s/>with<text:s/>poison<text:s/></text:span></text:p>
          </table:table-cell>
        </table:table-row>
        <table:table-row table:style-name="Row26">
          <table:table-cell table:style-name="Cell51">
            <text:p text:style-name="P53"><text:span text:style-name="T53_1">פִּגַלְנוּ<text:s/>פֵּירוֹתֵינוּ</text:span><text:span text:style-name="T53_2"><text:s/></text:span></text:p>
          </table:table-cell>
          <table:table-cell table:style-name="Cell52">
            <text:p text:style-name="P54"><text:span text:style-name="T54_1">We<text:s/>have<text:s/>rejected<text:s/>our<text:s/>fruits<text:s/></text:span></text:p>
          </table:table-cell>
        </table:table-row>
        <table:table-row table:style-name="Row27">
          <table:table-cell table:style-name="Cell53">
            <text:p text:style-name="P55"><text:span text:style-name="T55_1">צָדִינוּ<text:s/>צָבִים</text:span><text:span text:style-name="T55_2"><text:s/></text:span></text:p>
          </table:table-cell>
          <table:table-cell table:style-name="Cell54">
            <text:p text:style-name="P56"><text:span text:style-name="T56_1">We<text:s/>have<text:s/>made<text:s/>desolate<text:s/>coveted<text:s/>lands<text:s/></text:span></text:p>
          </table:table-cell>
        </table:table-row>
        <table:table-row table:style-name="Row28">
          <table:table-cell table:style-name="Cell55">
            <text:p text:style-name="P57"><text:span text:style-name="T57_1">קָצַרְנוּ<text:s/>קְמוּשׁוֹת</text:span><text:span text:style-name="T57_2"><text:s/></text:span></text:p>
          </table:table-cell>
          <table:table-cell table:style-name="Cell56">
            <text:p text:style-name="P58"><text:span text:style-name="T58_1">We<text:s/>have<text:s/>harvested<text:s/>thorns<text:s/></text:span></text:p>
          </table:table-cell>
        </table:table-row>
        <table:table-row table:style-name="Row29">
          <table:table-cell table:style-name="Cell57">
            <text:p text:style-name="P59"><text:span text:style-name="T59_1">רוּחֵנוּ<text:s/>רָזוֹן</text:span><text:span text:style-name="T59_2"><text:s/></text:span></text:p>
          </table:table-cell>
          <table:table-cell table:style-name="Cell58">
            <text:p text:style-name="P60"><text:span text:style-name="T60_1">Our<text:s/>air<text:s/>has<text:s/>become<text:s/>thin<text:s/></text:span></text:p>
          </table:table-cell>
        </table:table-row>
        <table:table-row table:style-name="Row30">
          <table:table-cell table:style-name="Cell59">
            <text:p text:style-name="P61"><text:span text:style-name="T61_1">שִׁמַמְנוּ<text:s/>שִׁטוֹת</text:span><text:span text:style-name="T61_2"><text:s/></text:span></text:p>
          </table:table-cell>
          <table:table-cell table:style-name="Cell60">
            <text:p text:style-name="P62"><text:span text:style-name="T62_1">We<text:s/>have<text:s/>made<text:s/>[our<text:s/>world]<text:s/>desolate<text:s/>through<text:s/>folly<text:s/></text:span></text:p>
          </table:table-cell>
        </table:table-row>
        <table:table-row table:style-name="Row31">
          <table:table-cell table:style-name="Cell61">
            <text:p text:style-name="P63"><text:span text:style-name="T63_1">תִיעַבְנוּ<text:s/>תָלַמִים</text:span><text:span text:style-name="T63_2"><text:s/></text:span></text:p>
          </table:table-cell>
          <table:table-cell table:style-name="Cell62">
            <text:p text:style-name="P64"><text:span text:style-name="T64_1">We<text:s/>have<text:s/>loathed<text:s/>the<text:s/>cultivated<text:s/>land.<text:s/></text:span></text:p>
          </table:table-cell>
        </table:table-row>
      </table:table>
      <text:p text:style-name="P65"><text:span text:style-name="T65_1"><draw:rect svg:x="0cm" svg:y="0cm" svg:width="16.51cm" svg:height="0.053cm" draw:style-name="FR1" text:anchor-type="as-char" draw:z-index="0"/></text:span></text:p>
      <text:p text:style-name="P66"><text:span text:style-name="T66_1">This<text:s/>Hoshanot<text:s/>liturgy<text:s/>first<text:s/>appeared<text:s/>on<text:s/>Gabbai<text:s/>Seth<text:s/>Fishman's<text:s/>website,<text:s/></text:span><text:span text:style-name="T66_2"><text:a xlink:type="simple" xlink:href="http://www.jewishrenewalhasidus.org/Reb-Zalman-Resources/hoshanot%20pdf.pdf"><text:span text:style-name="T66_3">Jewish<text:s/>Renewal<text:s/>Hasidus</text:span></text:a></text:span><text:span text:style-name="T66_4"><text:s/>(in<text:s/>PDF<text:s/>format).<text:s/>[A<text:s/>supplemental<text:s/>Hoshanot<text:s/>liturgy<text:s/>for<text:s/>Sukkot<text:s/>confessing<text:s/>a<text:s/>number<text:s/>of<text:s/>humanity's<text:s/>crimes<text:s/>against<text:s/>creation.<text:s/>--Aharon<text:s/>Varady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ושׁענות | Hoshanot by Rabbi Zalman Schachter-Shalomi, translation by Gabbai Seth Fish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