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3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166cm"/>
    </style:style>
    <style:style style:name="Column4" style:family="table-column">
      <style:table-column-properties style:column-width="12.2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 style:parent-style-name="instruction">
      <style:text-properties fo:language="he" fo:language-asian="he" fo:language-complex="he" fo:country-complex="IL"/>
    </style:style>
    <style:style style:name="T23_2" style:family="text" style:parent-style-name="instruc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 style:parent-style-name="instruc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Normal"/>
    <style:style style:name="T42_1" style:family="text"/>
    <style:style style:name="T42_2" style:family="text">
      <style:text-properties fo:font-style="italic" style:font-style-asian="italic" style:font-style-complex="italic" fo:language="none" fo:language-asian="none" fo:language-complex="none"/>
    </style:style>
    <style:style style:name="T42_3" style:family="text"/>
    <style:style style:name="P43" style:family="paragraph" style:parent-style-name="Heading_20_3">
      <style:paragraph-properties fo:margin-top="0.496cm" fo:margin-bottom="0.496cm"/>
    </style:style>
    <style:style style:name="T4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הוֹשַֽׁעְנוֹת<text:s/>לַפּוּרִים</text:span><text:span text:style-name="T1_2"><text:s/>|<text:s/>Hosha'not<text:s/>for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8<text:s/>00:20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6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וֹשַֽׁעְנָא<text:s/>לְמַעַנְךָ<text:s/>יֵינֵֽנוּ<text:s/>הוֹשַֽׁעְנָאּ׃<text:s/>הוֹשַֽׁעְנָא<text:s/>לְמַעַנְךָ<text:s/>תִּירוֹשֵֽׁנוּ<text:s/>הוֹשַֽׁעְנָאּ׃<text:s/>הוֹשַֽׁעְנָא<text:s/>לְמַעַנְךָ<text:s/>גַּפְנֵֽנוּ<text:s/>הוֹשַֽׁעְנָאּ׃<text:s/>הוֹשַֽׁעְנָא<text:s/>לְמַעַנְךָ<text:s/>דִּבְשֵֽׁנוּ<text:s/>הוֹשַֽׁעְנָאּ׃</text:span><text:span text:style-name="T13_2"><text:s/></text:span></text:p>
          </table:table-cell>
          <table:table-cell table:style-name="Cell12">
            <text:p text:style-name="P14"><text:span text:style-name="T14_1">Please<text:s/>save<text:s/>us,<text:s/>for<text:s/>your<text:s/>sake,<text:s/>our<text:s/>wine,<text:s/>please<text:s/>save<text:s/>us!<text:s/>Please<text:s/>save<text:s/>us,<text:s/>for<text:s/>your<text:s/>sake,<text:s/>our<text:s/>juice,<text:s/>please<text:s/>save<text:s/>us!<text:s/>Please<text:s/>save<text:s/>us,<text:s/>for<text:s/>your<text:s/>sake,<text:s/>our<text:s/>vine,<text:s/>please<text:s/>save<text:s/>us!<text:s/>Please<text:s/>save<text:s/>us,<text:s/>for<text:s/>your<text:s/>sake,<text:s/>our<text:s/>mead,<text:s/>please<text:s/>save<text:s/>us!<text:s/></text:span></text:p>
          </table:table-cell>
        </table:table-row>
        <table:table-row table:style-name="Row7">
          <table:table-cell table:style-name="Cell13">
            <text:p text:style-name="P15"><text:span text:style-name="T15_1">הוֹשַֽׁעְנָא<text:s/>לְמַֽעַן<text:s/>אֲמִתֶּֽךָ…<text:s/>לְמַֽעַן<text:s/>בּוֹצְרֶֽךָ…<text:s/>לְמַֽעַן<text:s/>גְּבִיעֶֽךָ…<text:s/>לְמַֽעַן<text:s/>דָּגֶֽיךָ…<text:s/>לְמַֽעַן<text:s/>הִינֶֽךָ…<text:s/>לְמַֽעַן<text:s/>וִעוּדֶֽיךָ…<text:s/>וּמַעַן<text:s/>זָגֶֽיךָ…<text:s/>לְמַֽעַן<text:s/>חַרְצַנֶּֽיךָ…<text:s/>לְמַֽעַן<text:s/>טַעֲמֶֽךָ…<text:s/>לְמַֽעַן<text:s/>יְקָבֶֽיךָ…<text:s/>לְמַֽעַן<text:s/>כַּרְמֶֽךָ…<text:s/>לְמַֽעַן<text:s/>לְבִיבוֹתֶֽיךָ…<text:s/>לְמַֽעַן<text:s/>מַעֲדַנֶּֽיךָ…<text:s/>לְמַֽעַן<text:s/>נְגִינוֹתֶֽיךָ…<text:s/>לְמַֽעַן<text:s/>סְמָדַרֶֽךָ…<text:s/>לְמַֽעַן<text:s/>עֲנָבֶֽיךָ…<text:s/>לְמַֽעַן<text:s/>פַּרְשַׁנְדָּתֶֽךָ…<text:s/>לְמַֽעַן<text:s/>צִמּוּקֶֽיךָ…<text:s/>לְמַֽעַן<text:s/>קַעֲרוֹתֶֽיךָ…<text:s/>וּמַעַן<text:s/>רֵעֶֽיךָ<text:s/>הָרַבִּים…<text:s/>לְמַֽעַן<text:s/>שׁוֹתֶֽיךָ…<text:s/>לְמַֽעַן<text:s/>תִּירוֹשֶֽׁךָ<text:s/>הוֹשַֽׁעְנָא׃</text:span><text:span text:style-name="T15_2"><text:s/></text:span></text:p>
          </table:table-cell>
          <table:table-cell table:style-name="Cell14">
            <text:p text:style-name="P16"><text:span text:style-name="T16_1">Please<text:s/>save<text:s/>us,<text:s/>for<text:s/>the<text:s/>sake<text:s/>of<text:s/>your<text:s/>truth…<text:s/>your<text:s/>vineworker…<text:s/>your<text:s/>goblet…<text:s/>your<text:s/>fish…<text:s/>your<text:s/>hin-measure…<text:s/>your<text:s/>meetings…your<text:s/>grapeskins…<text:s/>your<text:s/>grapeseeds…<text:s/>your<text:s/>tastes…<text:s/>your<text:s/>presses…<text:s/>your<text:s/>vineyards…<text:s/>your<text:s/>pancakes…<text:s/>your<text:s/>delicacies…<text:s/>your<text:s/>songs…<text:s/>your<text:s/>grapebuds…<text:s/>your<text:s/>grapes…<text:s/>your<text:s/>law-interpreters…[foot]A<text:s/>pun<text:s/>on<text:s/>the<text:s/>name<text:s/>of<text:s/>Haman’s<text:s/>son<text:s/>Parshandata<text:s/>as<text:s/>parshan<text:s/>(interpreter)<text:s/>data<text:s/>(the<text:s/>law).<text:s/>Rashi<text:s/>hinself<text:s/>is<text:s/>referred<text:s/>to<text:s/>as<text:s/>”a<text:s/>parshandata”<text:s/>in<text:s/>some<text:s/>texts<text:s/>of<text:s/>the<text:s/>time.[/foot]<text:s/>your<text:s/>raisins…<text:s/>your<text:s/>plates…<text:s/>your<text:s/>many<text:s/>friends…<text:s/>your<text:s/>drink…<text:s/>your<text:s/>juice,<text:s/>please<text:s/>save<text:s/>us!<text:s/></text:span></text:p>
          </table:table-cell>
        </table:table-row>
        <table:table-row table:style-name="Row8">
          <table:table-cell table:style-name="Cell15">
            <text:p text:style-name="P17"><text:span text:style-name="T17_1">הוֹשַֽׁעְנָא<text:s/>אֶֽבֶן<text:s/>שְׁתִיָּה…<text:s/>בֵּית<text:s/>הַמִּשְׁתֶּה…<text:s/>גַּת<text:s/>דְּרוּכָה…<text:s/>דָּגִים<text:s/>מְלוּחִים…<text:s/>הִין<text:s/>צֶֽדֶק…<text:s/>וּצְחוֹק<text:s/>יֵרָאֶה…<text:s/>זוֹלֵל<text:s/>וְסוֹבֵא…<text:s/>חָבִית<text:s/>דְּבַשׁ…<text:s/>טְבֽוֹחַ<text:s/>טֶֽבַח…<text:s/>יַֽיִן<text:s/>שָׂרָף…<text:s/>כּוֹס<text:s/>מָלֵא…<text:s/>לוּז<text:s/>וֶאֱגוֹז…<text:s/>מַאֲפֶה<text:s/>תַּנּוּר…<text:s/>נְזִיד<text:s/>עֲדָשִׁים…<text:s/>סִיר<text:s/>הַבָּשָׂר…<text:s/>עַרְמוֹן<text:s/>זָרִים…<text:s/>פּוֹצֵי<text:s/>פֶּה…<text:s/>צְלִי<text:s/>אֵשׁ…<text:s/>קֵבָה<text:s/>וּבֶֽטֶן…<text:s/>רֹאשׁ<text:s/>מָחוּץ…<text:s/>שִׁכּוֹרֵי<text:s/>אֶפְרַֽיִם…<text:s/>תִּירוֹשׁ<text:s/>וְיִצְהָר<text:s/>הוֹשַׁעְנָא׃</text:span><text:span text:style-name="T17_2"><text:s/></text:span></text:p>
          </table:table-cell>
          <table:table-cell table:style-name="Cell16">
            <text:p text:style-name="P18"><text:span text:style-name="T18_1">Please<text:s/>save<text:s/>us,<text:s/>drinking<text:s/>stein…[foot]A<text:s/>pun<text:s/>on<text:s/>the<text:s/>Foundation<text:s/>Stone,<text:s/>which<text:s/>is<text:s/>homophonous<text:s/>in<text:s/>Hebrew.[/foot]<text:s/>squeezed<text:s/>winepress…<text:s/>salted<text:s/>fish…<text:s/>righteous<text:s/>hin…[foot]A<text:s/>measurement<text:s/>of<text:s/>wine,<text:s/>around<text:s/>six<text:s/>litres<text:s/>(1.6<text:s/>gallons).[/foot]<text:s/>and<text:s/>laughter<text:s/>will<text:s/>be<text:s/>seen…[foot]A<text:s/>pun<text:s/>on<text:s/>Isaac<text:s/>and<text:s/>mount<text:s/>Moriah.[/foot]<text:s/>glutton<text:s/>and<text:s/>gorger…<text:s/>barrel<text:s/>of<text:s/>mead…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”honey”<text:s/>and<text:s/>”alcoholic.”[/foot]<text:s/>slaughtering<text:s/>for<text:s/>meat…<text:s/>burnt<text:s/>wine…[foot]Referring<text:s/>to<text:s/>distilled<text:s/>beverages.[/foot]<text:s/>full<text:s/>cup…<text:s/>hazelnut<text:s/>and<text:s/>walnut…<text:s/>oven<text:s/>maker…<text:s/>lentil<text:s/>soup…<text:s/>fleshpot…<text:s/>flowing<text:s/>chestnut…<text:s/>mouth-openers…<text:s/>fire-roasted…<text:s/>abomasum<text:s/>and<text:s/>stomach…<text:s/>pressed<text:s/>headcheese…<text:s/>inebriates<text:s/>of<text:s/>Ephraim…<text:s/>juice<text:s/>and<text:s/>oil,<text:s/>please<text:s/>save<text:s/>us!<text:s/></text:span></text:p>
          </table:table-cell>
        </table:table-row>
        <table:table-row table:style-name="Row9">
          <table:table-cell table:style-name="Cell17">
            <text:p text:style-name="P19"><text:span text:style-name="T19_1">רַחֵם־נָא<text:s/>קְהַל<text:s/>עֲדַת<text:s/>שִׁכּוֹרִים<text:s/>שְׁלַח<text:s/>וּמַלֵּא<text:s/>אֶת־גְּרוֹנָם<text:s/>וְהַשְׁקֵֽנוּ<text:s/>יַֽיִן<text:s/>מִשְׁתֵּֽנוּ׃</text:span><text:span text:style-name="T19_2"><text:s/></text:span></text:p>
          </table:table-cell>
          <table:table-cell table:style-name="Cell18">
            <text:p text:style-name="P20"><text:span text:style-name="T20_1">Have<text:s/>mercy,<text:s/>please,<text:s/>on<text:s/>the<text:s/>community<text:s/>of<text:s/>the<text:s/>inebriates;<text:s/>send<text:s/>and<text:s/>fill<text:s/>their<text:s/>throats,<text:s/>and<text:s/>give<text:s/>drink<text:s/>to<text:s/>us,<text:s/>o<text:s/>wine,<text:s/>our<text:s/>drink!<text:s/></text:span></text:p>
          </table:table-cell>
        </table:table-row>
        <table:table-row table:style-name="Row10">
          <table:table-cell table:style-name="Cell19">
            <text:p text:style-name="P21"><text:span text:style-name="T21_1">שַׁעֲרֵי<text:s/>הַמַּרְתֵּף<text:s/>פְּתַח<text:s/>וְיֵינְךָ<text:s/>הַטּוֹב<text:s/>לָֽנוּ<text:s/>תִּפְתַּח<text:s/>תַּשְׁפִּיעֵֽנוּ<text:s/>וּמַֽיִם<text:s/>אַל־תִּשְׁפַּךְ<text:s/>וְהַשְׁקֵֽנוּ<text:s/>מֶֽסֶךְ<text:s/>יַי״שֵֽׁנוּ׃</text:span><text:span text:style-name="T21_2"><text:s/></text:span></text:p>
          </table:table-cell>
          <table:table-cell table:style-name="Cell20">
            <text:p text:style-name="P22"><text:span text:style-name="T22_1">Open<text:s/>the<text:s/>gates<text:s/>of<text:s/>the<text:s/>cellar,<text:s/>and<text:s/>open<text:s/>your<text:s/>good<text:s/>wine<text:s/>for<text:s/>us;<text:s/>tilt<text:s/>us<text:s/>and<text:s/>don’t<text:s/>pour<text:s/>water,<text:s/>and<text:s/>give<text:s/>drink<text:s/>to<text:s/>us,<text:s/>o<text:s/>cocktail,<text:s/>our<text:s/>burnt-wine![foot]Find<text:s/>previous<text:s/>note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קוֹל<text:s/>מְשַׁכֵּר<text:s/>מְשַׁכֵּר<text:s/>וְאוֹמֵר</text:span><text:span text:style-name="T23_2">!</text:span></text:p>
          </table:table-cell>
          <table:table-cell table:style-name="Cell22">
            <text:p text:style-name="P24"><text:span text:style-name="T24_1">The<text:s/>voice<text:s/>of<text:s/>the<text:s/>intoxicator<text:s/>intoxicates<text:s/>and<text:s/>says!</text:span></text:p>
          </table:table-cell>
        </table:table-row>
        <table:table-row table:style-name="Row12">
          <table:table-cell table:style-name="Cell23">
            <text:p text:style-name="P25"><text:span text:style-name="T25_1">מְנוּיָה<text:s/>וּגְמוּרָה<text:s/>מִסּוֹד<text:s/>חַכְמֵי<text:s/>מִשְׁתֶּה<text:s/>טוֹב<text:s/>לָאָדָם<text:s/>שֶׁיִּשְׁתֶּה<text:s/>מִשֶּׁלֹּא<text:s/>יִשְׁתֶּה׃</text:span><text:span text:style-name="T25_2"><text:s/></text:span></text:p>
          </table:table-cell>
          <table:table-cell table:style-name="Cell24">
            <text:p text:style-name="P26"><text:span text:style-name="T26_1">Counted<text:s/>and<text:s/>finished,<text:s/>in<text:s/>the<text:s/>counsel<text:s/>of<text:s/>the<text:s/>drink-sages,<text:s/>better<text:s/>for<text:s/>a<text:s/>man<text:s/>to<text:s/>drink<text:s/>than<text:s/>not<text:s/>to<text:s/>drink!<text:s/></text:span></text:p>
          </table:table-cell>
        </table:table-row>
        <table:table-row table:style-name="Row13">
          <table:table-cell table:style-name="Cell25">
            <text:p text:style-name="P27"><text:span text:style-name="T27_1">שִׂישׂוּ<text:s/>וְשִׂמְחוּ<text:s/>בְּשִׂמְחַת<text:s/>פּוּרִים<text:s/>וּתְנוּ<text:s/>כָּבוֹד<text:s/>לַעֲדַת<text:s/>שִׁכּוֹרִים<text:s/>כִּי<text:s/>טוֹב<text:s/>הַיַּֽיִן<text:s/>לַעֲנִיִּים<text:s/>וַעֲשִׁירִים׃</text:span><text:span text:style-name="T27_2"><text:s/></text:span></text:p>
          </table:table-cell>
          <table:table-cell table:style-name="Cell26">
            <text:p text:style-name="P28"><text:span text:style-name="T28_1">Celebrate<text:s/>and<text:s/>rejoice<text:s/>in<text:s/>the<text:s/>joy<text:s/>of<text:s/>Purim,<text:s/>and<text:s/>give<text:s/>honor<text:s/>to<text:s/>the<text:s/>community<text:s/>of<text:s/>inebriates,<text:s/>for<text:s/>wine<text:s/>is<text:s/>good<text:s/>for<text:s/>the<text:s/>poor<text:s/>and<text:s/>the<text:s/>rich!<text:s/></text:span></text:p>
          </table:table-cell>
        </table:table-row>
        <table:table-row table:style-name="Row14">
          <table:table-cell table:style-name="Cell27">
            <text:p text:style-name="P29"><text:span text:style-name="T29_1">מִפָּז<text:s/>וּמִפְּנִימִים<text:s/>יְקָרָה<text:s/>נָגִיל<text:s/>וְנָשִׂישׂ<text:s/>בְּיֶֽקֶב<text:s/>וּפוּרָה<text:s/>כִּי־הֵם<text:s/>לָֽנוּ<text:s/>עֹז<text:s/>וְאוֹרָה׃</text:span><text:span text:style-name="T29_2"><text:s/></text:span></text:p>
          </table:table-cell>
          <table:table-cell table:style-name="Cell28">
            <text:p text:style-name="P30"><text:span text:style-name="T30_1">More<text:s/>than<text:s/>gold<text:s/>or<text:s/>priceless<text:s/>pearls,<text:s/>let<text:s/>us<text:s/>cheer<text:s/>and<text:s/>celebrate<text:s/>in<text:s/>the<text:s/>press<text:s/>and<text:s/>vinery,<text:s/>for<text:s/>they<text:s/>are<text:s/>for<text:s/>us<text:s/>strength<text:s/>and<text:s/>light!<text:s/></text:span></text:p>
          </table:table-cell>
        </table:table-row>
        <table:table-row table:style-name="Row15">
          <table:table-cell table:style-name="Cell29">
            <text:p text:style-name="P31"><text:span text:style-name="T31_1">אֲהַלֵּל<text:s/>יֵינִי<text:s/>וְאֶשְׂמַח<text:s/>בּוֹ<text:s/>וְאָשִֽׂימָה<text:s/>שְׁתִיָּתִי<text:s/>בּוֹ<text:s/>אַגְמִיאֶֽנּוּ<text:s/>בְּסוֹד<text:s/>עַם<text:s/>קְרוֹבוֹ<text:s/>יֵינִי<text:s/>תִּירוֹשִׁי<text:s/>אֶרְוֶה<text:s/>בּוֹ׃<text:s/>נָגִיל</text:span><text:span text:style-name="T31_2">...<text:s/></text:span></text:p>
          </table:table-cell>
          <table:table-cell table:style-name="Cell30">
            <text:p text:style-name="P32"><text:span text:style-name="T32_1">I<text:s/>will<text:s/>praise<text:s/>my<text:s/>wine<text:s/>and<text:s/>rejoice<text:s/>in<text:s/>it,<text:s/>that<text:s/>I<text:s/>may<text:s/>place<text:s/>my<text:s/>drinking<text:s/>in<text:s/>it.<text:s/>I<text:s/>will<text:s/>give<text:s/>a<text:s/>sip<text:s/>in<text:s/>the<text:s/>counsel<text:s/>of<text:s/>the<text:s/>close<text:s/>people;<text:s/>my<text:s/>wine<text:s/>and<text:s/>juice<text:s/>I<text:s/>will<text:s/>be<text:s/>quenched<text:s/>with!<text:s/>Let<text:s/>us<text:s/>cheer…<text:s/></text:span></text:p>
          </table:table-cell>
        </table:table-row>
        <table:table-row table:style-name="Row16">
          <table:table-cell table:style-name="Cell31">
            <text:p text:style-name="P33"><text:span text:style-name="T33_1">בְּכׇל־פֶּה<text:s/>אָרִיק<text:s/>גְּבִיעֶֽךָ<text:s/>וּבְצַוַּאר<text:s/>עָתָק<text:s/>אֶשְׁתֶּה<text:s/>כַּדֶּֽיךָ<text:s/>בְּשָׂשׂוֹן<text:s/>תְּנַהֲלֵֽנוּ<text:s/>לְבֵיתֶֽךָ<text:s/>עַל־חָזְקֶֽךָ<text:s/>וְעַל־טַעֲמֶֽךָ׃<text:s/>נָגִיל</text:span><text:span text:style-name="T33_2">...<text:s/></text:span></text:p>
          </table:table-cell>
          <table:table-cell table:style-name="Cell32">
            <text:p text:style-name="P34"><text:span text:style-name="T34_1">In<text:s/>each<text:s/>mouth<text:s/>I<text:s/>will<text:s/>empty<text:s/>your<text:s/>goblet,<text:s/>and<text:s/>with<text:s/>a<text:s/>bold<text:s/>neck<text:s/>I<text:s/>will<text:s/>drink<text:s/>your<text:s/>vessel;<text:s/>in<text:s/>celebration<text:s/>you<text:s/>will<text:s/>guide<text:s/>us<text:s/>to<text:s/>your<text:s/>house’<text:s/>for<text:s/>your<text:s/>strength<text:s/>and<text:s/>for<text:s/>your<text:s/>taste!<text:s/>Let<text:s/>us<text:s/>cheer…<text:s/></text:span></text:p>
          </table:table-cell>
        </table:table-row>
        <table:table-row table:style-name="Row17">
          <table:table-cell table:style-name="Cell33">
            <text:p text:style-name="P35"><text:span text:style-name="T35_1">גֶּֽפֶן<text:s/>תָּחִישׁ<text:s/>מַשְׁקֶה<text:s/>טוֹב<text:s/>כִּי<text:s/>אַתָּה<text:s/>שִׁכָּרוֹן<text:s/>עַז<text:s/>וְטוֹב<text:s/>גִּבּוֹרִים<text:s/>יִשְׁתּֽוּךָ<text:s/>בְּפֶה<text:s/>טוֹב<text:s/>הוֹדוּ<text:s/>לְיַֽיִן<text:s/>כִּי־טוֹב׃<text:s/>נָגִיל</text:span><text:span text:style-name="T35_2">...<text:s/></text:span></text:p>
          </table:table-cell>
          <table:table-cell table:style-name="Cell34">
            <text:p text:style-name="P36"><text:span text:style-name="T36_1">Vine,<text:s/>hasten<text:s/>good<text:s/>beverage,<text:s/>for<text:s/>you<text:s/>are<text:s/>strong<text:s/>and<text:s/>good<text:s/>inebriation.<text:s/>Your<text:s/>mighty<text:s/>men<text:s/>will<text:s/>drink<text:s/>you<text:s/>with<text:s/>a<text:s/>good<text:s/>mouth.<text:s/>Praise<text:s/>wine<text:s/>for<text:s/>it<text:s/>is<text:s/>good!<text:s/>Let<text:s/>us<text:s/>cheer…<text:s/></text:span></text:p>
          </table:table-cell>
        </table:table-row>
        <table:table-row table:style-name="Row18">
          <table:table-cell table:style-name="Cell35">
            <text:p text:style-name="P37"><text:span text:style-name="T37_1">דְּבַשׁ<text:s/>הַשְׁקֵה־נָא<text:s/>הֲמוֹנַי<text:s/>כִּי<text:s/>אֵין־כָּמֽוֹךָ<text:s/>בְּעֵינַי<text:s/>דָּגִים<text:s/>יְסוֹבְבֽוּךְ<text:s/>לְפָנַֽי<text:s/>מִי<text:s/>יְמַלֵּל<text:s/>גְּבֻרוֹת<text:s/>מַעֲדַנַּי׃<text:s/>נָגִיל</text:span><text:span text:style-name="T37_2">...<text:s/></text:span></text:p>
          </table:table-cell>
          <table:table-cell table:style-name="Cell36">
            <text:p text:style-name="P38"><text:span text:style-name="T38_1">Mead,<text:s/>give<text:s/>my<text:s/>myriads<text:s/>drink<text:s/>please,<text:s/>for<text:s/>none<text:s/>is<text:s/>like<text:s/>you<text:s/>in<text:s/>my<text:s/>eyes.<text:s/>Fish<text:s/>will<text:s/>surround<text:s/>you<text:s/>before<text:s/>me.<text:s/>Who<text:s/>can<text:s/>tell<text:s/>the<text:s/>achievements<text:s/>of<text:s/>my<text:s/>delicacies?<text:s/>Let<text:s/>us<text:s/>cheer…<text:s/></text:span></text:p>
          </table:table-cell>
        </table:table-row>
        <table:table-row table:style-name="Row19">
          <table:table-cell table:style-name="Cell37">
            <text:p text:style-name="P39"><text:span text:style-name="T39_1">הֲלוֹא<text:s/>בְּאַהֲבָתוֹ<text:s/>בָּֽחַר־בָּֽנוּ<text:s/>דַּם<text:s/>עֲנָבָיו<text:s/>הִשְׁקָֽנוּ<text:s/>הָאָדֹם<text:s/>הָאָדֹם<text:s/>הִשְׁכִּירָֽנוּ<text:s/>כִּי<text:s/>לְעוֹלָם<text:s/>חַסְדּוֹ<text:s/>עִמָּֽנוּ׃<text:s/>נָגִיל</text:span><text:span text:style-name="T39_2">...<text:s/></text:span></text:p>
          </table:table-cell>
          <table:table-cell table:style-name="Cell38">
            <text:p text:style-name="P40"><text:span text:style-name="T40_1">It<text:s/>it<text:s/>not<text:s/>so?<text:s/>In<text:s/>love,<text:s/>it<text:s/>chose<text:s/>us<text:s/>—<text:s/>the<text:s/>blood<text:s/>of<text:s/>grapes<text:s/>—<text:s/>gave<text:s/>us<text:s/>drink.<text:s/>The<text:s/>red<text:s/>red<text:s/>stuff<text:s/>intoxicated<text:s/>us,<text:s/>for<text:s/>forever<text:s/>is<text:s/>its<text:s/>kindness<text:s/>with<text:s/>us!<text:s/>Let<text:s/>us<text:s/>cheer…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p text:style-name="P42"><text:span text:style-name="T42_1">This<text:s/>is<text:s/>the<text:s/>Hosha'not<text:s/>for<text:s/>Purim<text:s/>by<text:s/>Avraham<text:s/>Menaḥem<text:s/>Mendel<text:s/>Mohr<text:s/>from<text:s/>his<text:s/></text:span><text:span text:style-name="T42_2">Kol<text:s/>Bo<text:s/>l'Purim</text:span><text:span text:style-name="T42_3"><text:s/>(1855)<text:s/>transcribed<text:s/>and<text:s/>translated<text:s/>from<text:s/>Aramaic<text:s/>into<text:s/>English<text:s/>by<text:s/>Isaac<text:s/>Gantwerk<text:s/>Mayer.<text:s/></text:span></text:p>
      <text:h text:style-name="P43" text:outline-level="3"><text:span text:style-name="T43_1">Source(s)</text:span></text:h>
      <text:p text:style-name="P44"><text:span text:style-name="T44_1">[advanced_iframe<text:s/>securitykey="be1d939e6a1b36109171c7d5503b34cf9147aa7b"<text:s/>enable_external_height_workaround="true"<text:s/>src="https://archive.org/stream/kol-bo-lpurim-avraham-menahem-mendel-mohr-1855/Kol%20Bo%20l%27Purim%20%28Avraham%20Menahem%20Mendel%20Mohr%201855%29#page/n1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3.0</meta:generator>
    <dc:title>הוֹשַֽׁעְנוֹת לַפּוּרִים | Hosha'not for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