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font-style="italic" style:font-style-asian="italic" style:font-style-complex="italic"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</office:automatic-styles>
  <office:body>
    <office:text>
      <text:h text:style-name="P1" text:outline-level="1"><text:span text:style-name="T1_1">How<text:s/>Desolate<text:s/>Lie<text:s/>Our<text:s/>Borders,<text:s/>a<text:s/>prayer<text:s/>adaptated<text:s/>from<text:s/>Eikhah<text:s/>for<text:s/>a<text:s/>Tishah<text:s/>b'Av<text:s/>vigil<text:s/>at<text:s/>an<text:s/>immigrant<text:s/>detention<text:s/>center<text:s/>by<text:s/>Rabbi<text:s/>Brant<text:s/>Rosen<text:s/>(20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Brant<text:s/>Rose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06<text:s/>16:51:3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Social<text:s/>Justice,<text:s/>Peace,<text:s/>and<text:s/>Liber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52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e<text:s/>are<text:s/>beyond<text:s/>humiliation<text:s/>beyond<text:s/>shame<text:s/>we<text:s/>incarcerate<text:s/>children<text:s/>without<text:s/>pity<text:s/>we<text:s/>deport<text:s/>parents<text:s/>without<text:s/>a<text:s/>thought<text:s/>and<text:s/>build<text:s/>systems<text:s/>that<text:s/>destroy<text:s/>families<text:s/>indiscriminately<text:s/>now<text:s/>we<text:s/>truly<text:s/>know<text:s/>what<text:s/>it<text:s/>means<text:s/>to<text:s/>be<text:s/>dishonored<text:s/>our<text:s/>so-called<text:s/>glorious<text:s/>past<text:s/>is<text:s/>now<text:s/>seen<text:s/>for<text:s/>the<text:s/>sham<text:s/>that<text:s/>it<text:s/>was<text:s/>the<text:s/>way<text:s/>of<text:s/>life<text:s/>we<text:s/>celebrate<text:s/>is<text:s/>but<text:s/>a<text:s/>privilege<text:s/>for<text:s/>the<text:s/>few<text:s/>and<text:s/>the<text:s/>powerful<text:s/>we<text:s/>can’t<text:s/>see<text:s/>that<text:s/>our<text:s/>own<text:s/>might<text:s/>will<text:s/>be<text:s/>our<text:s/>downfall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venerate<text:s/>leaders<text:s/>who<text:s/>should<text:s/>be<text:s/>tried<text:s/>for<text:s/>their<text:s/>crimes<text:s/>we<text:s/>never<text:s/>dared<text:s/>imagine<text:s/>a<text:s/>power<text:s/>greater<text:s/>than<text:s/>our<text:s/>own<text:s/>like<text:s/>so<text:s/>many<text:s/>before<text:s/>us<text:s/>we<text:s/>conquered<text:s/>the<text:s/>land<text:s/>then<text:s/>drew<text:s/>borders<text:s/>as<text:s/>a<text:s/>testament<text:s/>to<text:s/>our<text:s/>fear<text:s/>and<text:s/>dread<text:s/>now<text:s/>we<text:s/>build<text:s/>higher<text:s/>walls<text:s/>to<text:s/>keep<text:s/>out<text:s/>those<text:s/>who<text:s/>seek<text:s/>shelter<text:s/>we<text:s/>built<text:s/>massive<text:s/>checkpoints<text:s/>we<text:s/>lined<text:s/>up<text:s/>human<text:s/>beings<text:s/>like<text:s/>cattle<text:s/>in<text:s/>cages<text:s/>now<text:s/>children<text:s/>cry<text:s/>out<text:s/>for<text:s/>parents<text:s/>who<text:s/>will<text:s/>never<text:s/>answer<text:s/>their<text:s/>calls<text:s/>their<text:s/>voices<text:s/>echo<text:s/>endlessly<text:s/>through<text:s/>the<text:s/>camps<text:s/>but<text:s/>there<text:s/>is<text:s/>no<text:s/>one<text:s/>left<text:s/>to<text:s/>hear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ask<text:s/>one<text:s/>another<text:s/>with<text:s/>bewilderment<text:s/>have<text:s/>we<text:s/>ever<text:s/>seen<text:s/>such<text:s/>cruel<text:s/>violations<text:s/>yet<text:s/>in<text:s/>truth<text:s/>we<text:s/>ourselves<text:s/>have<text:s/>inflicted<text:s/>such<text:s/>cruelties<text:s/>on<text:s/>children<text:s/>here<text:s/>and<text:s/>around<text:s/>the<text:s/>world<text:s/>we<text:s/>sentence<text:s/>minors<text:s/>to<text:s/>life<text:s/>in<text:s/>prison<text:s/>without<text:s/>parole<text:s/>we<text:s/>remain<text:s/>silent<text:s/>as<text:s/>a<text:s/>cruel<text:s/>occupation<text:s/>abducts<text:s/>and<text:s/>imprisons<text:s/>children<text:s/>in<text:s/>military<text:s/>prisons<text:s/>convicts<text:s/>them<text:s/>in<text:s/>military<text:s/>courts<text:s/>and<text:s/>yet<text:s/>we<text:s/>dare<text:s/>to<text:s/>act<text:s/>surprised<text:s/>when<text:s/>we<text:s/>hear<text:s/>news<text:s/>of<text:s/>children<text:s/>thrown<text:s/>into<text:s/>cages<text:s/>at<text:s/>our<text:s/>southern<text:s/>border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ur<text:s/>silence<text:s/>betrays<text:s/>us<text:s/>these<text:s/>walls<text:s/>will<text:s/>soon<text:s/>encircle<text:s/>us<text:s/>all<text:s/>soon<text:s/>there<text:s/>will<text:s/>be<text:s/>no<text:s/>one<text:s/>left<text:s/>only<text:s/>a<text:s/>single<text:s/>mass<text:s/>of<text:s/>mourners<text:s/>whispering<text:s/>broken<text:s/>hymns<text:s/>of<text:s/>lament<text:s/>grieving<text:s/>what<text:s/>was<text:s/>lost<text:s/>and<text:s/>what<text:s/>might<text:s/>have<text:s/>been<text:s/>one<text:s/>day<text:s/>we<text:s/>will<text:s/>know<text:s/>the<text:s/>sorrow<text:s/>of<text:s/>the<text:s/>dispossesse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<text:s/>who<text:s/>never<text:s/>heard<text:s/>the<text:s/>cries<text:s/>of<text:s/>migrants<text:s/>and<text:s/>their<text:s/>children<text:s/>will<text:s/>know<text:s/>what<text:s/>it<text:s/>means<text:s/>to<text:s/>be<text:s/>uprooted<text:s/>detained<text:s/>and<text:s/>discarded<text:s/>those<text:s/>who<text:s/>we<text:s/>scorned<text:s/>and<text:s/>abandoned<text:s/>will<text:s/>bitterly<text:s/>welcome<text:s/>us<text:s/>to<text:s/>the<text:s/>world<text:s/>of<text:s/>the<text:s/>dispossessed<text:s/>the<text:s/>enemies<text:s/>we<text:s/>created<text:s/>through<text:s/>our<text:s/>own<text:s/>fearful<text:s/>actions<text:s/>will<text:s/>surely<text:s/>come<text:s/>back<text:s/>for<text:s/>us<text:s/>all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Let<text:s/>us<text:s/>hope<text:s/>and<text:s/>pray<text:s/>there<text:s/>is<text:s/>still<text:s/>time<text:s/>let<text:s/>the<text:s/>cries<text:s/>of<text:s/>our<text:s/>children<text:s/>pour<text:s/>into<text:s/>our<text:s/>hearts<text:s/>like<text:s/>water<text:s/>the<text:s/>cries<text:s/>of<text:s/>any<text:s/>who<text:s/>have<text:s/>been<text:s/>forced<text:s/>from<text:s/>their<text:s/>homes<text:s/>pursued<text:s/>taken<text:s/>locked<text:s/>away<text:s/>sent<text:s/>away<text:s/>anyone<text:s/>whose<text:s/>very<text:s/>lives<text:s/>are<text:s/>forbidden<text:s/>forgotten<text:s/>forsaken<text:s/>let<text:s/>their<text:s/>cries<text:s/>compel<text:s/>us<text:s/>to<text:s/>take<text:s/>down<text:s/>oppressive<text:s/>systems<text:s/>built<text:s/>by<text:s/>the<text:s/>powerful<text:s/>to<text:s/>maintain<text:s/>the<text:s/>power<text:s/>of<text:s/>the<text:s/>powerful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Let<text:s/>their<text:s/>cries<text:s/>remind<text:s/>us<text:s/>that<text:s/>there<text:s/>is<text:s/>a<text:s/>power<text:s/>yet<text:s/>greater<text:s/>that<text:s/>comes<text:s/>from<text:s/>a<text:s/>place<text:s/>that<text:s/>knows<text:s/>no<text:s/>borders<text:s/>no<text:s/>deportations<text:s/>no<text:s/>barrier<text:s/>walls<text:s/>no<text:s/>prisons<text:s/>no<text:s/>guards<text:s/>no<text:s/>soldiers<text:s/>no<text:s/>ICE<text:s/>no<text:s/>police<text:s/>a<text:s/>place<text:s/>where<text:s/>we<text:s/>no<text:s/>longer<text:s/>need<text:s/>to<text:s/>struggle<text:s/>because<text:s/>justice<text:s/>gushes<text:s/>forth<text:s/>like<text:s/>a<text:s/>mighty<text:s/>stream<text:s/>flowing<text:s/>freely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From<text:s/>the<text:s/>sovereign<text:s/>beyond<text:s/>all<text:s/>sovereigns<text:s/>we<text:s/>beseech<text:s/>you<text:s/></text:span><text:span text:style-name="T28_2">ḥadeish<text:s/>yameniu</text:span><text:span text:style-name="T28_3"><text:s/>renew<text:s/>our<text:s/>days<text:s/>that<text:s/>we<text:s/>may<text:s/>build<text:s/>the<text:s/>world<text:s/>that<text:s/>somehow<text:s/>still<text:s/>might<text:s/>be<text:s/></text:span><text:span text:style-name="T28_4">kein<text:s/>yehi<text:s/>ratson</text:span><text:span text:style-name="T28_5"><text:s/>–<text:s/>may<text:s/>it<text:s/>be<text:s/>your<text:s/>will<text:s/>and<text:s/>may<text:s/>it<text:s/>be<text:s/>ours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This<text:s/>prayer<text:s/>by<text:s/>Rabbi<text:s/>Brant<text:s/>Rosen<text:s/>was<text:s/>delivered<text:s/>as<text:s/>a<text:s/>response<text:s/>to<text:s/>the<text:s/>issue<text:s/>of<text:s/>domestic<text:s/>militarization<text:s/>at<text:s/>a<text:s/>Tishah<text:s/>b'Av<text:s/>vigil,<text:s/>co-sponsored<text:s/>by<text:s/>Tzedek<text:s/>Chicago,<text:s/>at<text:s/>the<text:s/>Jerome<text:s/>Combs<text:s/>immigrant<text:s/>detention<text:s/>center<text:s/>in<text:s/>Kankakee,<text:s/>Illinois,<text:s/>on<text:s/>11<text:s/>August<text:s/>2019<text:s/>.<text:s/>The<text:s/>text<text:s/>is<text:s/>an<text:s/>adaptation<text:s/>from<text:s/>the<text:s/>book<text:s/>of<text:s/>Lamentations<text:s/>(Eikhah),<text:s/>traditionally<text:s/>read<text:s/>on<text:s/>the<text:s/>festival<text:s/>of<text:s/>Tishah<text:s/>b'Av.<text:s/>It<text:s/>was<text:s/>first<text:s/>published<text:s/>on<text:s/>his<text:s/>blog<text:s/>on<text:s/>3<text:s/>June<text:s/>2021<text:s/>in<text:s/>a<text:s/>post,<text:s/>"</text:span><text:span text:style-name="T30_2"><text:a xlink:type="simple" xlink:href="https://rabbibrant.com/2021/06/03/judaism-beyond-zionism-toward-a-new-jewish-liturgy/"><text:span text:style-name="T30_3">Judaism<text:s/>Beyond<text:s/>Zionism:<text:s/>Toward<text:s/>a<text:s/>New<text:s/>Jewish<text:s/>Liturgy</text:span></text:a></text:span><text:span text:style-name="T30_4">."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ow Desolate Lie Our Borders, a prayer adaptated from Eikhah for a Tishah b'Av vigil at an immigrant detention center by Rabbi Brant Rosen (20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