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746cm"/>
    </style:style>
    <style:style style:name="Column4" style:family="table-column">
      <style:table-column-properties style:column-width="13.68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How<text:s/>Long<text:s/>Will<text:s/>Man<text:s/>In<text:s/>Pleasure<text:s/>Merged,<text:s/>a<text:s/>hymn<text:s/>on<text:s/>"Piety"<text:s/>by<text:s/>Penina<text:s/>Moïse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24<text:s/>18:39:1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&amp;#x1F926;<text:s/>Taḥanun<text:s/>(Nefilat<text:s/>Apayim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00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How<text:s/>long<text:s/>will<text:s/>man<text:s/>in<text:s/>pleasure<text:s/>merged,<text:s/>Religion's<text:s/>claims<text:s/>neglect?<text:s/>How<text:s/>long,<text:s/>by<text:s/>worldly<text:s/>interest<text:s/>urged,<text:s/>Her<text:s/>warning<text:s/>hints<text:s/>reject?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Vain<text:s/>prodigal<text:s/>of<text:s/>precious<text:s/>time!<text:s/>Were<text:s/>mental<text:s/>gifts<text:s/>bestowed<text:s/>To<text:s/>waste<text:s/>in<text:s/>folly<text:s/>or<text:s/>in<text:s/>crime,<text:s/>Oblivious<text:s/>of<text:s/>thy<text:s/>God<text:s/>?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hen<text:s/>surfeited<text:s/>with<text:s/>life's<text:s/>repast,<text:s/>Its<text:s/>sweetness<text:s/>turned<text:s/>to<text:s/>gall,<text:s/>Thy<text:s/>conscience<text:s/>will<text:s/>be<text:s/>roused<text:s/>at<text:s/>last,<text:s/>And<text:s/>death<text:s/>thy<text:s/>soul<text:s/>appal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Will<text:s/>worshipers<text:s/>of<text:s/>gold<text:s/>then<text:s/>fly,<text:s/>Thy<text:s/>dying<text:s/>couch<text:s/>to<text:s/>cheer?<text:s/>Thy<text:s/></text:span><text:span text:style-name="T20_2">spirit's</text:span><text:span text:style-name="T20_3"><text:s/>cravings<text:s/>to<text:s/>supply,<text:s/>Will<text:s/>Mirth<text:s/>desert<text:s/>her<text:s/>sphere<text:s/>?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No!<text:s/>Piety<text:s/>forsaken<text:s/>long,<text:s/>Invoked<text:s/>with<text:s/>earnest<text:s/>zeal,<text:s/>Will<text:s/>even<text:s/></text:span><text:span text:style-name="T22_2">then</text:span><text:span text:style-name="T22_3"><text:s/>forget<text:s/>her<text:s/>wrong,<text:s/>And<text:s/>answer<text:s/>thy<text:s/>appeal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But<text:s/>better,<text:s/>wiser<text:s/>far<text:s/>are<text:s/>all,<text:s/>Whose<text:s/>youth<text:s/>devoutly<text:s/>past,<text:s/>On<text:s/>heaven's<text:s/>"great<text:s/>physician,"<text:s/>call<text:s/>With<text:s/>confidence<text:s/>at<text:s/>last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How<text:s/>long<text:s/>will<text:s/>man<text:s/>in<text:s/>pleasure<text:s/>merged,"<text:s/>by<text:s/>Penina<text:s/>Moïse,<text:s/>published<text:s/>in<text:s/>1842,<text:s/>appears<text:s/>under<text:s/>the<text:s/>subject<text:s/>"Piety"<text:s/>as<text:s/>Hymn<text:s/>25<text:s/>in<text:s/></text:span><text:span text:style-name="T26_2"><text:a xlink:type="simple" xlink:href="file:///?p=39305"><text:span text:style-name="T26_3">Hymns<text:s/>Written<text:s/>for<text:s/>the<text:s/>Service<text:s/>of<text:s/>the<text:s/>Hebrew<text:s/>Congregation<text:s/>Beth<text:s/>Elohim,<text:s/>South<text:s/>Carolina</text:span></text:a></text:span><text:span text:style-name="T26_4"><text:s/>(Penina<text:s/>Moïse<text:s/>et<text:s/>al.,<text:s/>Ḳ.Ḳ.<text:s/>Beth<text:s/>Elohim,<text:s/>1842),<text:s/>pp.<text:s/>28-29.<text:s/>--Aharon<text:s/>Varady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hymns-written-for-the-service-of-the-hebrew-congregation-beth-elohim-south-carolina-1842/Hymns%20written%20for%20the%20Service%20of%20the%20Hebrew%20Congregation%20Beth%20Elohim%2C%20South%20Carolina%20%281842%29#page/2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How Long Will Man In Pleasure Merged, a hymn on "Piety" by Penina Moïse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