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403cm"/>
    </style:style>
    <style:style style:name="Column4" style:family="table-column">
      <style:table-column-properties style:column-width="12.02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</office:automatic-styles>
  <office:body>
    <office:text>
      <text:h text:style-name="P1" text:outline-level="1"><text:span text:style-name="T1_1">How<text:s/>Much<text:s/>Light?<text:s/>A<text:s/>Ḥanukkah<text:s/>Meditation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9<text:s/>16:13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0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ָּנוּ<text:s/>רַבָּנַן:<text:s/>מִצְוַת<text:s/>חֲנוּכָּה,<text:s/>נֵר<text:s/>אִישׁ<text:s/>וּבֵיתוֹ.<text:s/>וְהַמְהַדְּרִין,<text:s/>נֵר<text:s/>לְכׇל<text:s/>אֶחָד<text:s/>וְאֶחָד.<text:s/>וְהַמְהַדְּרִין<text:s/>מִן<text:s/>הַמְהַדְּרִין,<text:s/> <text:s/>בֵּית<text:s/>שַׁמַּאי<text:s/>אוֹמְרִים:<text:s/>יוֹם<text:s/>רִאשׁוֹן<text:s/>מַדְלִיק<text:s/>שְׁמֹנָה,<text:s/>מִכָּאן<text:s/>וְאֵילָךְ<text:s/>פּוֹחֵת<text:s/>וְהוֹלֵךְ.<text:s/>וּבֵית<text:s/>הִלֵּל<text:s/>אוֹמְרִים:<text:s/>יוֹם<text:s/>רִאשׁוֹן<text:s/>מַדְלִיק<text:s/>אַחַת,<text:s/>מִכָּאן<text:s/>וְאֵילָךְ<text:s/>מוֹסִיף<text:s/>וְהוֹלֵךְ</text:span><text:span text:style-name="T13_2">.<text:s/>…<text:s/></text:span></text:p>
          </table:table-cell>
          <table:table-cell table:style-name="Cell12">
            <text:p text:style-name="P14"><text:span text:style-name="T14_1">"The<text:s/>Sages<text:s/>taught:<text:s/>The<text:s/>basic<text:s/>mitsvah<text:s/>of<text:s/>Ḥanukkah<text:s/>is<text:s/>each<text:s/>day<text:s/>to<text:s/>have<text:s/>one<text:s/>light<text:s/>kindled<text:s/>per<text:s/>household.<text:s/>And<text:s/>the<text:s/>"mehadrin"<text:s/>(beautifiers<text:s/>of<text:s/>tradition)<text:s/>kindle<text:s/>a<text:s/>light<text:s/>for<text:s/>each<text:s/>and<text:s/>every<text:s/>one<text:s/>in<text:s/>the<text:s/>household.<text:s/>And<text:s/>the<text:s/>"mehadrin<text:s/>min<text:s/>hamehadrin"<text:s/>(extreme<text:s/>beautifiers)<text:s/>adjust<text:s/>the<text:s/>number<text:s/>of<text:s/>lights<text:s/>daily.<text:s/>Beit<text:s/>Shammai<text:s/>and<text:s/>Beit<text:s/>Hillel<text:s/>disagree<text:s/>as<text:s/>to<text:s/>the<text:s/>nature<text:s/>of<text:s/>that<text:s/>adjustment:<text:s/>Beit<text:s/>Shammai<text:s/>begins<text:s/>with<text:s/>eight<text:s/>lights<text:s/>and<text:s/>decreases<text:s/>each<text:s/>night.<text:s/>Beit<text:s/>Hillel<text:s/>begins<text:s/>with<text:s/>one<text:s/>light<text:s/>and<text:s/>adds<text:s/>one<text:s/>each<text:s/>night…"<text:s/></text:span><text:span text:style-name="T14_2">(TB<text:s/>Shabbat<text:s/>21b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Perhaps<text:s/>we<text:s/>aren't<text:s/>so<text:s/>different<text:s/>from<text:s/>our<text:s/>early<text:s/>teachers<text:s/>as<text:s/>we<text:s/>might<text:s/>have<text:s/>thought,<text:s/>neither<text:s/>in<text:s/>the<text:s/>questions<text:s/>we<text:s/>ask<text:s/>nor<text:s/>in<text:s/>the<text:s/>responses<text:s/>we<text:s/>generat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ow<text:s/>much<text:s/>light<text:s/>is<text:s/>sufficient?<text:s/>One<text:s/>light<text:s/>that<text:s/>can<text:s/>pierce<text:s/>the<text:s/>darkness.<text:s/>But<text:s/>the<text:s/>world<text:s/>deserves<text:s/>more<text:s/>than<text:s/>the<text:s/>minimum.<text:s/>Every<text:s/>person<text:s/>contains<text:s/>light<text:s/>within<text:s/>themselves,<text:s/>and<text:s/>sharing<text:s/>it<text:s/>is<text:s/>beautiful.<text:s/>But<text:s/>really,<text:s/>it's<text:s/>even<text:s/>better<text:s/>than<text:s/>that.<text:s/>Some<text:s/>of<text:s/>us<text:s/>feel<text:s/>inner<text:s/>illumination<text:s/>from<text:s/>the<text:s/>start,<text:s/>and<text:s/>some<text:s/>build<text:s/>our<text:s/>way<text:s/>into<text:s/>that<text:s/>inner<text:s/>light.<text:s/>Some<text:s/>of<text:s/>us<text:s/>feel<text:s/>just<text:s/>a<text:s/>small<text:s/>inner<text:s/>space<text:s/>where<text:s/>the<text:s/>light<text:s/>lives<text:s/>and<text:s/>release<text:s/>more<text:s/>and<text:s/>more<text:s/>of<text:s/>it<text:s/>each<text:s/>day.<text:s/>Because<text:s/>we<text:s/>all<text:s/>do<text:s/>our<text:s/>work<text:s/>in<text:s/>the<text:s/>world,<text:s/>there's<text:s/>abundance<text:s/>in<text:s/>the<text:s/>beginning<text:s/>and<text:s/>there's<text:s/>abundance<text:s/>in<text:s/>the<text:s/>en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You<text:s/>are<text:s/>bathed<text:s/>in<text:s/>light.<text:s/>We<text:s/>are<text:s/>enough<text:s/>for<text:s/>this<text:s/>world.<text:s/>There<text:s/>is<text:s/>beauty<text:s/>ahead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How<text:s/>Much<text:s/>Light?<text:s/>A<text:s/>Ḥanukkah<text:s/>Meditation"<text:s/>by<text:s/>Rabbi<text:s/>Menachem<text:s/>Creditor<text:s/>was<text:s/>first<text:s/>shared<text:s/>on<text:s/>the<text:s/>second<text:s/>night<text:s/>of<text:s/>Ḥanukkah<text:s/>5782<text:s/>(2021)<text:s/>via<text:s/>the<text:s/></text:span><text:span text:style-name="T22_2"><text:a xlink:type="simple" xlink:href="https://www.facebook.com/groups/opensiddur/posts/10159069085192746/"><text:span text:style-name="T22_3">Open<text:s/>Siddur<text:s/>Project<text:s/>discussion<text:s/>group</text:span></text:a></text:span><text:span text:style-name="T22_4"><text:s/>on<text:s/>Facebook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ow Much Light? A Ḥanukkah Meditation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