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etubah<text:s/>from<text:s/>Nice,<text:s/>France,<text:s/>ca.<text:s/>169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8-06<text:s/>20:51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2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Ketubah from Nice, France, ca. 169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