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A<text:s/>Love<text:s/>Song<text:s/>for<text:s/>Shabbat,<text:s/>a<text:s/>Humanist<text:s/>supplement<text:s/>to<text:s/>the<text:s/>Kabbalat<text:s/>Shabbat<text:s/>Siddur<text:s/>by<text:s/>Dr.<text:s/>Tzemaḥ<text:s/>Yoreh<text:s/>(201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zemaḥ<text:s/>Yore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2<text:s/>16:23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6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3/06/Tzemaḥ-Yoreh-Humanist-Kabbalat-Shabbat.odt"><text:span text:style-name="T10_4">ODT</text:span></text:a></text:span><text:span text:style-name="T10_5"><text:s/>|<text:s/></text:span><text:span text:style-name="T10_6"><text:a xlink:type="simple" xlink:href="https://opensiddur.org/wp-content/uploads/2013/06/Tzemaḥ-Yoreh-Humanist-Kabbalat-Shabbat.txt"><text:span text:style-name="T10_7">TXT</text:span></text:a></text:span><text:span text:style-name="T10_8"><text:s/></text:span></text:p>
      <text:p text:style-name="P11"><text:span text:style-name="T11_1">I<text:s/>am<text:s/>a<text:s/>humanist.<text:s/>I<text:s/>am<text:s/>a<text:s/>feminist.<text:s/>I<text:s/>am<text:s/>an<text:s/>environmentalist.<text:s/>I<text:s/>am<text:s/>a<text:s/>libertarian.<text:s/>I<text:s/>am<text:s/>a<text:s/>pacifist.<text:s/>I<text:s/>believe<text:s/>in<text:s/>democracy.<text:s/>I<text:s/>am<text:s/>an<text:s/>agnostic.<text:s/>Traditional<text:s/>Jewish<text:s/>prayer<text:s/>is<text:s/>not<text:s/>any<text:s/>of<text:s/>these<text:s/>“ists”<text:s/>or<text:s/>“ics”;<text:s/>it<text:s/>reflects<text:s/>the<text:s/>worldview<text:s/>of<text:s/>the<text:s/>rabbis<text:s/>1500<text:s/>years<text:s/>ago,<text:s/>who<text:s/>may<text:s/>have<text:s/>been<text:s/>quite<text:s/>sagacious<text:s/>but<text:s/>did<text:s/>not<text:s/>share<text:s/>many<text:s/>of<text:s/>my<text:s/>values.<text:s/>The<text:s/>minor<text:s/>and<text:s/>major<text:s/>edits,<text:s/>deletions,<text:s/>and<text:s/>additions<text:s/>to<text:s/>which<text:s/>liberal<text:s/>Jews<text:s/>of<text:s/>this<text:s/>day<text:s/>and<text:s/>age<text:s/>have<text:s/>treated<text:s/>their<text:s/>prayers<text:s/>have<text:s/>inserted<text:s/>some<text:s/>of<text:s/>these<text:s/>sentiments,<text:s/>but<text:s/>for<text:s/>the<text:s/>most<text:s/>part<text:s/>the<text:s/>macro<text:s/>structure<text:s/>of<text:s/>prayers<text:s/>has<text:s/>been<text:s/>preserved,<text:s/>making<text:s/>it<text:s/>difficult<text:s/>for<text:s/>people<text:s/>to<text:s/>engage<text:s/>with<text:s/>the<text:s/>prayer<text:s/>in<text:s/>a<text:s/>straightforward<text:s/>way.<text:s/>The<text:s/>composers<text:s/>of<text:s/>liberal<text:s/>prayer<text:s/>books<text:s/>understand<text:s/>this,<text:s/>and<text:s/>thus<text:s/>we<text:s/>find<text:s/>the<text:s/>phenomenon<text:s/>of<text:s/>alternative<text:s/>or<text:s/>additional<text:s/>English<text:s/>readings<text:s/>and/or<text:s/>very<text:s/>creative<text:s/>translations<text:s/>that<text:s/>bear<text:s/>little<text:s/>relationship<text:s/>to<text:s/>the<text:s/>original<text:s/>prayer.<text:s/>There<text:s/>is<text:s/>another<text:s/>way<text:s/>forward,<text:s/>though.<text:s/>We<text:s/>can<text:s/>compose<text:s/>new<text:s/>prayers<text:s/>and<text:s/>poetry<text:s/>in<text:s/>the<text:s/>original<text:s/>Hebrew<text:s/>that<text:s/>reflect<text:s/>our<text:s/>values<text:s/>and<text:s/>revitalize<text:s/>our<text:s/>canon.<text:s/>This<text:s/>is<text:s/>the<text:s/>way<text:s/>I<text:s/>chose.<text:s/>This<text:s/>Kabbalat<text:s/>Shabbat<text:s/>service<text:s/>is<text:s/>the<text:s/>first<text:s/>in<text:s/>a<text:s/>series<text:s/>of<text:s/>humanist<text:s/>prayer<text:s/>books<text:s/>for<text:s/>specific<text:s/>occasions.<text:s/>It<text:s/>is<text:s/>not<text:s/>meant<text:s/>to<text:s/>offer<text:s/>a<text:s/>comprehensive<text:s/>substitute<text:s/>to<text:s/>traditional<text:s/>prayer;<text:s/>rather,<text:s/>it<text:s/>is<text:s/>meant<text:s/>as<text:s/>a<text:s/>supplement<text:s/>and<text:s/>catalyst.<text:s/>If<text:s/>some<text:s/>of<text:s/>these<text:s/>poems<text:s/>strike<text:s/>a<text:s/>chord,<text:s/>great!<text:s/>If<text:s/>none<text:s/>of<text:s/>the<text:s/>poems<text:s/>speaks<text:s/>to<text:s/>you,<text:s/>I<text:s/>still<text:s/>hope<text:s/>and<text:s/>pray<text:s/>that<text:s/>upon<text:s/>reading<text:s/>them<text:s/>you<text:s/>become<text:s/>mobilized<text:s/>to<text:s/>compose<text:s/>prayers<text:s/>that<text:s/>are<text:s/>as<text:s/>meaningful<text:s/>to<text:s/>you<text:s/>as<text:s/>these<text:s/>are<text:s/>to<text:s/>me.<text:s/>[If<text:s/>you<text:s/>would<text:s/>like<text:s/>to<text:s/>purchase<text:s/>a<text:s/>completely<text:s/>formatted<text:s/>edition<text:s/>of<text:s/>this<text:s/>work,<text:s/>please<text:s/>purchase<text:s/></text:span><text:span text:style-name="T11_2"><text:a xlink:type="simple" xlink:href="http://www.amazon.com/Love-Song-Shabbat-Humanist-Prayer/dp/098571087X/"><text:span text:style-name="T11_3">A<text:s/>Love<text:s/>Song<text:s/>For<text:s/>Shabbat</text:span></text:a></text:span><text:span text:style-name="T11_4"><text:s/>by<text:s/>Tzemaḥ<text:s/>Yoreh<text:s/>--<text:s/>ed.]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A Love Song for Shabbat, a Humanist supplement to the Kabbalat Shabbat Siddur by Dr. Tzemaḥ Yoreh (201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