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color="#0000ee" fo:language="none" fo:language-asian="none" fo:language-complex="none" style:text-underline-style="solid" style:text-underline-color="font-color"/>
    </style:style>
    <style:style style:name="T22_9" style:family="text"/>
    <style:style style:name="T22_10" style:family="text"/>
    <style:style style:name="T22_11" style:family="text" style:parent-style-name="hebrew">
      <style:text-properties fo:color="#0000ee" fo:language="none" fo:language-asian="none" fo:language-complex="he" fo:country-complex="IL" style:text-underline-style="solid" style:text-underline-color="font-color"/>
    </style:style>
    <style:style style:name="T22_12" style:family="text">
      <style:text-properties fo:color="#0000ee" fo:language="none" fo:language-asian="none" fo:language-complex="none" style:text-underline-style="solid" style:text-underline-color="font-color"/>
    </style:style>
    <style:style style:name="T22_1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1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Hymn<text:s/>for<text:s/>Shaḇuoth<text:s/>(Father,<text:s/>See<text:s/>Thy<text:s/>Children)<text:s/>—<text:s/>from<text:s/>a<text:s/>Confirmation<text:s/>hymn<text:s/>by<text:s/>Felix<text:s/>Adler<text:s/>(1868)<text:s/>adapted<text:s/>by<text:s/>Angie<text:s/>Irma<text:s/>Cohon<text:s/>(19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09:48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vuot<text:s/>|<text:s/>Bnei<text:s/>(Bar/Bat)<text:s/>Mitsvah<text:s/>&amp;amp;<text:s/>Other<text:s/>Birthday<text:s/>Prayer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3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ther,<text:s/>See<text:s/>Thy<text:s/>Children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ather,<text:s/>see<text:s/>Thy<text:s/>suppliant<text:s/>children<text:s/>Trembling<text:s/>stand<text:s/>before<text:s/>Thy<text:s/>throne,<text:s/>To<text:s/>confirm<text:s/>the<text:s/>vow<text:s/>of<text:s/>Horeb:<text:s/>We<text:s/>will<text:s/>serve<text:s/>the<text:s/>Lord<text:s/>alone.<text:s/>Thy<text:s/>commands<text:s/>shall<text:s/>be<text:s/>engraven<text:s/>On<text:s/>the<text:s/>tablets<text:s/>of<text:s/>our<text:s/>heart<text:s/>Till<text:s/>the<text:s/>heart<text:s/>in<text:s/>death<text:s/>be<text:s/>broken,<text:s/>And<text:s/>the<text:s/>cord<text:s/>of<text:s/>life<text:s/>shall<text:s/>pa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hen<text:s/>dark<text:s/>tempests,<text:s/>lowering,<text:s/>gather,<text:s/>It<text:s/>will<text:s/>be<text:s/>our<text:s/>strength<text:s/>and<text:s/>stay;<text:s/>It<text:s/>will<text:s/>be<text:s/>our<text:s/>guardian<text:s/>angel<text:s/>Upon<text:s/>life’s<text:s/>laborious<text:s/>wa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<text:s/>a<text:s/>shelt’ring<text:s/>cloud<text:s/>at<text:s/>noontide,<text:s/>As<text:s/>a<text:s/>flaming<text:s/>fire<text:s/>by<text:s/>night,<text:s/>Through<text:s/>prosperity<text:s/>and<text:s/>sorrow,<text:s/>It<text:s/>will<text:s/>guide<text:s/>our<text:s/>steps<text:s/>aright,<text:s/>Till<text:s/>our<text:s/>lives<text:s/>shall<text:s/>bud<text:s/>and<text:s/>blossom<text:s/>With<text:s/>the<text:s/>beauty<text:s/>of<text:s/>Thy<text:s/>truth,<text:s/>And<text:s/>we<text:s/>reap,<text:s/>in<text:s/>age,<text:s/>the<text:s/>fruitage<text:s/>Of<text:s/>the<text:s/>planting<text:s/>of<text:s/>our<text:s/>youth.<text:s/></text:span><text:span text:style-name="T20_2">Amen.<text:s/>Amen.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Hymn<text:s/>for<text:s/>Shaḇuoth<text:s/>(Father,<text:s/>See<text:s/>Thy<text:s/>Children)"<text:s/>is<text:s/>based<text:s/>on<text:s/>"Confirmation<text:s/>(Father,<text:s/>see<text:s/>thy<text:s/>suppliant<text:s/>children)"<text:s/>an<text:s/>original<text:s/>hymn<text:s/>by<text:s/>Felix<text:s/>Adler<text:s/>published<text:s/>in<text:s/></text:span><text:span text:style-name="T22_2">Hymns,<text:s/>for<text:s/>Divine<text:s/>Service<text:s/>in<text:s/>the<text:s/>Temple<text:s/>Emanu-El</text:span><text:span text:style-name="T22_3"><text:s/>(1871),<text:s/>hymn<text:s/>34,<text:s/>p.<text:s/>68.<text:s/>(While<text:s/>the<text:s/>Union<text:s/>Hymnal<text:s/>credits<text:s/>the<text:s/>Hamburg<text:s/>Temple<text:s/>Hymnal<text:s/>and<text:s/>Adler<text:s/>as<text:s/>a<text:s/>translator,<text:s/>I<text:s/>couldn't<text:s/>locate<text:s/>any<text:s/>hymn<text:s/>in<text:s/>German<text:s/>corresponding<text:s/>to<text:s/>these<text:s/>lines<text:s/>in<text:s/>the<text:s/>hymnal<text:s/>of<text:s/>the<text:s/></text:span><text:span text:style-name="T22_4"><text:a xlink:type="simple" xlink:href="https://books.google.com/books?id=jnhAAAAAYAAJ"><text:span text:style-name="T22_5">Israelitischer<text:s/>Tempel</text:span></text:a></text:span><text:span text:style-name="T22_6"><text:s/>in<text:s/>Hamburg<text:s/>(1880).<text:s/>Perhaps<text:s/>there<text:s/>is<text:s/>another<text:s/>famous<text:s/>synagogue<text:s/>hymnal<text:s/>they<text:s/>are<text:s/>referring<text:s/>to<text:s/>from<text:s/>Hamburg.<text:s/>If<text:s/>you<text:s/>know<text:s/>for<text:s/>certain<text:s/>that<text:s/>Adler<text:s/>was<text:s/>not<text:s/>the<text:s/>original<text:s/>author<text:s/>of<text:s/>this<text:s/>hymn,<text:s/>please<text:s/>leave<text:s/>a<text:s/>comment<text:s/>with<text:s/>a<text:s/>link<text:s/>or<text:s/>reference<text:s/>to<text:s/>the<text:s/>original<text:s/>source,<text:s/>or<text:s/></text:span><text:span text:style-name="T22_7"><text:a xlink:type="simple" xlink:href="file:///contact/"><text:span text:style-name="T22_8">contact<text:s/>us</text:span></text:a></text:span><text:span text:style-name="T22_9">.)<text:s/>The<text:s/>last<text:s/>four<text:s/>lines<text:s/>of<text:s/>the<text:s/>hymn<text:s/>have<text:s/>been<text:s/>amended<text:s/>and<text:s/>replaced<text:s/>with<text:s/>"Till<text:s/>our<text:s/>lives<text:s/>shall<text:s/>bud<text:s/>and<text:s/>blossom..."<text:s/>by<text:s/>Angie<text:s/>Irma<text:s/>Cohon,<text:s/>for<text:s/>use<text:s/>on<text:s/>Shavuot.<text:s/>This<text:s/>version<text:s/>was<text:s/>published<text:s/>in<text:s/>her<text:s/></text:span><text:span text:style-name="T22_10"><text:a xlink:type="simple" xlink:href="file:///?p=45219"><text:span text:style-name="T22_11">תפלת<text:s/>ישראל</text:span><text:span text:style-name="T22_12"><text:s/></text:span><text:span text:style-name="T22_13">(Tefilat<text:s/>Yisrael)<text:s/>A<text:s/>Brief<text:s/>Jewish<text:s/>Ritual</text:span></text:a></text:span><text:span text:style-name="T22_14"><text:s/>(Women<text:s/>of<text:s/>Miẓpah<text:s/>1921),<text:s/>p.<text:s/>19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tefilat-yisrael-a-brief-jewish-ritual-women-of-mizpah-1921/Tefilat%20Yisrael-%20A%20Brief%20Jewish%20Ritual%20%28Women%20of%20Mizpah%201921%29#page/18/mode/2up"]<text:s/> <text:s/>[advanced_iframe<text:s/>securitykey="be1d939e6a1b36109171c7d5503b34cf9147aa7b"<text:s/>enable_external_height_workaround="true"<text:s/>src="https://archive.org/stream/hymnsfordivinese00temprich/hymnsfordivinese00temprich#page/6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Hymn for Shaḇuoth (Father, See Thy Children) — from a Confirmation hymn by Felix Adler (1868) adapted by Angie Irma Cohon (19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