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>
      <style:text-properties fo:font-style="italic" style:font-style-asian="italic" style:font-style-complex="italic" fo:language="none" fo:language-asian="none" fo:language-complex="none"/>
    </style:style>
    <style:style style:name="T32_3" style:family="text"/>
    <style:style style:name="T32_4" style:family="text"/>
    <style:style style:name="T32_5" style:family="text">
      <style:text-properties fo:color="#0000ee" fo:language="none" fo:language-asian="none" fo:language-complex="none" style:text-underline-style="solid" style:text-underline-color="font-color"/>
    </style:style>
    <style:style style:name="T32_6" style:family="text"/>
    <style:style style:name="T32_7" style:family="text">
      <style:text-properties fo:font-style="italic" style:font-style-asian="italic" style:font-style-complex="italic" fo:language="none" fo:language-asian="none" fo:language-complex="none"/>
    </style:style>
    <style:style style:name="T32_8" style:family="text"/>
    <style:style style:name="T32_9" style:family="text"/>
    <style:style style:name="T32_10" style:family="text">
      <style:text-properties fo:color="#0000ee" fo:language="none" fo:language-asian="none" fo:language-complex="none" style:text-underline-style="solid" style:text-underline-color="font-color"/>
    </style:style>
    <style:style style:name="T32_11" style:family="text"/>
    <style:style style:name="T32_12" style:family="text">
      <style:text-properties fo:font-style="italic" style:font-style-asian="italic" style:font-style-complex="italic" fo:language="none" fo:language-asian="none" fo:language-complex="none"/>
    </style:style>
    <style:style style:name="T32_13" style:family="text"/>
    <style:style style:name="T32_14" style:family="text">
      <style:text-properties fo:font-style="italic" style:font-style-asian="italic" style:font-style-complex="italic" fo:language="none" fo:language-asian="none" fo:language-complex="none"/>
    </style:style>
    <style:style style:name="T32_15" style:family="text"/>
    <style:style style:name="T32_16" style:family="text">
      <style:text-properties fo:font-style="italic" style:font-style-asian="italic" style:font-style-complex="italic" fo:language="none" fo:language-asian="none" fo:language-complex="none"/>
    </style:style>
    <style:style style:name="T32_17" style:family="text"/>
    <style:style style:name="P33" style:family="paragraph" style:parent-style-name="Heading_20_3">
      <style:paragraph-properties fo:margin-top="0.496cm" fo:margin-bottom="0.496cm"/>
    </style:style>
    <style:style style:name="T3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4" style:family="paragraph" style:parent-style-name="Normal"/>
    <style:style style:name="T34_1" style:family="text"/>
  </office:automatic-styles>
  <office:body>
    <office:text>
      <text:h text:style-name="P1" text:outline-level="1"><text:span text:style-name="T1_1">Hymn<text:s/>of<text:s/>Praise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5<text:s/>08:55:1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earning,<text:s/>Study,<text:s/>and<text:s/>School<text:s/>|<text:s/>Labor,<text:s/>Fulfillment,<text:s/>and<text:s/>Parna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91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Hymn<text:s/>of<text:s/>praise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My<text:s/>heart<text:s/>overfloweth<text:s/>with<text:s/>gratitude,<text:s/>oh<text:s/>my<text:s/>God,<text:s/>and<text:s/>knoweth<text:s/>not<text:s/>how<text:s/>to<text:s/>address<text:s/>itself<text:s/>to<text:s/>Thee.<text:s/>Thy<text:s/>great<text:s/>mercies<text:s/>and<text:s/>Thy<text:s/>never<text:s/>failing<text:s/>goodness<text:s/>come<text:s/>before<text:s/>me,<text:s/>and<text:s/>my<text:s/>heart<text:s/>is<text:s/>overwhelmed<text:s/>with<text:s/>thanksgiving<text:s/>and<text:s/>my<text:s/>lips<text:s/>are<text:s/>dumb;<text:s/>but<text:s/>Thou,<text:s/>oh<text:s/>merciful<text:s/>and<text:s/>ever<text:s/>blessed<text:s/>God,<text:s/>Thou<text:s/>canst<text:s/>look<text:s/>into<text:s/>the<text:s/>inmost<text:s/>soul<text:s/>of<text:s/>Thy<text:s/>servants,<text:s/>and<text:s/>knowest<text:s/>their<text:s/>secret<text:s/>thoughts.<text:s/>How<text:s/>can<text:s/>I<text:s/>praise<text:s/>Thee<text:s/>for<text:s/>all<text:s/>the<text:s/>blessings<text:s/>with<text:s/>which<text:s/>Thou<text:s/>hast<text:s/>gilded<text:s/>my<text:s/>lot?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each<text:s/>me<text:s/>how<text:s/>to<text:s/>address<text:s/>Thee,<text:s/>oh<text:s/>my<text:s/>God,<text:s/>that<text:s/>my<text:s/>lips<text:s/>may<text:s/>utter<text:s/>forth<text:s/>the<text:s/>overflowings<text:s/>of<text:s/>my<text:s/>heart.<text:s/>How<text:s/>can<text:s/>I<text:s/>repay<text:s/>Thy<text:s/>never<text:s/>ceasing<text:s/>goodness?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Guide<text:s/>me,<text:s/>oh<text:s/>merciful<text:s/>God,<text:s/>that<text:s/>I<text:s/>may<text:s/>know<text:s/>what<text:s/>path<text:s/>is<text:s/>most<text:s/>acceptable<text:s/>to<text:s/>Thee.<text:s/>With<text:s/>unnumbered<text:s/>blessings<text:s/>Thou<text:s/>hast<text:s/>surrounded<text:s/>me,<text:s/>and<text:s/>I<text:s/>know<text:s/>not<text:s/>in<text:s/>what<text:s/>way<text:s/>to<text:s/>speak<text:s/>Thy<text:s/>praise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hou<text:s/>hast<text:s/>given<text:s/>me<text:s/>kind<text:s/>parents<text:s/>who<text:s/>have<text:s/>led<text:s/>me,<text:s/>beneath<text:s/>Thy<text:s/>guidance,<text:s/>in<text:s/>the<text:s/>right<text:s/>way.<text:s/>Oh,<text:s/>if<text:s/>my<text:s/>heart<text:s/>breaks<text:s/>when<text:s/>I<text:s/>think<text:s/>on<text:s/>all<text:s/>they<text:s/>have<text:s/>done<text:s/>for<text:s/>me,<text:s/>and<text:s/>I<text:s/>know<text:s/>not<text:s/>how<text:s/>to<text:s/>show<text:s/>my<text:s/>gratitude<text:s/>to<text:s/>them,<text:s/>how<text:s/>dare<text:s/>I<text:s/>hope<text:s/>to<text:s/>utter<text:s/>forth<text:s/>my<text:s/>gratitude<text:s/>to<text:s/>Thee,<text:s/>oh<text:s/>God,<text:s/>when<text:s/>from<text:s/>Thy<text:s/>hand<text:s/>all<text:s/>the<text:s/>happiness<text:s/>of<text:s/>this<text:s/>life<text:s/>cometh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hou<text:s/>hast<text:s/>in<text:s/>Thy<text:s/>mercy<text:s/>given<text:s/>me<text:s/>talents<text:s/>which<text:s/>are<text:s/>not<text:s/>bestowed<text:s/>on<text:s/>every<text:s/>one,<text:s/>and<text:s/>shall<text:s/>my<text:s/>foolish<text:s/>heart<text:s/>be<text:s/>lifted<text:s/>up<text:s/>in<text:s/>pride,<text:s/>and<text:s/>look<text:s/>down<text:s/>upon<text:s/>my<text:s/>fellow<text:s/>creatures.<text:s/>Oh,<text:s/>when<text:s/>I<text:s/>forget<text:s/>to<text:s/>whom<text:s/>I<text:s/>owe<text:s/>all<text:s/>these<text:s/>things,<text:s/>remove<text:s/>from<text:s/>me<text:s/>those<text:s/>gifts<text:s/>Thou<text:s/>hast<text:s/>bestowed<text:s/>on<text:s/>me,<text:s/>and<text:s/>sink<text:s/>me<text:s/>lower<text:s/>than<text:s/>those<text:s/>I<text:s/>may<text:s/>despis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But<text:s/>my<text:s/>heart<text:s/>is<text:s/>not<text:s/>lifted<text:s/>up<text:s/>in<text:s/>pride;<text:s/>it<text:s/>overfloweth<text:s/>with<text:s/>gratitude,<text:s/>and<text:s/>knoweth<text:s/>not<text:s/>how<text:s/>to<text:s/>speak<text:s/>its<text:s/>praises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Oh,<text:s/>when<text:s/>the<text:s/>affection<text:s/>of<text:s/>those<text:s/>of<text:s/>my<text:s/>fellow<text:s/>creatures<text:s/>who<text:s/>are<text:s/>dear<text:s/>to<text:s/>me,<text:s/>when<text:s/>their<text:s/>affection<text:s/>is<text:s/>mine,<text:s/>my<text:s/>heart<text:s/>gloweth<text:s/>in<text:s/>silent<text:s/>thanksgiving<text:s/>to<text:s/>Thee,<text:s/>oh<text:s/>gracious<text:s/>and<text:s/>merciful<text:s/>God,<text:s/>when<text:s/>they<text:s/>praise<text:s/>me<text:s/>for<text:s/>any<text:s/>talent<text:s/>I<text:s/>possess.<text:s/>For<text:s/>the<text:s/>exquisite<text:s/>pleasure<text:s/>such<text:s/>affection,<text:s/>such<text:s/>praise<text:s/>bestow,<text:s/>my<text:s/>heart<text:s/>is<text:s/>lifted<text:s/>up<text:s/>to<text:s/>Thee<text:s/>as<text:s/>the<text:s/>source<text:s/>of<text:s/>all,<text:s/>and<text:s/>longs<text:s/>to<text:s/>pour<text:s/>forth<text:s/>its<text:s/>gratitude<text:s/>in<text:s/>a<text:s/>song<text:s/>of<text:s/>praise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Oh<text:s/>Thou<text:s/>who<text:s/>canst<text:s/>read<text:s/>the<text:s/>human<text:s/>heart.<text:s/>Thou<text:s/>who<text:s/>knowest<text:s/>the<text:s/>inability<text:s/>of<text:s/>words<text:s/>to<text:s/>speak<text:s/>Thy<text:s/>praise,<text:s/>let<text:s/>the<text:s/>silent<text:s/>gratitude<text:s/>that<text:s/>filleth<text:s/>my<text:s/>overflowing<text:s/>heart<text:s/>ascend<text:s/>to<text:s/>Thy<text:s/>Throne,<text:s/>oh<text:s/>our<text:s/>Father,<text:s/>and<text:s/>be<text:s/>accepted<text:s/>by<text:s/>the<text:s/>God<text:s/>of<text:s/>Israel.<text:s/>My<text:s/>lips<text:s/>are<text:s/>mute,<text:s/>but<text:s/>my<text:s/>heart<text:s/>is<text:s/>filled<text:s/>with<text:s/>gratitude.<text:s/>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p text:style-name="P32"><text:span text:style-name="T32_1">"Hymn<text:s/>of<text:s/>praise"<text:s/>by<text:s/>Grace<text:s/>Aguilar<text:s/>was<text:s/>published<text:s/>posthumously<text:s/>by<text:s/>her<text:s/>mother<text:s/>Sarah<text:s/>Aguilar<text:s/>in<text:s/></text:span><text:span text:style-name="T32_2">Essays<text:s/>and<text:s/>Miscellanies</text:span><text:span text:style-name="T32_3"><text:s/>(1853),<text:s/>in<text:s/>the<text:s/>section<text:s/>"</text:span><text:span text:style-name="T32_4"><text:a xlink:type="simple" xlink:href="file:///?p=50563"><text:span text:style-name="T32_5">Sacred<text:s/>Communings</text:span></text:a></text:span><text:span text:style-name="T32_6">,"<text:s/>pp.<text:s/>184-185.<text:s/>In<text:s/>the<text:s/>UK<text:s/>edition<text:s/>of<text:s/></text:span><text:span text:style-name="T32_7">Sacred<text:s/>Communings</text:span><text:span text:style-name="T32_8"><text:s/>(1853)<text:s/>the<text:s/>prayer<text:s/>appears<text:s/>with<text:s/>small<text:s/>variations<text:s/>of<text:s/>spelling<text:s/>and<text:s/>punctuation<text:s/>on<text:s/>pages<text:s/>102-103.<text:s/>As<text:s/>this<text:s/>prayer<text:s/>contains<text:s/>wards<text:s/>against<text:s/>pride<text:s/>due<text:s/>to<text:s/>praise,<text:s/>I<text:s/>infer<text:s/>that<text:s/>it<text:s/>was<text:s/>likely<text:s/>written<text:s/>upon<text:s/>receiving<text:s/>public<text:s/>acknowledgement<text:s/>and<text:s/>praise<text:s/>after<text:s/>completing<text:s/>and<text:s/>publishing<text:s/>an<text:s/>as<text:s/>yet<text:s/>unidentified<text:s/>writing<text:s/>project.<text:s/>Perhaps,<text:s/>the<text:s/>prayer<text:s/>may<text:s/>even<text:s/>have<text:s/>been<text:s/>anticipated<text:s/>by<text:s/>her<text:s/>"</text:span><text:span text:style-name="T32_9"><text:a xlink:type="simple" xlink:href="file:///?p=50915"><text:span text:style-name="T32_10">Prayer<text:s/>(Father<text:s/>of<text:s/>mercies)</text:span></text:a></text:span><text:span text:style-name="T32_11">,"<text:s/>a<text:s/>prayer<text:s/>of<text:s/>gratitude<text:s/>at<text:s/>the<text:s/>commencement<text:s/>of<text:s/>a<text:s/>writing<text:s/>project.<text:s/>The<text:s/>three<text:s/>writing<text:s/>projects<text:s/>of<text:s/>Aguilar's<text:s/>completed<text:s/>in<text:s/>the<text:s/>1830s<text:s/>while<text:s/>she<text:s/>lived<text:s/>in<text:s/>Teignmouth,<text:s/>Devon,<text:s/>were:<text:s/></text:span><text:span text:style-name="T32_12">The<text:s/>Vale<text:s/>of<text:s/>Cedars;<text:s/>or,<text:s/>the<text:s/>Martyr</text:span><text:span text:style-name="T32_13"><text:s/>(begun<text:s/>in<text:s/>1831<text:s/>at<text:s/>the<text:s/>age<text:s/>of<text:s/>15),<text:s/>her<text:s/>1838<text:s/>translation<text:s/>of<text:s/></text:span><text:span text:style-name="T32_14">Israel<text:s/>Defended</text:span><text:span text:style-name="T32_15"><text:s/>by<text:s/>Orobio<text:s/>de<text:s/>Castro,<text:s/>and<text:s/>her<text:s/></text:span><text:span text:style-name="T32_16">The<text:s/>Magic<text:s/>Wreath<text:s/>of<text:s/>Hidden<text:s/>Flowers</text:span><text:span text:style-name="T32_17"><text:s/>published<text:s/>in<text:s/>1839<text:s/>under<text:s/>anonymous<text:s/>authorship.<text:s/>--Aharon<text:s/>Varady<text:s/></text:span></text:p>
      <text:h text:style-name="P33" text:outline-level="3"><text:span text:style-name="T33_1">Source(s)</text:span></text:h>
      <text:p text:style-name="P34"><text:span text:style-name="T34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102/mode/2up"]<text:s/> <text:s/>[advanced_iframe<text:s/>securitykey="be1d939e6a1b36109171c7d5503b34cf9147aa7b"<text:s/>enable_external_height_workaround="true"<text:s/>src="https://archive.org/stream/essaysmiscellani01agui/essaysmiscellani01agui#page/18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Hymn of Praise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