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T10_3" style:family="text">
      <style:text-properties fo:color="#0000ee" fo:language="none" fo:language-asian="none" fo:language-complex="none" style:text-underline-style="solid" style:text-underline-color="font-color"/>
    </style:style>
    <style:style style:name="T10_4" style:family="text"/>
    <style:style style:name="T10_5" style:family="text"/>
    <style:style style:name="T10_6" style:family="text">
      <style:text-properties fo:color="#0000ee" fo:language="none" fo:language-asian="none" fo:language-complex="none" style:text-underline-style="solid" style:text-underline-color="font-color"/>
    </style:style>
    <style:style style:name="T10_7" style:family="text"/>
    <style:style style:name="T10_8" style:family="text"/>
    <style:style style:name="T10_9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10" style:family="text"/>
    <style:style style:name="T10_11" style:family="text"/>
    <style:style style:name="T10_12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13" style:family="text"/>
    <style:style style:name="T10_14" style:family="text">
      <style:text-properties fo:font-style="italic" style:font-style-asian="italic" style:font-style-complex="italic" fo:language="none" fo:language-asian="none" fo:language-complex="none"/>
    </style:style>
    <style:style style:name="T10_15" style:family="text"/>
    <style:style style:name="T10_16" style:family="text"/>
    <style:style style:name="T10_17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18" style:family="text"/>
    <style:style style:name="P11" style:family="paragraph" style:parent-style-name="Heading_20_3">
      <style:paragraph-properties fo:margin-top="0.496cm" fo:margin-bottom="0.496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>
      <style:paragraph-properties fo:margin-left="0cm" fo:margin-right="0cm"/>
    </style:style>
    <style:style style:name="T12_1" style:family="text">
      <style:text-properties fo:language="none" fo:language-asian="none" fo:language-complex="none" style:text-underline-style="solid" style:text-underline-color="font-color"/>
    </style:style>
    <style:style style:name="T12_2" style:family="text"/>
    <style:style style:name="T12_3" style:family="text"/>
    <style:style style:name="T12_4" style:family="text">
      <style:text-properties fo:color="#0000ee" fo:language="none" fo:language-asian="none" fo:language-complex="none" style:text-underline-style="solid" style:text-underline-color="font-color"/>
    </style:style>
    <style:style style:name="T12_5" style:family="text"/>
    <style:style style:name="T12_6" style:family="text">
      <style:text-properties fo:language="none" fo:language-asian="none" fo:language-complex="none" style:text-underline-style="solid" style:text-underline-color="font-color"/>
    </style:style>
    <style:style style:name="T12_7" style:family="text"/>
    <style:style style:name="T12_8" style:family="text"/>
    <style:style style:name="T12_9" style:family="text">
      <style:text-properties fo:color="#0000ee" fo:language="none" fo:language-asian="none" fo:language-complex="none" style:text-underline-style="solid" style:text-underline-color="font-color"/>
    </style:style>
    <style:style style:name="T12_10" style:family="text"/>
    <style:style style:name="T12_11" style:family="text"/>
    <style:style style:name="T12_12" style:family="text">
      <style:text-properties fo:color="#0000ee" fo:language="none" fo:language-asian="none" fo:language-complex="none" style:text-underline-style="solid" style:text-underline-color="font-color"/>
    </style:style>
    <style:style style:name="T12_13" style:family="text"/>
    <style:style style:name="T12_14" style:family="text"/>
    <style:style style:name="T12_15" style:family="text">
      <style:text-properties fo:color="#0000ee" fo:language="none" fo:language-asian="none" fo:language-complex="none" style:text-underline-style="solid" style:text-underline-color="font-color"/>
    </style:style>
    <style:style style:name="T12_16" style:family="text"/>
    <style:style style:name="T12_17" style:family="text"/>
    <style:style style:name="T12_18" style:family="text">
      <style:text-properties fo:color="#0000ee" fo:language="none" fo:language-asian="none" fo:language-complex="none" style:text-underline-style="solid" style:text-underline-color="font-color"/>
    </style:style>
    <style:style style:name="T12_19" style:family="text"/>
    <style:style style:name="T12_20" style:family="text"/>
    <style:style style:name="T12_21" style:family="text">
      <style:text-properties fo:color="#0000ee" fo:language="none" fo:language-asian="none" fo:language-complex="none" style:text-underline-style="solid" style:text-underline-color="font-color"/>
    </style:style>
    <style:style style:name="T12_22" style:family="text"/>
    <style:style style:name="T12_23" style:family="text">
      <style:text-properties fo:language="none" fo:language-asian="none" fo:language-complex="none" style:text-underline-style="solid" style:text-underline-color="font-color"/>
    </style:style>
    <style:style style:name="T12_24" style:family="text"/>
    <style:style style:name="T12_25" style:family="text"/>
    <style:style style:name="T12_26" style:family="text">
      <style:text-properties fo:color="#0000ee" fo:language="none" fo:language-asian="none" fo:language-complex="none" style:text-underline-style="solid" style:text-underline-color="font-color"/>
    </style:style>
    <style:style style:name="T12_27" style:family="text"/>
    <style:style style:name="T12_28" style:family="text">
      <style:text-properties fo:language="none" fo:language-asian="none" fo:language-complex="none" style:text-underline-style="solid" style:text-underline-color="font-color"/>
    </style:style>
    <style:style style:name="T12_29" style:family="text"/>
    <style:style style:name="T12_30" style:family="text"/>
    <style:style style:name="T12_31" style:family="text">
      <style:text-properties fo:color="#0000ee" fo:language="none" fo:language-asian="none" fo:language-complex="none" style:text-underline-style="solid" style:text-underline-color="font-color"/>
    </style:style>
    <style:style style:name="T12_32" style:family="text"/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Hymns<text:s/>Written<text:s/>for<text:s/>the<text:s/>Use<text:s/>of<text:s/>Hebrew<text:s/>Congregations<text:s/>(Penina<text:s/>Moïse<text:s/>et<text:s/>al.,<text:s/>Ḳ.Ḳ.<text:s/>Beth<text:s/>Elohim,<text:s/>Charleston,<text:s/>South<text:s/>Carolina<text:s/>185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Penina<text:s/>Moïse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05<text:s/>11:55:1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ymn-Books<text:s/>&amp;amp;<text:s/>Religious<text:s/>poetr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488</text:span></text:p>
          </table:table-cell>
        </table:table-row>
      </table:table>
      <text:p text:style-name="P10"><text:span text:style-name="T10_1">The<text:s/>first<text:s/>prayerbook<text:s/>compiled<text:s/>by<text:s/>an<text:s/>American<text:s/>Jewish<text:s/>woman,<text:s/>and<text:s/>quite<text:s/>possibly<text:s/>by<text:s/>the<text:s/>first<text:s/>Jewish<text:s/>woman<text:s/>ever,<text:s/>is<text:s/>the<text:s/>hymn-book<text:s/>of<text:s/>Penina<text:s/>Moïse<text:s/>(1797-1880),<text:s/>prepared<text:s/>for<text:s/>her<text:s/>congregation<text:s/>Beth<text:s/>Elohim<text:s/>in<text:s/>Charleston,<text:s/>South<text:s/>Carolina<text:s/>in<text:s/>1842.<text:s/>This<text:s/>is<text:s/>the<text:s/>second<text:s/>edition<text:s/>(revised<text:s/>1856)<text:s/>containing<text:s/>210<text:s/>hymns,<text:s/>reprinting<text:s/>73<text:s/>of<text:s/>the<text:s/>hymns<text:s/>appearing<text:s/>in<text:s/>the<text:s/>1842<text:s/>albeit<text:s/>with<text:s/>changes,<text:s/>mostly<text:s/>to<text:s/>punctuation<text:s/>and<text:s/>capitalization,<text:s/>but<text:s/>sometimes<text:s/>with<text:s/>significant<text:s/>changes<text:s/>to<text:s/>wording<text:s/>and<text:s/>omission<text:s/>of<text:s/>entire<text:s/>stanzas.<text:s/>There<text:s/>are<text:s/>in<text:s/>total<text:s/>137<text:s/>hymns<text:s/>that<text:s/>are<text:s/>new<text:s/>to<text:s/>this<text:s/>edition<text:s/>(128<text:s/>of<text:s/>which<text:s/>were<text:s/>written<text:s/>by<text:s/>Penina<text:s/>Moïse).<text:s/>The<text:s/>two<text:s/>other<text:s/>contributors<text:s/>providing<text:s/>new<text:s/>material<text:s/>to<text:s/>the<text:s/>work,<text:s/>identified<text:s/>by<text:s/>their<text:s/>initials,<text:s/>are<text:s/></text:span><text:span text:style-name="T10_2"><text:a xlink:type="simple" xlink:href="file:///profile/moritz-mayer/"><text:span text:style-name="T10_3">Rabbi<text:s/>Moritz<text:s/>Mayer</text:span></text:a></text:span><text:span text:style-name="T10_4"><text:s/>(1821-1866)<text:s/>and<text:s/></text:span><text:span text:style-name="T10_5"><text:a xlink:type="simple" xlink:href="file:///profile/caroline-de-litchfield-harby"><text:span text:style-name="T10_6">Caroline<text:s/>de<text:s/>Litchfield<text:s/>Harby</text:span></text:a></text:span><text:span text:style-name="T10_7"><text:s/>(1800-1876).<text:s/>There<text:s/>are<text:s/>three<text:s/>hymns<text:s/>which<text:s/>are<text:s/>unsigned<text:s/>with<text:s/>any<text:s/>initials,<text:s/>but<text:s/>were<text:s/>likely<text:s/>to<text:s/>have<text:s/>been<text:s/>written<text:s/>by<text:s/>Penina<text:s/>Moïse<text:s/>and<text:s/>Moritz<text:s/>Mayer.<text:s/>The<text:s/>1842<text:s/>edition<text:s/>of<text:s/>the<text:s/>hymn-book,<text:s/></text:span><text:span text:style-name="T10_8"><text:a xlink:type="simple" xlink:href="file:///?p=39305"><text:span text:style-name="T10_9">Hymns<text:s/>Written<text:s/>for<text:s/>the<text:s/>Service<text:s/>of<text:s/>the<text:s/>Hebrew<text:s/>Congregation<text:s/>Beth<text:s/>Elohim,<text:s/>Charleston,<text:s/>S.C.</text:span></text:a></text:span><text:span text:style-name="T10_10"><text:s/>(1842)<text:s/>was<text:s/>written<text:s/>over<text:s/>a<text:s/>decade<text:s/>before<text:s/>Fanny<text:s/>Neuda's<text:s/></text:span><text:span text:style-name="T10_11"><text:a xlink:type="simple" xlink:href="file:///?p=6753"><text:span text:style-name="T10_12">Stunden<text:s/>der<text:s/>Andacht</text:span></text:a></text:span><text:span text:style-name="T10_13"><text:s/>(Hours<text:s/>of<text:s/>Devotion)<text:s/>in<text:s/>1855,<text:s/>or<text:s/>Hester<text:s/>Rothschild's<text:s/>English<text:s/>translation<text:s/>of<text:s/>the<text:s/>French<text:s/>anthology<text:s/>of<text:s/>tehinot<text:s/>and<text:s/>paraliturgical<text:s/>prayer,<text:s/></text:span><text:span text:style-name="T10_14">Imrei<text:s/>Lev</text:span><text:span text:style-name="T10_15"><text:s/>(</text:span><text:span text:style-name="T10_16"><text:a xlink:type="simple" xlink:href="file:///?p=31179"><text:span text:style-name="T10_17">Prayers<text:s/>and<text:s/>Meditations</text:span></text:a></text:span><text:span text:style-name="T10_18">,<text:s/>also<text:s/>in<text:s/>1855).<text:s/>This<text:s/>edition,<text:s/>published<text:s/>within<text:s/>a<text:s/>year<text:s/>of<text:s/>the<text:s/>latter,<text:s/>is<text:s/>yet<text:s/>another<text:s/>indication<text:s/>of<text:s/>the<text:s/>popularity<text:s/>of<text:s/>prayer<text:s/>literature<text:s/>written<text:s/>by<text:s/>or<text:s/>for<text:s/>Jewish<text:s/>women<text:s/>at<text:s/>this<text:s/>time.<text:s/>[advanced_iframe<text:s/>securitykey="be1d939e6a1b36109171c7d5503b34cf9147aa7b"<text:s/>enable_external_height_workaround="true"<text:s/>src="https://archive.org/stream/hymnswrittenforu00kaharich#page/n7/mode/2up"]<text:s/>This<text:s/>work<text:s/>is<text:s/>in<text:s/>the<text:s/>Public<text:s/>Domain<text:s/>due<text:s/>to<text:s/>its<text:s/>having<text:s/>been<text:s/>published<text:s/>before<text:s/>January<text:s/>1st<text:s/>1924.<text:s/></text:span></text:p>
      <text:h text:style-name="P11" text:outline-level="3"><text:span text:style-name="T11_1">INDEX<text:s/>(1856<text:s/>edition,<text:s/>new<text:s/>hymns)</text:span></text:h>
      <text:p text:style-name="P12"><text:span text:style-name="T12_1">Penina<text:s/>Moïse</text:span><text:span text:style-name="T12_2"><text:s/>One<text:s/>God!<text:s/>One<text:s/>Lord!<text:s/>One<text:s/>mighty<text:s/>King<text:s/>(Hymn<text:s/>5)<text:s/>O<text:s/>God!<text:s/>as<text:s/>we<text:s/>on<text:s/>nature<text:s/>gaze<text:s/>(Hymn<text:s/>6)<text:s/>Glorified<text:s/>throughout<text:s/>all<text:s/>time<text:s/>(Hymn<text:s/>7)<text:s/>Divine<text:s/>Disposer<text:s/>of<text:s/>events<text:s/>(Hymn<text:s/>10)<text:s/>Wherefore<text:s/>Hallelujah<text:s/>sing<text:s/>(Hymn<text:s/>12)<text:s/>I<text:s/>tremble<text:s/>not;<text:s/>Thou,<text:s/>Lord,<text:s/>art<text:s/>nigh<text:s/>(Hymn<text:s/>13)<text:s/>Not<text:s/>for<text:s/>affliction,<text:s/>gracious<text:s/>God<text:s/>(Hymn<text:s/>14)<text:s/>Weeping,<text:s/>and<text:s/>loth<text:s/>from<text:s/>all<text:s/>she<text:s/>loved<text:s/>to<text:s/>part<text:s/>(Hymn<text:s/>18)<text:s/>I<text:s/>will<text:s/>still<text:s/>remain<text:s/>with<text:s/>Thee<text:s/>(Hymn<text:s/>21)<text:s/>We<text:s/>look<text:s/>to<text:s/>Thee,<text:s/>ineffable<text:s/>King<text:s/>(Hymn<text:s/>22)<text:s/>Lo!<text:s/>he<text:s/>sleeps<text:s/>and<text:s/>slumbers<text:s/>not<text:s/>(Hymn<text:s/>24)<text:s/>O<text:s/>God!<text:s/>within<text:s/>Thy<text:s/>temple<text:s/>walls<text:s/>(Hymn<text:s/>27)<text:s/>Exult,<text:s/>my<text:s/>soul!<text:s/>in<text:s/>consciousness<text:s/>proud<text:s/>(Hymn<text:s/>28)<text:s/>God<text:s/>of<text:s/>power!<text:s/>in<text:s/>Thy<text:s/>gift<text:s/>(Hymn<text:s/>29)<text:s/>Oh!<text:s/>what<text:s/>avails<text:s/>my<text:s/>destination<text:s/>(Hymn<text:s/>30)<text:s/>In<text:s/>holiness,<text:s/>eternal<text:s/>Lord<text:s/>(Hymn<text:s/>34)<text:s/>Blest<text:s/>is<text:s/>the<text:s/>man<text:s/>to<text:s/>whom<text:s/>the<text:s/>Lord<text:s/>(Hymn<text:s/>35)<text:s/>Oh!<text:s/>how<text:s/>imperfect,<text:s/>blind,<text:s/>and<text:s/>false<text:s/>(Hymn<text:s/>36)<text:s/>The<text:s/>heavens,<text:s/>Almighty!<text:s/>Thy<text:s/>glory<text:s/>declare<text:s/>(Hymn<text:s/>37)<text:s/>Lord!<text:s/>my<text:s/>Redeemer<text:s/>and<text:s/>my<text:s/>Rock<text:s/>(Hymn<text:s/>38)<text:s/>A<text:s/>mournful<text:s/>lament<text:s/>for<text:s/>the<text:s/>dead<text:s/>(Hymn<text:s/>41)<text:s/>Though<text:s/>man<text:s/>of<text:s/>all<text:s/>the<text:s/>ruin<text:s/>hears<text:s/>(Hymn<text:s/>42)<text:s/>Through<text:s/>the<text:s/>valley<text:s/>of<text:s/>tears<text:s/>as<text:s/>we<text:s/>thoughtfully<text:s/>(Hymn<text:s/>43)<text:s/>To<text:s/>smile<text:s/>when<text:s/>we<text:s/>on<text:s/>life's<text:s/>breakers<text:s/>are<text:s/>tossed<text:s/>(Hymn<text:s/>48)<text:s/>Blest<text:s/>are<text:s/>th'<text:s/>enlight'ners<text:s/>of<text:s/>mankind<text:s/>(Hymn<text:s/>50)<text:s/>Glory<text:s/>not<text:s/>in<text:s/>a<text:s/>gift<text:s/>so<text:s/>vain<text:s/>(Hymn<text:s/>52)<text:s/>Formless<text:s/>and<text:s/>void<text:s/>creation<text:s/>stood<text:s/>(Hymn<text:s/>53)<text:s/>Deep<text:s/>silence<text:s/>reigned<text:s/>in<text:s/>Isaac's<text:s/>tent<text:s/>(Hymn<text:s/>56)<text:s/>I<text:s/>weep<text:s/>not<text:s/>now<text:s/>as<text:s/>once<text:s/>I<text:s/>wept<text:s/>(Hymn<text:s/>57)<text:s/>God!<text:s/>to<text:s/>Thy<text:s/>paternal<text:s/>grace<text:s/>(Hymn<text:s/>58)<text:s/>Let<text:s/>thy<text:s/>heart<text:s/>for<text:s/>ever<text:s/>delight<text:s/>in<text:s/>the<text:s/>Lord<text:s/>(Hymn<text:s/>59)<text:s/>Though<text:s/>I<text:s/>from<text:s/>kindred<text:s/>meet<text:s/>but<text:s/>scorn<text:s/>(Hymn<text:s/>62)<text:s/>Why<text:s/>art<text:s/>thou<text:s/>cast<text:s/>down,<text:s/>my<text:s/>soul<text:s/>(Hymn<text:s/>63)<text:s/>When<text:s/>grief<text:s/>on<text:s/>the<text:s/>heart<text:s/>has<text:s/>weighed<text:s/>(Hymn<text:s/>64)<text:s/>Oh!<text:s/>love<text:s/>the<text:s/>Lord<text:s/>with<text:s/>all<text:s/>thy<text:s/>heart<text:s/>(Hymn<text:s/>65)<text:s/>With<text:s/>ardent<text:s/>love<text:s/>and<text:s/>reverence<text:s/>deep<text:s/>(Hymn<text:s/>66)<text:s/>To<text:s/>man,<text:s/>with<text:s/>reason's<text:s/>gift<text:s/>endued<text:s/>(Hymn<text:s/>67)<text:s/>Affliction<text:s/>cometh<text:s/>not<text:s/>from<text:s/>dust<text:s/>(Hymn<text:s/>73)<text:s/>Healer<text:s/>of<text:s/>the<text:s/>wounded<text:s/>heart<text:s/>(Hymn<text:s/>74)<text:s/>Despond<text:s/>not,<text:s/>O<text:s/>my<text:s/>heart<text:s/>(Hymn<text:s/>76)<text:s/>Lord!<text:s/>let<text:s/>Thy<text:s/>countenance<text:s/>now<text:s/>shine<text:s/>(Hymn<text:s/>75)<text:s/>Many<text:s/>are<text:s/>the<text:s/>pains<text:s/>and<text:s/>sorrows<text:s/>(Hymn<text:s/>77)<text:s/>When<text:s/>I<text:s/>would<text:s/>smile,<text:s/>remembrance<text:s/>brings<text:s/>(Hymn<text:s/>78)<text:s/>God<text:s/>of<text:s/>the<text:s/>universe!<text:s/>unfailing<text:s/>friend<text:s/>(Hymn<text:s/>79)<text:s/>Frail,<text:s/>feeble,<text:s/>inefficient<text:s/>man<text:s/>(Hymn<text:s/>80)<text:s/>My<text:s/>God!<text:s/>my<text:s/>God!<text:s/>to<text:s/>Thee<text:s/>I<text:s/>cling<text:s/>(Hymn<text:s/>81)<text:s/>Why,<text:s/>O<text:s/>heedless<text:s/>mortal!<text:s/>dost<text:s/>thou<text:s/>fly<text:s/>(Hymn<text:s/>84)<text:s/>In<text:s/>glory,<text:s/>Lord!<text:s/>dost<text:s/>Thou<text:s/>appear<text:s/>(Hymn<text:s/>85)<text:s/>Hearken<text:s/>not,<text:s/>man!<text:s/>to<text:s/>the<text:s/>voice<text:s/>of<text:s/>self-love<text:s/>(Hymn<text:s/>86)<text:s/>Out<text:s/>of<text:s/>sorrow's<text:s/>depths<text:s/>I<text:s/>cry<text:s/>(Hymn<text:s/>87)<text:s/>My<text:s/>God,<text:s/>my<text:s/>Father,<text:s/>and<text:s/>my<text:s/>Guide<text:s/>(Hymn<text:s/>89)<text:s/>On<text:s/>Shinar's<text:s/>plain<text:s/>see<text:s/>Babel's<text:s/>tower<text:s/>rise<text:s/>(Hymn<text:s/>88)<text:s/>In<text:s/>the<text:s/>great<text:s/>scales<text:s/>of<text:s/>human<text:s/>life<text:s/>(Hymn<text:s/>90)<text:s/>Oh!<text:s/>whence<text:s/>doth<text:s/>human<text:s/>happiness<text:s/>arise<text:s/>(Hymn<text:s/>91)<text:s/>On<text:s/>dim<text:s/>futurity<text:s/>with<text:s/>idle<text:s/>aim<text:s/>(Hymn<text:s/>92)<text:s/>Let<text:s/>me<text:s/>for<text:s/>present<text:s/>hours<text:s/>borrow<text:s/>(Hymn<text:s/>93)<text:s/>Oh!<text:s/>where<text:s/>is<text:s/>he<text:s/>who<text:s/>yesterday<text:s/>(Hymn<text:s/>94)<text:s/>Hear<text:s/>my<text:s/>voice<text:s/>and<text:s/>grant<text:s/>my<text:s/>pray'r<text:s/>(Hymn<text:s/>95)<text:s/>Let<text:s/>the<text:s/>standard<text:s/>of<text:s/>truth<text:s/>by<text:s/>Judah<text:s/>be<text:s/>planted<text:s/>(Hymn<text:s/>97)<text:s/>Father!<text:s/>will<text:s/>abstinence,<text:s/>or<text:s/>prayer,<text:s/>or<text:s/>song<text:s/>(Hymn<text:s/>99)<text:s/>The<text:s/>prophet<text:s/>to<text:s/>the<text:s/>people<text:s/>said<text:s/>(Hymn<text:s/>100)<text:s/>Who,<text:s/>God<text:s/>of<text:s/>glory!<text:s/>shall<text:s/>be<text:s/>found<text:s/>(Hymn<text:s/>101)<text:s/>Of<text:s/>all<text:s/>the<text:s/>virtues<text:s/>that<text:s/>we<text:s/>find<text:s/>(Hymn<text:s/>102)<text:s/>Oh!<text:s/>ever<text:s/>adverse<text:s/>to<text:s/>the<text:s/>scheme<text:s/>(Hymn<text:s/>103)<text:s/>Why,<text:s/>O<text:s/>man!<text:s/>is<text:s/>not<text:s/>thy<text:s/>soul's<text:s/>desire<text:s/>(Hymn<text:s/>104)<text:s/>What<text:s/>cause<text:s/>hast<text:s/>thou,<text:s/>Israel!<text:s/>for<text:s/>tears<text:s/>(Hymn<text:s/>105)<text:s/>Let<text:s/>there<text:s/>be<text:s/>love!<text:s/>it<text:s/>is<text:s/>the<text:s/>light<text:s/>(Hymn<text:s/>107)<text:s/>Truly<text:s/>and<text:s/>tenderly<text:s/>should<text:s/>I<text:s/>(Hymn<text:s/>108)<text:s/>Intensely<text:s/>radiant<text:s/>was<text:s/>thy<text:s/>peak.<text:s/>(Hymn<text:s/>110)<text:s/>Bounteous<text:s/>Father!<text:s/>by<text:s/>what<text:s/>course<text:s/>(Hymn<text:s/>115)<text:s/>Oh!<text:s/>blest<text:s/>be<text:s/>he<text:s/>who<text:s/>ne'er<text:s/>forgets<text:s/>the<text:s/>poor<text:s/>(Hymn<text:s/>116)<text:s/>Stretched<text:s/>languidly<text:s/>upon<text:s/>his<text:s/>couch<text:s/>(Hymn<text:s/>117)<text:s/>Pray<text:s/>in<text:s/>the<text:s/>night,<text:s/>when<text:s/>silence<text:s/>and<text:s/>the<text:s/>stars<text:s/>(Hymn<text:s/>118)<text:s/>How<text:s/>oft<text:s/>has<text:s/>man,<text:s/>with<text:s/>"heart<text:s/>of<text:s/>stone"<text:s/>(Hymn<text:s/>119)<text:s/>Who<text:s/>is<text:s/>that<text:s/>angel<text:s/>of<text:s/>the<text:s/>universe<text:s/>(Hymn<text:s/>120)<text:s/>Pray<text:s/>when<text:s/>the<text:s/>morn<text:s/>unveileth<text:s/>(Hymn<text:s/>121)<text:s/>When<text:s/>night<text:s/>from<text:s/>nature's<text:s/>kingdom<text:s/>flies<text:s/>(Hymn<text:s/>122)<text:s/>Though<text:s/>faith's<text:s/>discordant<text:s/>worshipers<text:s/>may<text:s/>rear<text:s/>(Hymn<text:s/>123)<text:s/>In<text:s/>perilous<text:s/>probation<text:s/>here<text:s/>(Hymn<text:s/>124)<text:s/>Oh!<text:s/>worship<text:s/>God!<text:s/>approach<text:s/>His<text:s/>shrine<text:s/>(Hymn<text:s/>125)<text:s/>Refuge<text:s/>I<text:s/>seek<text:s/>at<text:s/>the<text:s/>shrine<text:s/>of<text:s/>devotion<text:s/>(Hymn<text:s/>128)<text:s/>Begin<text:s/>the<text:s/>holy<text:s/>hymn<text:s/>of<text:s/>praise<text:s/>(Hymn<text:s/>129)<text:s/>Extol<text:s/>the<text:s/>King<text:s/>who,<text:s/>throned<text:s/>above<text:s/>(Hymn<text:s/>135)<text:s/>All<text:s/>living<text:s/>souls<text:s/>shall<text:s/>bless<text:s/>Thy<text:s/>name<text:s/>(Hymn<text:s/>136)<text:s/>Above<text:s/>all<text:s/>honor<text:s/>and<text:s/>all<text:s/>praise<text:s/>(Hymn<text:s/>137)<text:s/>Glory<text:s/>and<text:s/>praise<text:s/>to<text:s/>the<text:s/>bountiful<text:s/>Sire<text:s/>(Hymn<text:s/>138)<text:s/>House<text:s/>of<text:s/>Judah,<text:s/>bless<text:s/>the<text:s/>Lord<text:s/>(Hymn<text:s/>139)<text:s/>If<text:s/>mortal<text:s/>vision<text:s/>may<text:s/>not<text:s/>meet<text:s/>(Hymn<text:s/>140)<text:s/>Princes<text:s/>of<text:s/>earth,<text:s/>bend<text:s/>lowly<text:s/>down<text:s/>(Hymn<text:s/>141)<text:s/>How<text:s/>sad<text:s/>the<text:s/>wintry<text:s/>hours<text:s/>seem<text:s/>(Hymn<text:s/>146)<text:s/>O<text:s/>Thou!<text:s/>who,<text:s/>as<text:s/>the<text:s/>great<text:s/>Unknown<text:s/>(Hymn<text:s/>147)<text:s/></text:span><text:span text:style-name="T12_3"><text:a xlink:type="simple" xlink:href="file:///?p=39845"><text:span text:style-name="T12_4">Father<text:s/>of<text:s/>nations!<text:s/>Judge<text:s/>divine</text:span></text:a></text:span><text:span text:style-name="T12_5"><text:s/>(Hymn<text:s/>149)<text:s/>Is<text:s/>there<text:s/>within<text:s/>the<text:s/>world's<text:s/>wide<text:s/>bound<text:s/>(Hymn<text:s/>148)<text:s/>Oh!<text:s/>answer<text:s/>me,<text:s/>my<text:s/>God!<text:s/>this<text:s/>day<text:s/>(Hymn<text:s/>150)<text:s/>Have<text:s/>mercy<text:s/>on<text:s/>Thy<text:s/>servant,<text:s/>Lord<text:s/>(Hymn<text:s/>151)<text:s/>Leaders<text:s/>of<text:s/>Israel!<text:s/>arise<text:s/>(Hymn<text:s/>152)<text:s/>What<text:s/>painful<text:s/>mem'ries<text:s/>from<text:s/>the<text:s/>buried<text:s/>past<text:s/>(Hymn<text:s/>153)<text:s/>Oh!<text:s/>worship<text:s/>not<text:s/>at<text:s/>glory's<text:s/>shrine<text:s/>(Hymn<text:s/>154)<text:s/>Unto<text:s/>Thine<text:s/>altar,<text:s/>King<text:s/>of<text:s/>kings<text:s/>(Hymn<text:s/>155)<text:s/>Exalted<text:s/>theme<text:s/>of<text:s/>human<text:s/>praise<text:s/>(Hymn<text:s/>156)<text:s/>From<text:s/>my<text:s/>voice<text:s/>shall<text:s/>virtue's<text:s/>praise<text:s/>proceed<text:s/>(Hymn<text:s/>157)<text:s/>Cast<text:s/>me<text:s/>not<text:s/>from<text:s/>Thy<text:s/>presence,<text:s/>Lord<text:s/>(Hymn<text:s/>158)<text:s/>Stranger<text:s/>to<text:s/>that<text:s/>pure<text:s/>ambition<text:s/>(Hymn<text:s/>159)<text:s/>Oh!<text:s/>plaintive<text:s/>be<text:s/>the<text:s/>touch<text:s/>and<text:s/>tone<text:s/>(Hymn<text:s/>162)<text:s/>Creator<text:s/>of<text:s/>the<text:s/>universe<text:s/>(Hymn<text:s/>163)<text:s/>Gather<text:s/>and<text:s/>worship!<text:s/>the<text:s/>first<text:s/>star<text:s/>of<text:s/>eve<text:s/>(Hymn<text:s/>164)<text:s/>Daughters<text:s/>of<text:s/>Israel!<text:s/>arise<text:s/>(Hymn<text:s/>165)<text:s/>God<text:s/>of<text:s/>the<text:s/>Sabbath!<text:s/>to<text:s/>Thy<text:s/>praise<text:s/>(Hymn<text:s/>170)<text:s/>In<text:s/>harmony<text:s/>with<text:s/>heaven's<text:s/>peace<text:s/>(Hymn<text:s/>171)<text:s/>Now<text:s/>let<text:s/>the<text:s/>hand<text:s/>of<text:s/>toil<text:s/>suspend<text:s/>(Hymn<text:s/>172)<text:s/>Praise<text:s/>the<text:s/>Lord<text:s/>God,<text:s/>the<text:s/>glorious<text:s/>Supreme<text:s/>(Hymn<text:s/>173)<text:s/>Hallow<text:s/>my<text:s/>Sabbaths!<text:s/>Will<text:s/>Israel<text:s/>respond<text:s/>(Hymn<text:s/>174)<text:s/>Prepare<text:s/>and<text:s/>purify<text:s/>my<text:s/>heart<text:s/>(Hymn<text:s/>175)<text:s/>Rest<text:s/>for<text:s/>the<text:s/>Lord!<text:s/>The<text:s/>work<text:s/>is<text:s/>done<text:s/>(Hymn<text:s/>176)<text:s/>Praise<text:s/>to<text:s/>the<text:s/>God<text:s/>of<text:s/>nations<text:s/>sing<text:s/>(Hymn<text:s/>177)<text:s/>Between<text:s/>the<text:s/>past<text:s/>and<text:s/>future<text:s/>year<text:s/>(Hymn<text:s/>178)<text:s/>Look<text:s/>down,<text:s/>O<text:s/>God!<text:s/>with<text:s/>gracious<text:s/>eye<text:s/>(Hymn<text:s/>181)<text:s/>Father<text:s/>of<text:s/>mercies!<text:s/>on<text:s/>this<text:s/>morning<text:s/>(Hymn<text:s/>185)<text:s/>Comfort<text:s/>ye,<text:s/>O<text:s/>Israel!<text:s/>and<text:s/>lift<text:s/>no<text:s/>more<text:s/>(Hymn<text:s/>186)<text:s/>Praise<text:s/>the<text:s/>Counselor<text:s/>supreme<text:s/>(Hymn<text:s/>188)<text:s/>Of<text:s/>heaven's<text:s/>bounties<text:s/>let<text:s/>us<text:s/>sing<text:s/>(Hymn<text:s/>190)<text:s/>How<text:s/>great,<text:s/>how<text:s/>pure<text:s/>is<text:s/>my<text:s/>delight<text:s/>(Hymn<text:s/>191)<text:s/>Oh!<text:s/>let<text:s/>us<text:s/>mingle<text:s/>heart<text:s/>and<text:s/>voice<text:s/>(Hymn<text:s/>198)<text:s/>Hallelujah!<text:s/>praise<text:s/>to<text:s/>Thee<text:s/>(Hymn<text:s/>199)<text:s/>Hallelujah<text:s/>(Hymn<text:s/>201)<text:s/>God!<text:s/>to<text:s/>my<text:s/>spirit's<text:s/>great<text:s/>delight<text:s/>(Hymn<text:s/>205)<text:s/>Happy<text:s/>he<text:s/>whom<text:s/>nature<text:s/>mouldeth<text:s/>(Hymn<text:s/>206)<text:s/>God<text:s/>of<text:s/>my<text:s/>fathers!<text:s/>in<text:s/>Thy<text:s/>sight<text:s/>(Hymn<text:s/>207)<text:s/></text:span><text:span text:style-name="T12_6">Moritz<text:s/>Mayer</text:span><text:span text:style-name="T12_7"><text:s/></text:span><text:span text:style-name="T12_8"><text:a xlink:type="simple" xlink:href="file:///?p=40607"><text:span text:style-name="T12_9">God<text:s/>dwells<text:s/>in<text:s/>light</text:span></text:a></text:span><text:span text:style-name="T12_10"><text:s/>(Hymn<text:s/>193)<text:s/></text:span><text:span text:style-name="T12_11"><text:a xlink:type="simple" xlink:href="file:///?p=40603"><text:span text:style-name="T12_12">O<text:s/>God!<text:s/>to-day<text:s/>our<text:s/>joyful<text:s/>song<text:s/>of<text:s/>praise</text:span></text:a></text:span><text:span text:style-name="T12_13"><text:s/>(Hymn<text:s/>196)<text:s/></text:span><text:span text:style-name="T12_14"><text:a xlink:type="simple" xlink:href="file:///?p=40597"><text:span text:style-name="T12_15">Rejoice<text:s/>in<text:s/>God,<text:s/>our<text:s/>mighty<text:s/>Rock</text:span></text:a></text:span><text:span text:style-name="T12_16"><text:s/>(Hymn<text:s/>203)<text:s/></text:span><text:span text:style-name="T12_17"><text:a xlink:type="simple" xlink:href="file:///?p=40585"><text:span text:style-name="T12_18">With<text:s/>grateful<text:s/>hearts<text:s/>of<text:s/>song<text:s/>and<text:s/>praise</text:span></text:a></text:span><text:span text:style-name="T12_19"><text:s/>(Hymn<text:s/>209)<text:s/></text:span><text:span text:style-name="T12_20"><text:a xlink:type="simple" xlink:href="file:///?p=40592"><text:span text:style-name="T12_21">Almighty<text:s/>God!<text:s/>we<text:s/>pray<text:s/>to<text:s/>Thee</text:span></text:a></text:span><text:span text:style-name="T12_22"><text:s/>(Hymn<text:s/>210)<text:s/></text:span><text:span text:style-name="T12_23">Caroline<text:s/>de<text:s/>Litchfield<text:s/>Harby</text:span><text:span text:style-name="T12_24"><text:s/></text:span><text:span text:style-name="T12_25"><text:a xlink:type="simple" xlink:href="file:///?p=39557"><text:span text:style-name="T12_26">Arise!<text:s/>let<text:s/>the<text:s/>souls<text:s/>of<text:s/>the<text:s/>Hebrews<text:s/>rejoice</text:span></text:a></text:span><text:span text:style-name="T12_27"><text:s/>(Hymn<text:s/>194)<text:s/></text:span><text:span text:style-name="T12_28">Unsigned</text:span><text:span text:style-name="T12_29"><text:s/>O<text:s/>man!<text:s/>frail<text:s/>child<text:s/>of<text:s/>finite<text:s/>pow'rs<text:s/>(Hymn<text:s/>44)<text:s/>O<text:s/>Thou!<text:s/>who<text:s/>dwell'st<text:s/>in<text:s/>heights<text:s/>supernal<text:s/>(Hymn<text:s/>45)<text:s/></text:span><text:span text:style-name="T12_30"><text:a xlink:type="simple" xlink:href="file:///?p=40575"><text:span text:style-name="T12_31">Oh!<text:s/>fill<text:s/>our<text:s/>hearts,<text:s/>almighty<text:s/>King</text:span></text:a></text:span><text:span text:style-name="T12_32"><text:s/>(Hymn<text:s/>208)<text:s/></text:span></text:p>
      <text:p text:style-name="P13"><text:span text:style-name="T13_1">[su_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ymns Written for the Use of Hebrew Congregations (Penina Moïse et al., Ḳ.Ḳ. Beth Elohim, Charleston, South Carolina 185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