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cita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I<text:s/>Saw<text:s/>a<text:s/>Palace<text:s/>Proud<text:s/>and<text:s/>High<text:s/>(Proverbs<text:s/>14:11),<text:s/>a<text:s/>hymn<text:s/>on<text:s/>"Charity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6<text:s/>18:09:5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overbs<text:s/>14:11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saw<text:s/>a<text:s/>palace<text:s/>proud<text:s/>and<text:s/>high,<text:s/>A<text:s/>work<text:s/>that<text:s/>vanity<text:s/>had<text:s/>planned;<text:s/>Its<text:s/>towers<text:s/>pointed<text:s/>to<text:s/>the<text:s/>sky,<text:s/></text:span><text:span text:style-name="T16_2">Not</text:span><text:span text:style-name="T16_3"><text:s/>so<text:s/>its<text:s/>master's<text:s/>heart<text:s/>or<text:s/>han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ere<text:s/>stood<text:s/>an<text:s/>humble<text:s/>mansion<text:s/>near,<text:s/>And<text:s/>wisdom<text:s/>was<text:s/>its<text:s/>architect;<text:s/>Pillars<text:s/>of<text:s/>holiness<text:s/>were<text:s/>there,<text:s/>While<text:s/>Charity<text:s/>its<text:s/>portals<text:s/>decke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nd<text:s/>worldly<text:s/>men,<text:s/>as<text:s/>these<text:s/>they<text:s/>past,<text:s/>Would<text:s/>linger<text:s/>long<text:s/>before<text:s/>the<text:s/>first;<text:s/>But<text:s/>looked<text:s/>with<text:s/>scorn<text:s/>upon<text:s/>the<text:s/>last,<text:s/>As<text:s/>though<text:s/>it<text:s/>were<text:s/>a<text:s/>thing<text:s/>accurs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ehold!<text:s/>a<text:s/>bolt<text:s/>from<text:s/>heaven<text:s/>falls,<text:s/>And<text:s/>blasts<text:s/>the<text:s/>rich<text:s/>man's<text:s/>residence;<text:s/>While<text:s/>from<text:s/>its<text:s/>neighbor's<text:s/>lowly<text:s/>walls<text:s/>Rise<text:s/>songs<text:s/>of<text:s/>praise<text:s/>to<text:s/>providen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at<text:s/>house<text:s/>is<text:s/>built<text:s/>on<text:s/>barren<text:s/>sand,<text:s/>Wherein<text:s/>no<text:s/>seeds<text:s/>of<text:s/>faith<text:s/>are<text:s/>stored;<text:s/>If<text:s/>thou<text:s/>would'st<text:s/>have<text:s/>the<text:s/></text:span><text:span text:style-name="T24_2">fabric</text:span><text:span text:style-name="T24_3"><text:s/>stand,<text:s/>Oh!<text:s/>let<text:s/>its<text:s/>founder<text:s/>fear<text:s/>the<text:s/>Lord.[foot]These<text:s/>last<text:s/>three<text:s/>lines<text:s/>are<text:s/>changed<text:s/>in<text:s/>the<text:s/>1856<text:s/>edition.[/foot]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I<text:s/>saw<text:s/>a<text:s/>palace<text:s/>proud<text:s/>and<text:s/>high<text:s/>(Proverbs<text:s/>chap.<text:s/>XIV<text:s/>v.<text:s/>11),"<text:s/>by<text:s/>Penina<text:s/>Moïse,<text:s/>published<text:s/>in<text:s/>1842,<text:s/>appears<text:s/>under<text:s/>the<text:s/>subject<text:s/>"Charity"<text:s/>as<text:s/>Hymn<text:s/>39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p.<text:s/>42-43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4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I Saw a Palace Proud and High (Proverbs 14:11), a hymn on "Charity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