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divine-referen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 style:parent-style-name="divine-referent">
      <style:text-properties fo:language="en" fo:language-asian="en" fo:language-complex="none"/>
    </style:style>
    <style:style style:name="T14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divine-referent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divine-referent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I<text:s/>Seek,<text:s/>a<text:s/>prayer<text:s/>by<text:s/>Rabbi<text:s/>Abraham<text:s/>Cronbach<text:s/>(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2<text:s/>17:19:1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74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ternal<text:s/>God</text:span><text:span text:style-name="T14_2">,<text:s/>in<text:s/>mercy<text:s/>hear<text:s/>this<text:s/>prayer!<text:s/>Not<text:s/>wealth,<text:s/>tho’<text:s/>given<text:s/>by<text:s/>Thine<text:s/>all-bounteous<text:s/>hands,<text:s/>Nor<text:s/>fame’s<text:s/>bright<text:s/>crown,<text:s/>nor<text:s/>learning’s<text:s/>laurel<text:s/>fair,<text:s/>Nor<text:s/>eloquence<text:s/>that<text:s/>listening<text:s/>throngs<text:s/>commands;<text:s/>Not<text:s/>ease,<text:s/>nor<text:s/>joy<text:s/>nor<text:s/>power<text:s/>nor<text:s/>high<text:s/>degree,<text:s/>Is<text:s/>what<text:s/>I<text:s/>seek,<text:s/></text:span><text:span text:style-name="T14_3">Eternal<text:s/>One</text:span><text:span text:style-name="T14_4">,<text:s/>of<text:s/>The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ut<text:s/>do<text:s/>Thou<text:s/>make<text:s/>me<text:s/>humble,<text:s/>chaste<text:s/>and<text:s/>mild;<text:s/>With<text:s/>righteousness<text:s/>and<text:s/>truth<text:s/>endue<text:s/>this<text:s/>mind,<text:s/>To<text:s/>serve<text:s/>Thee,<text:s/></text:span><text:span text:style-name="T16_2">Lord</text:span><text:span text:style-name="T16_3">,<text:s/>not<text:s/>earth’s<text:s/>vain<text:s/>pleasures<text:s/>wild,<text:s/>To<text:s/>scorn<text:s/>myself<text:s/>but<text:s/>live<text:s/>for<text:s/>human<text:s/>kind.<text:s/>A<text:s/>friend<text:s/>unto<text:s/>the<text:s/>friendless<text:s/>let<text:s/>me<text:s/>be:<text:s/>’Tis<text:s/>this,<text:s/>O<text:s/></text:span><text:span text:style-name="T16_4">Power<text:s/>Divine</text:span><text:span text:style-name="T16_5">,<text:s/>I<text:s/>seek<text:s/>of<text:s/>Thee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itled,<text:s/>"I<text:s/>Seek,"<text:s/>this<text:s/>prayer<text:s/>from<text:s/>Rabbi<text:s/>Abraham<text:s/>Cronbach<text:s/>concludes<text:s/>his<text:s/>collection<text:s/>of<text:s/>prayer,<text:s/></text:span><text:span text:style-name="T18_2"><text:a xlink:type="simple" xlink:href="file:///?p=54731"><text:span text:style-name="T18_3">Prayers<text:s/>of<text:s/>the<text:s/>Jewish<text:s/>Advance</text:span></text:a></text:span><text:span text:style-name="T18_4"><text:s/>(1924),<text:s/>on<text:s/>page<text:s/>128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prayers-of-the-jewish-advance-abraham-cronbach-1924/Prayers%20of%20the%20Jewish%20Advance%20%28Abraham%20Cronbach%201924%29#page/https://archive.org/details/prayers-of-the-jewish-advance-abraham-cronbach-1924/page/n135/mode/2up<text:s/>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I Seek, a prayer by Rabbi Abraham Cronbach (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