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font-style="italic" style:font-style-asian="italic" style:font-style-complex="italic"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<text:s/>Wept<text:s/>When<text:s/>From<text:s/>My<text:s/>Eager<text:s/>Grasp,<text:s/>a<text:s/>hymn<text:s/>on<text:s/>"Submission<text:s/>to<text:s/>the<text:s/>Will<text:s/>of<text:s/>God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16:12:1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<text:s/>wept<text:s/>when<text:s/>from<text:s/>my<text:s/>eager<text:s/>grasp,<text:s/>The<text:s/>hollow<text:s/>toys<text:s/>of<text:s/>fortune<text:s/>fell;<text:s/>Nor<text:s/>would<text:s/></text:span><text:span text:style-name="T14_2">that<text:s/>Holy<text:s/>Book</text:span><text:span text:style-name="T14_3"><text:s/>unclasp,<text:s/>Where<text:s/>purer,<text:s/>brighter,<text:s/>treasures<text:s/>dwell,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re<text:s/>came<text:s/>another<text:s/>heavy<text:s/>stroke,<text:s/>Those<text:s/>I<text:s/>loved<text:s/>from<text:s/>earth<text:s/>departed;<text:s/>Yet<text:s/>were<text:s/>the<text:s/>words<text:s/>religion<text:s/>spoke,<text:s/>Lost<text:s/>upon<text:s/>the<text:s/>broken-hear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dared<text:s/></text:span><text:span text:style-name="T18_2">that</text:span><text:span text:style-name="T18_3"><text:s/>Providence<text:s/>distrust,<text:s/>From<text:s/>whom<text:s/>calamities<text:s/>had<text:s/>flowed;<text:s/>Forgetting<text:s/>as<text:s/>I<text:s/>bowed<text:s/>to<text:s/>dust,<text:s/></text:span><text:span text:style-name="T18_4">Whose</text:span><text:span text:style-name="T18_5"><text:s/>hand<text:s/></text:span><text:span text:style-name="T18_6">past</text:span><text:span text:style-name="T18_7"><text:s/>blessings<text:s/>had<text:s/>bestow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<text:s/>suddenly,<text:s/>as<text:s/>from<text:s/>a<text:s/>dream,<text:s/>Humbled<text:s/>and<text:s/>self-rebuked<text:s/>I<text:s/>woke;<text:s/>My<text:s/>spirit<text:s/>then<text:s/>saw<text:s/>mercy's<text:s/>beam.<text:s/>And<text:s/>heard<text:s/>the<text:s/>words<text:s/>that<text:s/>wisdom<text:s/>spok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ow<text:s/>long<text:s/>wilt<text:s/>thou,<text:s/>oh!<text:s/>child<text:s/>of<text:s/>clay,<text:s/>Thy<text:s/>maker's<text:s/>frown<text:s/>in<text:s/>trials<text:s/>see?<text:s/>Nor<text:s/>mark<text:s/>His<text:s/>smile<text:s/>in<text:s/>everv<text:s/>ray<text:s/>That<text:s/>brightens<text:s/>thy<text:s/>prosperity?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wept<text:s/>again;<text:s/>but<text:s/>blest<text:s/>the<text:s/>rod,<text:s/>Against<text:s/>whose<text:s/>chastening<text:s/>I<text:s/>had<text:s/>striven;<text:s/>And<text:s/>cried<text:s/>aloud,<text:s/>oh<text:s/>Lord<text:s/>my<text:s/>God!<text:s/>Take<text:s/>back<text:s/>at<text:s/>will,<text:s/>what<text:s/></text:span><text:span text:style-name="T24_2">thou</text:span><text:span text:style-name="T24_3"><text:s/>hast<text:s/>given.[foot]These<text:s/>last<text:s/>three<text:s/>lines<text:s/>are<text:s/>changed<text:s/>in<text:s/>the<text:s/>1856<text:s/>edition.[/foot]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I<text:s/>wept<text:s/>when<text:s/>from<text:s/>my<text:s/>eager<text:s/>grasp,"<text:s/>by<text:s/>Penina<text:s/>Moïse,<text:s/>published<text:s/>in<text:s/>1842,<text:s/>appears<text:s/>under<text:s/>the<text:s/>subject<text:s/>"Submission<text:s/>to<text:s/>the<text:s/>Will<text:s/>of<text:s/>God"<text:s/>as<text:s/>Hymn<text:s/>35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.<text:s/>38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3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 Wept When From My Eager Grasp, a hymn on "Submission to the Will of God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