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llustrated<text:s/>Kabbalat<text:s/>Shabbat<text:s/>Siddur<text:s/>-<text:s/>Page_3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6-21<text:s/>08:11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24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llustrated Kabbalat Shabbat Siddur - Page_3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