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Illustrated<text:s/>Kabbalat<text:s/>Shabbat<text:s/>Siddur<text:s/>-<text:s/>Page_47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3-06-21<text:s/>08:12:00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7250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Illustrated Kabbalat Shabbat Siddur - Page_47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