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llustrated<text:s/>Kabbalat<text:s/>Shabbat<text:s/>Siddur<text:s/>-<text:s/>Page_5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6-21<text:s/>08:12:0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25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llustrated Kabbalat Shabbat Siddur - Page_5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