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85cm"/>
    </style:style>
    <style:style style:name="Column4" style:family="table-column">
      <style:table-column-properties style:column-width="7.7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T17_4" style:family="text" style:parent-style-name="citation">
      <style:text-properties fo:language="de" fo:language-asian="de" fo:language-complex="none"/>
    </style:style>
    <style:style style:name="T17_5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Im<text:s/>Besitz<text:s/>von<text:s/>Reichthum<text:s/>|<text:s/>[Prayer<text:s/>while]<text:s/>in<text:s/>possession<text:s/>of<text:s/>wealth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2<text:s/>17:58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Im<text:s/>Besitz<text:s/>von<text:s/>Reichthum</text:span><text:span text:style-name="T13_2">.<text:s/></text:span></text:p>
          </table:table-cell>
          <table:table-cell table:style-name="Cell12">
            <text:p text:style-name="P14"><text:span text:style-name="T14_1">In<text:s/>possession<text:s/>of<text:s/>wealth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Der<text:s/>Stand,<text:s/>o<text:s/>Gott,<text:s/>in<text:s/>welchem<text:s/>du<text:s/>mich<text:s/>durch<text:s/>deine<text:s/>Vorsehung<text:s/>gesetzt<text:s/>hast,<text:s/>hat<text:s/>allerdings<text:s/>große<text:s/>Vortheile<text:s/>und<text:s/>Annehmlichkeiten;<text:s/>er<text:s/>befreit<text:s/>mich<text:s/>von<text:s/>vielen<text:s/>dringenden<text:s/>Sorgen;<text:s/>öffnet<text:s/>mir<text:s/>Quellen<text:s/>des<text:s/>Vergnügens<text:s/>und<text:s/>der<text:s/>Freude,<text:s/>die<text:s/>mir<text:s/>sonst<text:s/>verschlossen<text:s/>blieben,<text:s/>treibt<text:s/>mich<text:s/>zur<text:s/>größern<text:s/>und<text:s/>gemeinnützigen<text:s/>Thätigkeit<text:s/>an,<text:s/>und<text:s/>giebt<text:s/>mir<text:s/>mehr<text:s/>Mittel<text:s/>und<text:s/>Kräfte,<text:s/>meine<text:s/>eigne<text:s/>Glückseligkeit<text:s/>und<text:s/>die<text:s/>Glückseligkeit<text:s/>meiner<text:s/>Brüder<text:s/>und<text:s/>Schwestern<text:s/>auf<text:s/>mancherlei<text:s/>Art<text:s/>zu<text:s/>befördern.<text:s/>Das<text:s/>erkenne<text:s/>ich,<text:s/>Allgütiger,<text:s/>und<text:s/>dafür<text:s/>danke<text:s/>ich<text:s/>dir,<text:s/>als<text:s/>für<text:s/>schätzbare<text:s/>Geschenke<text:s/>deiner<text:s/>Güte.<text:s/>O<text:s/>lehre<text:s/>sie<text:s/>mich<text:s/>stets<text:s/>so<text:s/>ansehen<text:s/>und<text:s/>gebrauchen,<text:s/>wie<text:s/>es<text:s/>deinem<text:s/>Willen<text:s/>und<text:s/>meinem<text:s/>Heile<text:s/>gemäß<text:s/>ist,<text:s/>ich<text:s/>betrachte<text:s/>sie<text:s/>nicht<text:s/>als<text:s/>Beweise<text:s/>meiner<text:s/>größern<text:s/>Würdigkeit,<text:s/>oder<text:s/>für<text:s/>Merkmale<text:s/>deines<text:s/>größern<text:s/>Wohlgefallens<text:s/>an<text:s/>mir;<text:s/>da<text:s/>ich<text:s/>weiß,<text:s/>daß<text:s/>manche<text:s/>meiner<text:s/>ärmern<text:s/>Schwestern<text:s/>weit<text:s/>verständiger<text:s/>und<text:s/>besser,<text:s/>und<text:s/>deiner<text:s/>Gunst<text:s/>würdiger<text:s/>sind<text:s/>als<text:s/>ich.<text:s/></text:span></text:p>
          </table:table-cell>
          <table:table-cell table:style-name="Cell14">
            <text:p text:style-name="P16"><text:span text:style-name="T16_1">The<text:s/>position,<text:s/>O<text:s/>God,<text:s/>in<text:s/>which<text:s/>you<text:s/>have<text:s/>placed<text:s/>me<text:s/>by<text:s/>your<text:s/>providence,<text:s/>has<text:s/>indeed<text:s/>great<text:s/>advantages<text:s/>and<text:s/>comforts;<text:s/>it<text:s/>frees<text:s/>me<text:s/>from<text:s/>many<text:s/>urgent<text:s/>worries;<text:s/>opens<text:s/>founts<text:s/>of<text:s/>pleasure<text:s/>and<text:s/>joy<text:s/>for<text:s/>me,<text:s/>which<text:s/>would<text:s/>otherwise<text:s/>remain<text:s/>closed<text:s/>to<text:s/>me,<text:s/>impels<text:s/>me<text:s/>to<text:s/>greater<text:s/>and<text:s/>more<text:s/>charitable<text:s/>activity,<text:s/>and<text:s/>gives<text:s/>me<text:s/>more<text:s/>means<text:s/>and<text:s/>powers<text:s/>to<text:s/>promote<text:s/>my<text:s/>own<text:s/>happiness<text:s/>and<text:s/>the<text:s/>happiness<text:s/>of<text:s/>my<text:s/>brothers<text:s/>and<text:s/>sisters<text:s/>in<text:s/>many<text:s/>ways.<text:s/>I<text:s/>recognize<text:s/>this,<text:s/>All-Good<text:s/>One,<text:s/>and<text:s/>I<text:s/>thank<text:s/>you<text:s/>for<text:s/>it,<text:s/>as<text:s/>for<text:s/>the<text:s/>precious<text:s/>gifts<text:s/>of<text:s/>your<text:s/>goodness.<text:s/>O<text:s/>teach<text:s/>me<text:s/>always<text:s/>to<text:s/>look<text:s/>upon<text:s/>them<text:s/>and<text:s/>use<text:s/>them<text:s/>in<text:s/>a<text:s/>way<text:s/>that<text:s/>is<text:s/>in<text:s/>accordance<text:s/>with<text:s/>your<text:s/>will<text:s/>and<text:s/>my<text:s/>salvation;<text:s/>I<text:s/>do<text:s/>not<text:s/>regard<text:s/>them<text:s/>as<text:s/>proofs<text:s/>of<text:s/>my<text:s/>greater<text:s/>worthiness<text:s/>or<text:s/>as<text:s/>signs<text:s/>of<text:s/>your<text:s/>greater<text:s/>good<text:s/>pleasure<text:s/>in<text:s/>me,<text:s/>since<text:s/>I<text:s/>know<text:s/>that<text:s/>some<text:s/>of<text:s/>my<text:s/>poorer<text:s/>sisters<text:s/>are<text:s/>far<text:s/>more<text:s/>understanding<text:s/>and<text:s/>better<text:s/>and<text:s/>more<text:s/>worthy<text:s/>of<text:s/>your<text:s/>favor<text:s/>than<text:s/>I<text:s/>am.<text:s/></text:span></text:p>
          </table:table-cell>
        </table:table-row>
        <table:table-row table:style-name="Row8">
          <table:table-cell table:style-name="Cell15">
            <text:p text:style-name="P17"><text:span text:style-name="T17_1">Laß<text:s/>mich<text:s/>erkennen,<text:s/>o<text:s/>Gott,<text:s/>daß<text:s/>der<text:s/>Werth<text:s/>des<text:s/>Reichthums<text:s/>nicht<text:s/>in<text:s/>dem<text:s/>Besitz,<text:s/>sondern<text:s/>in<text:s/>dem<text:s/>guten,<text:s/>edlen<text:s/>Gebrauch<text:s/>desselben<text:s/>liegt,<text:s/>den<text:s/>ich<text:s/>davon<text:s/>mache!<text:s/>Hüte<text:s/>mich<text:s/>vor<text:s/>den<text:s/>Gefahren,<text:s/>die<text:s/>mit<text:s/>meinem<text:s/>Stande<text:s/>verbunden<text:s/>sind,<text:s/>vor<text:s/>Versuchungen<text:s/>und<text:s/>Reizungen<text:s/>zum<text:s/>Stolz,<text:s/>zur<text:s/>Eitelkeit,<text:s/>zur<text:s/>Trägheit,<text:s/>zu<text:s/>einem<text:s/>üppigen<text:s/>Leben,<text:s/>zur<text:s/>Versäumung<text:s/>der<text:s/>heiligen<text:s/>Pflichten,<text:s/>zur<text:s/>Gottvergessenheit<text:s/>und<text:s/>zu<text:s/>einer<text:s/>ganz<text:s/>irdischen<text:s/>Sinnesart.<text:s/>Hüte<text:s/>mich<text:s/>vor<text:s/>der<text:s/>Versuchung<text:s/>zur<text:s/>Verachtung<text:s/>und<text:s/>Bedrückung<text:s/>meines<text:s/>armen<text:s/>Bruders,<text:s/>zur<text:s/>Härte<text:s/>und<text:s/>Fühllosigkeit<text:s/>gegen<text:s/>fremdes<text:s/>Elend.<text:s/>Laß<text:s/>mich<text:s/>stets<text:s/>eingedenk<text:s/>sein<text:s/>deines<text:s/>heiligen<text:s/>Wortes:<text:s/>„Schließe<text:s/>nicht<text:s/>Herz<text:s/>und<text:s/>Hand<text:s/>zu<text:s/>vor<text:s/>deinem<text:s/>dürftigen<text:s/>Bruder,<text:s/>öffne<text:s/>deine<text:s/>Hand<text:s/>und<text:s/>leihe<text:s/>ihm,<text:s/>nach<text:s/>seinem<text:s/>Bedürfniß.<text:s/>Sei<text:s/>nicht<text:s/>mißgünstig<text:s/>gegen<text:s/>deinen<text:s/>armen<text:s/>Bruder,<text:s/>denn<text:s/>wenn<text:s/>er<text:s/>wider<text:s/>dich<text:s/>zu<text:s/>Gott<text:s/>ruft,<text:s/>so<text:s/>haftet<text:s/>die<text:s/>Sünde<text:s/>an<text:s/>dir.<text:s/>Zu<text:s/>diesem<text:s/>Behufe<text:s/>segnet<text:s/>dich<text:s/>der<text:s/>Ewige<text:s/>in<text:s/>allen<text:s/>deinen<text:s/>Geschäften.<text:s/>Nie<text:s/>wird<text:s/>es<text:s/>an<text:s/>Armen<text:s/>im<text:s/>Lande<text:s/>fehlen,<text:s/>darum<text:s/>gebiete<text:s/>ich<text:s/>dir:<text:s/>öffne<text:s/>deine<text:s/>Hand<text:s/>deinem<text:s/>armen<text:s/>und<text:s/>dürftigen<text:s/>Bruder.”<text:s/></text:span><text:span text:style-name="T17_2">(5.<text:s/>Mose<text:s/>15,<text:s/>7-11)</text:span><text:span text:style-name="T17_3"><text:s/>Hüte<text:s/>mich<text:s/>ferner,<text:s/>o<text:s/>Gott,<text:s/>vor<text:s/>ungerechtem<text:s/>Gut,<text:s/>das<text:s/>keinen<text:s/>Segen<text:s/>bringen<text:s/>kann,<text:s/>nach<text:s/>dem<text:s/>Ausspruch<text:s/>der<text:s/>heiligen<text:s/>Schrift:<text:s/>„Wer<text:s/>ungerecht<text:s/>Gut<text:s/>erwirbt,<text:s/>wird<text:s/>es<text:s/>in<text:s/>der<text:s/>Hälfte<text:s/>seiner<text:s/>Tage<text:s/>verlassen<text:s/>müssen.”<text:s/></text:span><text:span text:style-name="T17_4">(Jeremia<text:s/>17,<text:s/>11)</text:span><text:span text:style-name="T17_5"><text:s/>Möge<text:s/>ich<text:s/>nie<text:s/>meinen<text:s/>Reichthum<text:s/>andern<text:s/>auf<text:s/>eine<text:s/>kränkende<text:s/>und<text:s/>beleidigende<text:s/>Art<text:s/>sehen<text:s/>und<text:s/>fühlen<text:s/>lassen;<text:s/>nie<text:s/>mich<text:s/>desselben<text:s/>als<text:s/>eines<text:s/>wahren<text:s/>Vorzugs<text:s/>vor<text:s/>andern<text:s/>rühmen;<text:s/>nie<text:s/>Vergleichungen<text:s/>zwischen<text:s/>meinem<text:s/>und<text:s/>anderer<text:s/>Aufwand<text:s/>anstellen,<text:s/>und<text:s/>den<text:s/>Armen<text:s/>verachten,<text:s/>oder<text:s/>ihm<text:s/>mit<text:s/>Härte<text:s/>und<text:s/>Verächtlichkeit<text:s/>begegnen;<text:s/>nie<text:s/>vergessen,<text:s/>daß<text:s/>der<text:s/>Arme<text:s/>ein<text:s/>Mensch<text:s/>wie<text:s/>ich,<text:s/>daß<text:s/>er<text:s/>mein<text:s/>Bruder<text:s/>ist.<text:s/></text:span></text:p>
          </table:table-cell>
          <table:table-cell table:style-name="Cell16">
            <text:p text:style-name="P18"><text:span text:style-name="T18_1">Let<text:s/>me<text:s/>know,<text:s/>O<text:s/>God,<text:s/>that<text:s/>the<text:s/>value<text:s/>of<text:s/>wealth<text:s/>lies<text:s/>not<text:s/>in<text:s/>the<text:s/>possession<text:s/>of<text:s/>it,<text:s/>but<text:s/>in<text:s/>the<text:s/>good<text:s/>and<text:s/>noble<text:s/>use<text:s/>I<text:s/>make<text:s/>of<text:s/>it!<text:s/>Guard<text:s/>me<text:s/>from<text:s/>the<text:s/>dangers<text:s/>that<text:s/>are<text:s/>connected<text:s/>with<text:s/>my<text:s/>status,<text:s/>of<text:s/>temptations<text:s/>and<text:s/>irritations<text:s/>to<text:s/>pride,<text:s/>to<text:s/>vanity,<text:s/>to<text:s/>sloth,<text:s/>to<text:s/>a<text:s/>lavish<text:s/>life,<text:s/>to<text:s/>the<text:s/>neglect<text:s/>of<text:s/>holy<text:s/>duties,<text:s/>to<text:s/>forgetfulness<text:s/>of<text:s/>God<text:s/>and<text:s/>to<text:s/>a<text:s/>completely<text:s/>earthly<text:s/>way<text:s/>of<text:s/>thinking.<text:s/>Guard<text:s/>me<text:s/>from<text:s/>the<text:s/>temptation<text:s/>to<text:s/>contempt<text:s/>and<text:s/>oppression<text:s/>of<text:s/>my<text:s/>poor<text:s/>brother,<text:s/>to<text:s/>harshness<text:s/>and<text:s/>insensitivity<text:s/>to<text:s/>the<text:s/>misery<text:s/>of<text:s/>others.<text:s/>Let<text:s/>me<text:s/>always<text:s/>remember<text:s/>your<text:s/>holy<text:s/>word:<text:s/>"Do<text:s/>not<text:s/>close<text:s/>your<text:s/>heart<text:s/>and<text:s/>hand<text:s/>to<text:s/>your<text:s/>poor<text:s/>brother,<text:s/>open<text:s/>your<text:s/>hand<text:s/>and<text:s/>lend<text:s/>to<text:s/>him<text:s/>according<text:s/>to<text:s/>his<text:s/>need.<text:s/>Do<text:s/>not<text:s/>be<text:s/>displeased<text:s/>with<text:s/>your<text:s/>poor<text:s/>brother,<text:s/>for<text:s/>if<text:s/>he<text:s/>cries<text:s/>out<text:s/>to<text:s/>God<text:s/>against<text:s/>you,<text:s/>sin<text:s/>clings<text:s/>to<text:s/>you.<text:s/>For<text:s/>this<text:s/>purpose,<text:s/>the<text:s/>Eternal<text:s/>blesses<text:s/>you<text:s/>in<text:s/>all<text:s/>your<text:s/>dealings.<text:s/>There<text:s/>will<text:s/>never<text:s/>be<text:s/>a<text:s/>lack<text:s/>of<text:s/>poor<text:s/>in<text:s/>the<text:s/>land,<text:s/>therefore<text:s/>I<text:s/>command<text:s/>you:<text:s/>open<text:s/>your<text:s/>hand<text:s/>to<text:s/>your<text:s/>poor<text:s/>and<text:s/>meager<text:s/>brother."<text:s/>(Deut.<text:s/>15:7-11)<text:s/>Guard<text:s/>me<text:s/>further,<text:s/>O<text:s/>God,<text:s/>from<text:s/>unrighteous<text:s/>goods<text:s/>that<text:s/>can<text:s/>bring<text:s/>no<text:s/>blessing,<text:s/>according<text:s/>to<text:s/>the<text:s/>saying<text:s/>of<text:s/>the<text:s/>holy<text:s/>Scriptures,<text:s/>"He<text:s/>who<text:s/>acquires<text:s/>unrighteous<text:s/>goods<text:s/>will<text:s/>have<text:s/>to<text:s/>leave<text:s/>them<text:s/>in<text:s/>half<text:s/>his<text:s/>days."<text:s/></text:span><text:span text:style-name="T18_2">(Jeremiah<text:s/>17:11)</text:span><text:span text:style-name="T18_3"><text:s/>May<text:s/>I<text:s/>never<text:s/>let<text:s/>others<text:s/>see<text:s/>and<text:s/>feel<text:s/>my<text:s/>wealth<text:s/>in<text:s/>an<text:s/>offensive<text:s/>and<text:s/>insulting<text:s/>way;<text:s/>never<text:s/>boast<text:s/>of<text:s/>it<text:s/>as<text:s/>a<text:s/>true<text:s/>advantage<text:s/>over<text:s/>others;<text:s/>never<text:s/>make<text:s/>comparisons<text:s/>between<text:s/>my<text:s/>efforts<text:s/>and<text:s/>those<text:s/>of<text:s/>others,<text:s/>and<text:s/>despise<text:s/>the<text:s/>poor,<text:s/>or<text:s/>treat<text:s/>them<text:s/>with<text:s/>harshness<text:s/>and<text:s/>contempt;<text:s/>never<text:s/>forget<text:s/>that<text:s/>the<text:s/>poor<text:s/>person<text:s/>is<text:s/>a<text:s/>person<text:s/>like<text:s/>me,<text:s/>that<text:s/>they<text:s/>are<text:s/>my<text:s/>brother.<text:s/></text:span></text:p>
          </table:table-cell>
        </table:table-row>
        <table:table-row table:style-name="Row9">
          <table:table-cell table:style-name="Cell17">
            <text:p text:style-name="P19"><text:span text:style-name="T19_1">Nie<text:s/>will<text:s/>ich<text:s/>dem<text:s/>Armen<text:s/>und<text:s/>Dürftigen<text:s/>auf<text:s/>eine<text:s/>prahlerische<text:s/>Art<text:s/>wohlthun,<text:s/>nie<text:s/>meine<text:s/>Wohlthaten<text:s/>erst<text:s/>durch<text:s/>ungerechte<text:s/>Vorwürfe<text:s/>und<text:s/>kränkende<text:s/>Erniedrigungen<text:s/>erkaufen<text:s/>lassen,<text:s/>nie<text:s/>ihn<text:s/>auf<text:s/>eine<text:s/>beschämende<text:s/>Weise<text:s/>an<text:s/>diese<text:s/>Wohlthaten<text:s/>erinnern,<text:s/>nie<text:s/>Dank,<text:s/>den<text:s/>das<text:s/>Herz<text:s/>verweigert<text:s/>oder<text:s/>niedrige<text:s/>Gefälligkeiten<text:s/>oder<text:s/>Dienste<text:s/>von<text:s/>ihm<text:s/>fordern,<text:s/>laß<text:s/>mich<text:s/>im<text:s/>Verborgenen,<text:s/>ohne<text:s/>alle<text:s/>Vergeltung<text:s/>wohlthun,<text:s/>und<text:s/>auch<text:s/>dem<text:s/>Undankbaren,<text:s/>dem<text:s/>Feinde<text:s/>Gutes<text:s/>erweisen,<text:s/>wie<text:s/>es<text:s/>in<text:s/>der<text:s/>heiligen<text:s/>Schrift<text:s/>heißt:<text:s/>„Hungert<text:s/>dein<text:s/>Feind,<text:s/>gieb<text:s/>ihm<text:s/>Brod,<text:s/>durstet<text:s/>er,<text:s/>gieb<text:s/>ihm<text:s/>zu<text:s/>trinken;<text:s/>erregst<text:s/>du<text:s/>auch<text:s/>in<text:s/>ihm<text:s/>ein<text:s/>unangenehmes<text:s/>Gefühl,<text:s/>Gott<text:s/>wird<text:s/>es<text:s/>dir<text:s/>doch<text:s/>vergelten.”<text:s/></text:span><text:span text:style-name="T19_2">(Sprüche<text:s/>25,<text:s/>21-22)</text:span><text:span text:style-name="T19_3"><text:s/>—<text:s/></text:span></text:p>
          </table:table-cell>
          <table:table-cell table:style-name="Cell18">
            <text:p text:style-name="P20"><text:span text:style-name="T20_1">Never<text:s/>will<text:s/>I<text:s/>do<text:s/>good<text:s/>to<text:s/>the<text:s/>poor<text:s/>and<text:s/>needy<text:s/>in<text:s/>a<text:s/>boastful<text:s/>way,<text:s/>never<text:s/>let<text:s/>my<text:s/>good<text:s/>deeds<text:s/>be<text:s/>bought<text:s/>by<text:s/>unjust<text:s/>reproaches<text:s/>and<text:s/>grievous<text:s/>humiliations,<text:s/>never<text:s/>remind<text:s/>him<text:s/>of<text:s/>these<text:s/>good<text:s/>deeds<text:s/>in<text:s/>a<text:s/>shameful<text:s/>way,<text:s/>never<text:s/>give<text:s/>thanks<text:s/>that<text:s/>the<text:s/>heart<text:s/>refuses<text:s/>or<text:s/>demand<text:s/>low<text:s/>favors<text:s/>or<text:s/>services<text:s/>from<text:s/>him,<text:s/>let<text:s/>me<text:s/>do<text:s/>good<text:s/>in<text:s/>secret,<text:s/>without<text:s/>any<text:s/>retribution,<text:s/>and<text:s/>also<text:s/>do<text:s/>good<text:s/>to<text:s/>the<text:s/>ungrateful,<text:s/>to<text:s/>the<text:s/>enemy,<text:s/>as<text:s/>it<text:s/>says<text:s/>in<text:s/>the<text:s/>holy<text:s/>scripture:<text:s/>"If<text:s/>your<text:s/>enemy<text:s/>is<text:s/>hungry,<text:s/>give<text:s/>him<text:s/>bread<text:s/>to<text:s/>eat,<text:s/>if<text:s/>he<text:s/>is<text:s/>thirsty,<text:s/>give<text:s/>him<text:s/>water<text:s/>to<text:s/>drink;<text:s/>if<text:s/>you<text:s/>stir<text:s/>up<text:s/>any<text:s/>displeasing<text:s/>feeling<text:s/>in<text:s/>him,<text:s/>God<text:s/>will<text:s/>yet<text:s/>repay<text:s/>you."<text:s/></text:span><text:span text:style-name="T20_2">(Proverbs<text:s/>25:21-22)</text:span><text:span text:style-name="T20_3">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Heilige<text:s/>mein<text:s/>Herz,<text:s/>Allgütiger,<text:s/>daß<text:s/>es<text:s/>sich<text:s/>nicht<text:s/>an<text:s/>den<text:s/>Reichthum<text:s/>hänge,<text:s/>und<text:s/>ihn<text:s/>für<text:s/>die<text:s/>einzige<text:s/>Bedingung<text:s/>der<text:s/>Zufriedenheit<text:s/>und<text:s/>Glückseligkeit<text:s/>halte,<text:s/>laß<text:s/>es<text:s/>nicht<text:s/>nach<text:s/>Achtung<text:s/>und<text:s/>Ehrenbezeugung<text:s/>um<text:s/>des<text:s/>Reichthums<text:s/>willen<text:s/>geizen,<text:s/>laß<text:s/>mich<text:s/>vielmehr<text:s/>Schätze<text:s/>für<text:s/>die<text:s/>Zukunft<text:s/>sammeln,<text:s/>die<text:s/>nie<text:s/>verschwinden,<text:s/>nie<text:s/>sich<text:s/>vermindern,<text:s/>die<text:s/>kein<text:s/>Zufall<text:s/>rauben<text:s/>kann.<text:s/>Laß<text:s/>mich<text:s/>reich<text:s/>werden<text:s/>an<text:s/>edlen<text:s/>Gesinnungen<text:s/>und<text:s/>Thaten,<text:s/>die<text:s/>auch<text:s/>dann,<text:s/>wenn<text:s/>ich<text:s/>meinen<text:s/>Reichthum<text:s/>verliere,<text:s/>mein<text:s/>wahres<text:s/>Eigenthum<text:s/>bleiben,<text:s/>mich<text:s/>in<text:s/>das<text:s/>Grab<text:s/>und<text:s/>in<text:s/>die<text:s/>Ewigkeit<text:s/>begleiten,<text:s/>und<text:s/>die<text:s/>ein<text:s/>nie<text:s/>versiegender<text:s/>Quell<text:s/>des<text:s/>Segens<text:s/>und<text:s/>der<text:s/>Freude<text:s/>für<text:s/>mich<text:s/>sein<text:s/>werden.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Sanctify<text:s/>my<text:s/>heart,<text:s/>All-Good<text:s/>One,<text:s/>so<text:s/>that<text:s/>it<text:s/>does<text:s/>not<text:s/>cling<text:s/>to<text:s/>wealth<text:s/>and<text:s/>consider<text:s/>it<text:s/>the<text:s/>only<text:s/>condition<text:s/>of<text:s/>contentment<text:s/>and<text:s/>happiness;<text:s/>let<text:s/>it<text:s/>not<text:s/>be<text:s/>stingy<text:s/>with<text:s/>respect<text:s/>and<text:s/>honor<text:s/>for<text:s/>the<text:s/>sake<text:s/>of<text:s/>wealth;<text:s/>rather,<text:s/>let<text:s/>me<text:s/>gather<text:s/>treasures<text:s/>for<text:s/>the<text:s/>future<text:s/>that<text:s/>will<text:s/>never<text:s/>disappear,<text:s/>never<text:s/>diminish,<text:s/>that<text:s/>no<text:s/>chance<text:s/>can<text:s/>rob.<text:s/>Let<text:s/>me<text:s/>become<text:s/>rich<text:s/>in<text:s/>noble<text:s/>deeds<text:s/>and<text:s/>actions,<text:s/>which,<text:s/>even<text:s/>if<text:s/>I<text:s/>lose<text:s/>my<text:s/>wealth,<text:s/>will<text:s/>remain<text:s/>my<text:s/>true<text:s/>property,<text:s/>accompany<text:s/>me<text:s/>into<text:s/>the<text:s/>grave<text:s/>and<text:s/>into<text:s/>eternity,<text:s/>and<text:s/>which<text:s/>will<text:s/>be<text:s/>a<text:s/>never-ending<text:s/>source<text:s/>of<text:s/>blessing<text:s/>and<text:s/>joy<text:s/>for<text:s/>m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Im<text:s/>Besitz<text:s/>von<text:s/>Reichthum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scher<text:s/>Religion</text:span></text:a></text:span><text:span text:style-name="T24_6">.<text:s/>It<text:s/>first<text:s/>appears<text:s/>in<text:s/>the<text:s/>1829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scher<text:s/>Religion</text:span><text:span text:style-name="T24_10"><text:s/>as<text:s/>teḥinah<text:s/>№76<text:s/>on<text:s/>pp.<text:s/>115-117.<text:s/>In<text:s/>the<text:s/>1835<text:s/>edition,<text:s/>it<text:s/>appears<text:s/>as<text:s/>teḥinah<text:s/>№77<text:s/>on<text:s/>pp.<text:s/>139-141.<text:s/>In<text:s/>the<text:s/>1842<text:s/>edition,<text:s/>it<text:s/>appears<text:s/>as<text:s/>teḥinah<text:s/>№80<text:s/>on<text:s/>pp.<text:s/>144-146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38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m Besitz von Reichthum | [Prayer while] in possession of wealth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