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Impressió<text:s/>librorum<text:s/>(Grabado<text:s/>de<text:s/>Phillipus<text:s/>Galle<text:s/>según<text:s/>dibujo<text:s/>de<text:s/>Johannes<text:s/>Stradanus,<text:s/>1605)<text:s/>edited<text:s/>by<text:s/>Aharon<text:s/>Varady,<text:s/>2014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3-08<text:s/>16:07:1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8526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Impressió librorum (Grabado de Phillipus Galle según dibujo de Johannes Stradanus, 1605) edited by Aharon Varady, 2014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