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imrei<text:s/>lev<text:s/>-<text:s/>chanukah<text:s/>present<text:s/>1866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11-23<text:s/>11:06:3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14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imrei lev - chanukah present 1866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