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rei<text:s/>Lev<text:s/>-<text:s/>Meditations<text:s/>And<text:s/>Prayers<text:s/>For<text:s/>Every<text:s/>Situation<text:s/>And<text:s/>Occasion<text:s/>In<text:s/>Life<text:s/>(Jonas<text:s/>Ennery,<text:s/>H.<text:s/>Rothschild,<text:s/>I.<text:s/>Leeser<text:s/>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5<text:s/>18:16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1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rei Lev - Meditations And Prayers For Every Situation And Occasion In Life (Jonas Ennery, H. Rothschild, I. Leeser 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