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>
      <style:text-properties fo:font-style="italic" style:font-style-asian="italic" style:font-style-complex="italic" fo:language="none" fo:language-asian="none" fo:language-complex="none"/>
    </style:style>
    <style:style style:name="T11_2" style:family="text"/>
    <style:style style:name="T11_3" style:family="text">
      <style:text-properties fo:language="none" fo:language-asian="none" fo:language-complex="he" fo:country-complex="IL"/>
    </style:style>
    <style:style style:name="T11_4" style:family="text"/>
    <style:style style:name="T11_5" style:family="text"/>
    <style:style style:name="T11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1_7" style:family="text"/>
    <style:style style:name="T11_8" style:family="text"/>
    <style:style style:name="T11_9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1_10" style:family="text"/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T12_2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T12_3" style:family="text">
      <style:text-properties fo:font-style="normal" style:font-style-asian="normal" fo:color="#0000ee" style:font-name="Times New Roman" fo:font-size="17pt" style:font-name-asian="Times New Roman" style:font-size-asian="17pt" style:font-name-complex="Times New Roman" style:font-size-complex="17pt" fo:language="en" fo:language-asian="en" fo:language-complex="none" style:text-underline-style="solid" style:text-underline-color="font-color"/>
    </style:style>
    <style:style style:name="T12_4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Heading_20_3">
      <style:paragraph-properties fo:margin-top="0.594cm" fo:margin-bottom="0.594cm"/>
    </style:style>
    <style:style style:name="T14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5" style:family="paragraph" style:parent-style-name="Normal"/>
    <style:style style:name="T15_1" style:family="text">
      <style:text-properties fo:font-size="14.5pt" style:font-size-asian="14.5pt" style:font-size-complex="14.5pt" fo:language="en" fo:language-asian="en" fo:language-complex="none"/>
    </style:style>
    <style:style style:name="P16" style:family="paragraph" style:parent-style-name="Heading_20_3">
      <style:paragraph-properties fo:margin-top="0.594cm" fo:margin-bottom="0.594cm"/>
    </style:style>
    <style:style style:name="T16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7" style:family="paragraph" style:parent-style-name="Normal"/>
    <style:style style:name="T17_1" style:family="text">
      <style:text-properties fo:font-size="14.5pt" style:font-size-asian="14.5pt" style:font-size-complex="14.5pt" fo:language="en" fo:language-asian="en" fo:language-complex="none"/>
    </style:style>
    <style:style style:name="P18" style:family="paragraph" style:parent-style-name="Normal">
      <style:paragraph-properties fo:margin-top="0.508cm" fo:margin-bottom="0.508cm" fo:padding-left="0.776cm" fo:border-left="none" fo:margin-left="0.794cm"/>
    </style:style>
    <style:style style:name="T18_1" style:family="text">
      <style:text-properties fo:font-size="14.5pt" style:font-size-asian="14.5pt" style:font-size-complex="14.5pt" fo:language="en" fo:language-asian="en" fo:language-complex="none"/>
    </style:style>
    <style:style style:name="P19" style:family="paragraph" style:parent-style-name="Normal"/>
    <style:style style:name="T19_1" style:family="text">
      <style:text-properties fo:font-size="14.5pt" style:font-size-asian="14.5pt" style:font-size-complex="14.5pt" fo:language="en" fo:language-asian="en" fo:language-complex="none"/>
    </style:style>
    <style:style style:name="P20" style:family="paragraph" style:parent-style-name="Normal">
      <style:paragraph-properties fo:margin-top="0.508cm" fo:margin-bottom="0.508cm" fo:padding-left="0.776cm" fo:border-left="none" fo:margin-left="0.794cm"/>
    </style:style>
    <style:style style:name="T20_1" style:family="text">
      <style:text-properties fo:font-size="14.5pt" style:font-size-asian="14.5pt" style:font-size-complex="14.5pt" fo:language="en" fo:language-asian="en" fo:language-complex="none"/>
    </style:style>
    <style:style style:name="P21" style:family="paragraph" style:parent-style-name="Normal"/>
    <style:style style:name="T21_1" style:family="text">
      <style:text-properties fo:font-size="14.5pt" style:font-size-asian="14.5pt" style:font-size-complex="14.5pt" fo:language="en" fo:language-asian="en" fo:language-complex="none"/>
    </style:style>
    <style:style style:name="P22" style:family="paragraph" style:parent-style-name="Normal">
      <style:paragraph-properties fo:margin-top="0.508cm" fo:margin-bottom="0.508cm" fo:padding-left="0.776cm" fo:border-left="none" fo:margin-left="0.794cm"/>
    </style:style>
    <style:style style:name="T22_1" style:family="text">
      <style:text-properties fo:font-size="14.5pt" style:font-size-asian="14.5pt" style:font-size-complex="14.5pt" fo:language="en" fo:language-asian="en" fo:language-complex="none"/>
    </style:style>
    <style:style style:name="P23" style:family="paragraph" style:parent-style-name="Normal"/>
    <style:style style:name="T23_1" style:family="text">
      <style:text-properties fo:font-size="14.5pt" style:font-size-asian="14.5pt" style:font-size-complex="14.5pt" fo:language="en" fo:language-asian="en" fo:language-complex="none"/>
    </style:style>
    <style:style style:name="P24" style:family="paragraph" style:parent-style-name="Normal">
      <style:paragraph-properties fo:margin-top="0.508cm" fo:margin-bottom="0.508cm" fo:padding-left="0.776cm" fo:border-left="none" fo:margin-left="0.794cm"/>
    </style:style>
    <style:style style:name="T24_1" style:family="text">
      <style:text-properties fo:font-size="14.5pt" style:font-size-asian="14.5pt" style:font-size-complex="14.5pt" fo:language="en" fo:language-asian="en" fo:language-complex="none"/>
    </style:style>
    <style:style style:name="T24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4_3" style:family="text">
      <style:text-properties fo:font-size="14.5pt" style:font-size-asian="14.5pt" style:font-size-complex="14.5pt" fo:language="en" fo:language-asian="en" fo:language-complex="none"/>
    </style:style>
    <style:style style:name="P25" style:family="paragraph" style:parent-style-name="Normal"/>
    <style:style style:name="T25_1" style:family="text">
      <style:text-properties fo:font-size="14.5pt" style:font-size-asian="14.5pt" style:font-size-complex="14.5pt" fo:language="en" fo:language-asian="en" fo:language-complex="none"/>
    </style:style>
    <style:style style:name="P26" style:family="paragraph" style:parent-style-name="Normal">
      <style:paragraph-properties fo:margin-top="0.508cm" fo:margin-bottom="0.508cm" fo:padding-left="0.776cm" fo:border-left="none" fo:margin-left="0.794cm"/>
    </style:style>
    <style:style style:name="T26_1" style:family="text">
      <style:text-properties fo:font-size="14.5pt" style:font-size-asian="14.5pt" style:font-size-complex="14.5pt" fo:language="en" fo:language-asian="en" fo:language-complex="none"/>
    </style:style>
    <style:style style:name="P27" style:family="paragraph" style:parent-style-name="Normal"/>
    <style:style style:name="T27_1" style:family="text">
      <style:text-properties fo:font-size="14.5pt" style:font-size-asian="14.5pt" style:font-size-complex="14.5pt" fo:language="en" fo:language-asian="en" fo:language-complex="none"/>
    </style:style>
    <style:style style:name="P28" style:family="paragraph" style:parent-style-name="Normal">
      <style:paragraph-properties fo:margin-top="0.508cm" fo:margin-bottom="0.508cm" fo:padding-left="0.776cm" fo:border-left="none" fo:margin-left="0.794cm"/>
    </style:style>
    <style:style style:name="T28_1" style:family="text">
      <style:text-properties fo:font-size="14.5pt" style:font-size-asian="14.5pt" style:font-size-complex="14.5pt" fo:language="en" fo:language-asian="en" fo:language-complex="none"/>
    </style:style>
    <style:style style:name="P29" style:family="paragraph" style:parent-style-name="Normal"/>
    <style:style style:name="T29_1" style:family="text">
      <style:text-properties fo:font-size="14.5pt" style:font-size-asian="14.5pt" style:font-size-complex="14.5pt" fo:language="en" fo:language-asian="en" fo:language-complex="none"/>
    </style:style>
    <style:style style:name="P30" style:family="paragraph" style:parent-style-name="Normal">
      <style:paragraph-properties fo:margin-top="0.508cm" fo:margin-bottom="0.508cm" fo:padding-left="0.776cm" fo:border-left="none" fo:margin-left="0.794cm"/>
    </style:style>
    <style:style style:name="T30_1" style:family="text">
      <style:text-properties fo:font-size="14.5pt" style:font-size-asian="14.5pt" style:font-size-complex="14.5pt" fo:language="en" fo:language-asian="en" fo:language-complex="none"/>
    </style:style>
    <style:style style:name="P31" style:family="paragraph" style:parent-style-name="Normal"/>
    <style:style style:name="T31_1" style:family="text">
      <style:text-properties fo:font-size="14.5pt" style:font-size-asian="14.5pt" style:font-size-complex="14.5pt" fo:language="en" fo:language-asian="en" fo:language-complex="none"/>
    </style:style>
    <style:style style:name="P32" style:family="paragraph" style:parent-style-name="Normal">
      <style:paragraph-properties fo:margin-top="0.508cm" fo:margin-bottom="0.508cm" fo:padding-left="0.776cm" fo:border-left="none" fo:margin-left="0.794cm"/>
    </style:style>
    <style:style style:name="T32_1" style:family="text">
      <style:text-properties fo:font-size="14.5pt" style:font-size-asian="14.5pt" style:font-size-complex="14.5pt" fo:language="en" fo:language-asian="en" fo:language-complex="none"/>
    </style:style>
    <style:style style:name="P33" style:family="paragraph" style:parent-style-name="Normal"/>
    <style:style style:name="T33_1" style:family="text">
      <style:text-properties fo:font-size="14.5pt" style:font-size-asian="14.5pt" style:font-size-complex="14.5pt" fo:language="en" fo:language-asian="en" fo:language-complex="none"/>
    </style:style>
    <style:style style:name="P34" style:family="paragraph" style:parent-style-name="Normal">
      <style:paragraph-properties fo:margin-top="0.508cm" fo:margin-bottom="0.508cm" fo:padding-left="0.776cm" fo:border-left="none" fo:margin-left="0.794cm"/>
    </style:style>
    <style:style style:name="T34_1" style:family="text">
      <style:text-properties fo:font-size="14.5pt" style:font-size-asian="14.5pt" style:font-size-complex="14.5pt" fo:language="en" fo:language-asian="en" fo:language-complex="none"/>
    </style:style>
    <style:style style:name="P35" style:family="paragraph" style:parent-style-name="Normal"/>
    <style:style style:name="T35_1" style:family="text">
      <style:text-properties fo:font-size="14.5pt" style:font-size-asian="14.5pt" style:font-size-complex="14.5pt" fo:language="en" fo:language-asian="en" fo:language-complex="none"/>
    </style:style>
    <style:style style:name="P36" style:family="paragraph" style:parent-style-name="Normal">
      <style:paragraph-properties fo:margin-top="0.508cm" fo:margin-bottom="0.508cm" fo:padding-left="0.776cm" fo:border-left="none" fo:margin-left="0.794cm"/>
    </style:style>
    <style:style style:name="T36_1" style:family="text">
      <style:text-properties fo:font-size="14.5pt" style:font-size-asian="14.5pt" style:font-size-complex="14.5pt" fo:language="en" fo:language-asian="en" fo:language-complex="none"/>
    </style:style>
    <style:style style:name="T36_2" style:family="text">
      <style:text-properties fo:font-size="14.5pt" style:font-size-asian="14.5pt" style:font-size-complex="14.5pt" fo:language="en" fo:language-asian="en" fo:language-complex="none"/>
    </style:style>
    <style:style style:name="T36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6_4" style:family="text">
      <style:text-properties fo:font-size="14.5pt" style:font-size-asian="14.5pt" style:font-size-complex="14.5pt" fo:language="en" fo:language-asian="en" fo:language-complex="none"/>
    </style:style>
    <style:style style:name="P37" style:family="paragraph" style:parent-style-name="Normal"/>
    <style:style style:name="T37_1" style:family="text">
      <style:text-properties fo:font-size="14.5pt" style:font-size-asian="14.5pt" style:font-size-complex="14.5pt" fo:language="en" fo:language-asian="en" fo:language-complex="none"/>
    </style:style>
    <style:style style:name="P38" style:family="paragraph" style:parent-style-name="Normal">
      <style:paragraph-properties fo:margin-top="0.508cm" fo:margin-bottom="0.508cm" fo:padding-left="0.776cm" fo:border-left="none" fo:margin-left="0.794cm"/>
    </style:style>
    <style:style style:name="T38_1" style:family="text">
      <style:text-properties fo:font-size="14.5pt" style:font-size-asian="14.5pt" style:font-size-complex="14.5pt" fo:language="en" fo:language-asian="en" fo:language-complex="none"/>
    </style:style>
    <style:style style:name="P39" style:family="paragraph" style:parent-style-name="Normal"/>
    <style:style style:name="T39_1" style:family="text">
      <style:text-properties fo:font-size="14.5pt" style:font-size-asian="14.5pt" style:font-size-complex="14.5pt" fo:language="en" fo:language-asian="en" fo:language-complex="none"/>
    </style:style>
    <style:style style:name="P40" style:family="paragraph" style:parent-style-name="Normal">
      <style:paragraph-properties fo:margin-top="0.508cm" fo:margin-bottom="0.508cm" fo:padding-left="0.776cm" fo:border-left="none" fo:margin-left="0.794cm"/>
    </style:style>
    <style:style style:name="T40_1" style:family="text">
      <style:text-properties fo:font-size="14.5pt" style:font-size-asian="14.5pt" style:font-size-complex="14.5pt" fo:language="en" fo:language-asian="en" fo:language-complex="none"/>
    </style:style>
    <style:style style:name="P41" style:family="paragraph" style:parent-style-name="Normal"/>
    <style:style style:name="T41_1" style:family="text">
      <style:text-properties fo:font-size="14.5pt" style:font-size-asian="14.5pt" style:font-size-complex="14.5pt" fo:language="en" fo:language-asian="en" fo:language-complex="none"/>
    </style:style>
    <style:style style:name="P42" style:family="paragraph" style:parent-style-name="Normal">
      <style:paragraph-properties fo:margin-top="0.508cm" fo:margin-bottom="0.508cm" fo:padding-left="0.776cm" fo:border-left="none" fo:margin-left="0.794cm"/>
    </style:style>
    <style:style style:name="T42_1" style:family="text">
      <style:text-properties fo:font-size="14.5pt" style:font-size-asian="14.5pt" style:font-size-complex="14.5pt" fo:language="en" fo:language-asian="en" fo:language-complex="none"/>
    </style:style>
    <style:style style:name="P43" style:family="paragraph" style:parent-style-name="Normal"/>
    <style:style style:name="T43_1" style:family="text">
      <style:text-properties fo:font-size="14.5pt" style:font-size-asian="14.5pt" style:font-size-complex="14.5pt" fo:language="en" fo:language-asian="en" fo:language-complex="none"/>
    </style:style>
    <style:style style:name="P44" style:family="paragraph" style:parent-style-name="Normal">
      <style:paragraph-properties fo:margin-top="0.508cm" fo:margin-bottom="0.508cm" fo:padding-left="0.776cm" fo:border-left="none" fo:margin-left="0.794cm"/>
    </style:style>
    <style:style style:name="T44_1" style:family="text">
      <style:text-properties fo:font-size="14.5pt" style:font-size-asian="14.5pt" style:font-size-complex="14.5pt" fo:language="en" fo:language-asian="en" fo:language-complex="none"/>
    </style:style>
    <style:style style:name="P45" style:family="paragraph" style:parent-style-name="Normal"/>
    <style:style style:name="T45_1" style:family="text">
      <style:text-properties fo:font-size="14.5pt" style:font-size-asian="14.5pt" style:font-size-complex="14.5pt" fo:language="en" fo:language-asian="en" fo:language-complex="none"/>
    </style:style>
    <style:style style:name="P46" style:family="paragraph" style:parent-style-name="Normal">
      <style:paragraph-properties fo:margin-top="0.508cm" fo:margin-bottom="0.508cm" fo:padding-left="0.776cm" fo:border-left="none" fo:margin-left="0.794cm"/>
    </style:style>
    <style:style style:name="T46_1" style:family="text">
      <style:text-properties fo:font-size="14.5pt" style:font-size-asian="14.5pt" style:font-size-complex="14.5pt" fo:language="en" fo:language-asian="en" fo:language-complex="none"/>
    </style:style>
    <style:style style:name="P47" style:family="paragraph" style:parent-style-name="Normal"/>
    <style:style style:name="T47_1" style:family="text">
      <style:text-properties fo:font-size="14.5pt" style:font-size-asian="14.5pt" style:font-size-complex="14.5pt" fo:language="en" fo:language-asian="en" fo:language-complex="none"/>
    </style:style>
    <style:style style:name="P48" style:family="paragraph" style:parent-style-name="Normal">
      <style:paragraph-properties fo:margin-top="0.508cm" fo:margin-bottom="0.508cm" fo:padding-left="0.776cm" fo:border-left="none" fo:margin-left="0.794cm"/>
    </style:style>
    <style:style style:name="T48_1" style:family="text">
      <style:text-properties fo:font-size="14.5pt" style:font-size-asian="14.5pt" style:font-size-complex="14.5pt" fo:language="en" fo:language-asian="en" fo:language-complex="none"/>
    </style:style>
    <style:style style:name="P49" style:family="paragraph" style:parent-style-name="Normal"/>
    <style:style style:name="T49_1" style:family="text">
      <style:text-properties fo:font-size="14.5pt" style:font-size-asian="14.5pt" style:font-size-complex="14.5pt" fo:language="en" fo:language-asian="en" fo:language-complex="none"/>
    </style:style>
    <style:style style:name="P50" style:family="paragraph" style:parent-style-name="Normal">
      <style:paragraph-properties fo:margin-top="0.508cm" fo:margin-bottom="0.508cm" fo:padding-left="0.776cm" fo:border-left="none" fo:margin-left="0.794cm"/>
    </style:style>
    <style:style style:name="T50_1" style:family="text">
      <style:text-properties fo:font-size="14.5pt" style:font-size-asian="14.5pt" style:font-size-complex="14.5pt" fo:language="en" fo:language-asian="en" fo:language-complex="none"/>
    </style:style>
    <style:style style:name="P51" style:family="paragraph" style:parent-style-name="Normal"/>
    <style:style style:name="T51_1" style:family="text">
      <style:text-properties fo:font-size="14.5pt" style:font-size-asian="14.5pt" style:font-size-complex="14.5pt" fo:language="en" fo:language-asian="en" fo:language-complex="none"/>
    </style:style>
    <style:style style:name="P52" style:family="paragraph" style:parent-style-name="Normal">
      <style:paragraph-properties fo:margin-top="0.508cm" fo:margin-bottom="0.508cm" fo:padding-left="0.776cm" fo:border-left="none" fo:margin-left="0.794cm"/>
    </style:style>
    <style:style style:name="T52_1" style:family="text">
      <style:text-properties fo:font-size="14.5pt" style:font-size-asian="14.5pt" style:font-size-complex="14.5pt" fo:language="en" fo:language-asian="en" fo:language-complex="none"/>
    </style:style>
    <style:style style:name="P53" style:family="paragraph" style:parent-style-name="Normal"/>
    <style:style style:name="T53_1" style:family="text">
      <style:text-properties fo:font-size="14.5pt" style:font-size-asian="14.5pt" style:font-size-complex="14.5pt" fo:language="en" fo:language-asian="en" fo:language-complex="none"/>
    </style:style>
    <style:style style:name="P54" style:family="paragraph" style:parent-style-name="Normal">
      <style:paragraph-properties fo:margin-top="0.508cm" fo:margin-bottom="0.508cm" fo:padding-left="0.776cm" fo:border-left="none" fo:margin-left="0.794cm"/>
    </style:style>
    <style:style style:name="T54_1" style:family="text">
      <style:text-properties fo:font-size="14.5pt" style:font-size-asian="14.5pt" style:font-size-complex="14.5pt" fo:language="en" fo:language-asian="en" fo:language-complex="none"/>
    </style:style>
    <style:style style:name="T54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54_3" style:family="text">
      <style:text-properties fo:font-size="14.5pt" style:font-size-asian="14.5pt" style:font-size-complex="14.5pt" fo:language="en" fo:language-asian="en" fo:language-complex="none"/>
    </style:style>
    <style:style style:name="P55" style:family="paragraph" style:parent-style-name="Normal"/>
    <style:style style:name="T55_1" style:family="text">
      <style:text-properties fo:font-size="14.5pt" style:font-size-asian="14.5pt" style:font-size-complex="14.5pt" fo:language="en" fo:language-asian="en" fo:language-complex="none"/>
    </style:style>
    <style:style style:name="P56" style:family="paragraph" style:parent-style-name="Normal">
      <style:paragraph-properties fo:margin-top="0.508cm" fo:margin-bottom="0.508cm" fo:padding-left="0.776cm" fo:border-left="none" fo:margin-left="0.794cm"/>
    </style:style>
    <style:style style:name="T56_1" style:family="text">
      <style:text-properties fo:font-size="14.5pt" style:font-size-asian="14.5pt" style:font-size-complex="14.5pt" fo:language="en" fo:language-asian="en" fo:language-complex="none"/>
    </style:style>
    <style:style style:name="T56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56_3" style:family="text">
      <style:text-properties fo:font-size="14.5pt" style:font-size-asian="14.5pt" style:font-size-complex="14.5pt" fo:language="en" fo:language-asian="en" fo:language-complex="none"/>
    </style:style>
    <style:style style:name="T56_4" style:family="text">
      <style:text-properties fo:font-size="14.5pt" style:font-size-asian="14.5pt" style:font-size-complex="14.5pt" fo:language="en" fo:language-asian="en" fo:language-complex="none"/>
    </style:style>
    <style:style style:name="T56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56_6" style:family="text">
      <style:text-properties fo:font-size="14.5pt" style:font-size-asian="14.5pt" style:font-size-complex="14.5pt" fo:language="en" fo:language-asian="en" fo:language-complex="none"/>
    </style:style>
    <style:style style:name="T56_7" style:family="text">
      <style:text-properties fo:font-size="14.5pt" style:font-size-asian="14.5pt" style:font-size-complex="14.5pt" fo:language="en" fo:language-asian="en" fo:language-complex="none"/>
    </style:style>
    <style:style style:name="T56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56_9" style:family="text">
      <style:text-properties fo:font-size="14.5pt" style:font-size-asian="14.5pt" style:font-size-complex="14.5pt" fo:language="en" fo:language-asian="en" fo:language-complex="none"/>
    </style:style>
    <style:style style:name="T56_10" style:family="text">
      <style:text-properties fo:font-size="14.5pt" style:font-size-asian="14.5pt" style:font-size-complex="14.5pt" fo:language="en" fo:language-asian="en" fo:language-complex="none"/>
    </style:style>
    <style:style style:name="T56_1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56_12" style:family="text">
      <style:text-properties fo:font-size="14.5pt" style:font-size-asian="14.5pt" style:font-size-complex="14.5pt" fo:language="en" fo:language-asian="en" fo:language-complex="none"/>
    </style:style>
    <style:style style:name="T56_13" style:family="text">
      <style:text-properties fo:font-size="14.5pt" style:font-size-asian="14.5pt" style:font-size-complex="14.5pt" fo:language="en" fo:language-asian="en" fo:language-complex="none"/>
    </style:style>
    <style:style style:name="T56_1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56_15" style:family="text">
      <style:text-properties fo:font-size="14.5pt" style:font-size-asian="14.5pt" style:font-size-complex="14.5pt" fo:language="en" fo:language-asian="en" fo:language-complex="none"/>
    </style:style>
    <style:style style:name="P57" style:family="paragraph" style:parent-style-name="Normal"/>
    <style:style style:name="T57_1" style:family="text">
      <style:text-properties fo:font-size="14.5pt" style:font-size-asian="14.5pt" style:font-size-complex="14.5pt" fo:language="en" fo:language-asian="en" fo:language-complex="none"/>
    </style:style>
    <style:style style:name="P58" style:family="paragraph" style:parent-style-name="Normal">
      <style:paragraph-properties fo:margin-top="0.508cm" fo:margin-bottom="0.508cm" fo:padding-left="0.776cm" fo:border-left="none" fo:margin-left="0.794cm"/>
    </style:style>
    <style:style style:name="T58_1" style:family="text">
      <style:text-properties fo:font-size="14.5pt" style:font-size-asian="14.5pt" style:font-size-complex="14.5pt" fo:language="en" fo:language-asian="en" fo:language-complex="none"/>
    </style:style>
    <style:style style:name="P59" style:family="paragraph" style:parent-style-name="Normal"/>
    <style:style style:name="T59_1" style:family="text">
      <style:text-properties fo:font-size="14.5pt" style:font-size-asian="14.5pt" style:font-size-complex="14.5pt" fo:language="en" fo:language-asian="en" fo:language-complex="none"/>
    </style:style>
    <style:style style:name="P60" style:family="paragraph" style:parent-style-name="Normal">
      <style:paragraph-properties fo:margin-top="0.508cm" fo:margin-bottom="0.508cm" fo:padding-left="0.776cm" fo:border-left="none" fo:margin-left="0.794cm"/>
    </style:style>
    <style:style style:name="T60_1" style:family="text">
      <style:text-properties fo:font-size="14.5pt" style:font-size-asian="14.5pt" style:font-size-complex="14.5pt" fo:language="en" fo:language-asian="en" fo:language-complex="none"/>
    </style:style>
    <style:style style:name="P61" style:family="paragraph" style:parent-style-name="Normal">
      <style:text-properties fo:font-size="14.5pt" style:font-size-asian="14.5pt" style:font-size-complex="14.5pt" fo:language="en" fo:language-asian="en" fo:language-complex="none"/>
    </style:style>
    <style:style style:name="T6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2" style:family="paragraph" style:parent-style-name="Normal"/>
    <style:style style:name="T62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62_2" style:family="text">
      <style:text-properties fo:font-size="14.5pt" style:font-size-asian="14.5pt" style:font-size-complex="14.5pt" fo:language="en" fo:language-asian="en" fo:language-complex="he" fo:country-complex="IL" fo:font-weight="bold" style:font-weight-asian="bold" style:font-weight-complex="bold"/>
    </style:style>
    <style:style style:name="T62_3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62_4" style:family="text">
      <style:text-properties fo:font-size="14.5pt" style:font-size-asian="14.5pt" style:font-size-complex="14.5pt" fo:language="en" fo:language-asian="en" fo:language-complex="none"/>
    </style:style>
    <style:style style:name="T62_5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62_6" style:family="text">
      <style:text-properties fo:font-size="14.5pt" style:font-size-asian="14.5pt" style:font-size-complex="14.5pt" fo:language="en" fo:language-asian="en" fo:language-complex="none"/>
    </style:style>
    <style:style style:name="T62_7" style:family="text" style:parent-style-name="Normal"/>
    <style:style style:name="FR3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3" style:family="paragraph" style:parent-style-name="Normal"/>
    <style:style style:name="T63_1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63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he" fo:country-complex="IL" fo:font-weight="bold" style:font-weight-asian="bold" style:font-weight-complex="bold"/>
    </style:style>
    <style:style style:name="T63_3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63_4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63_5" style:family="text">
      <style:text-properties fo:font-size="14.5pt" style:font-size-asian="14.5pt" style:font-size-complex="14.5pt" fo:language="en" fo:language-asian="en" fo:language-complex="none"/>
    </style:style>
    <style:style style:name="T63_6" style:family="text">
      <style:text-properties fo:font-size="14.5pt" style:font-size-asian="14.5pt" style:font-size-complex="14.5pt" fo:language="en" fo:language-asian="en" fo:language-complex="he" fo:country-complex="IL"/>
    </style:style>
    <style:style style:name="T63_7" style:family="text">
      <style:text-properties fo:font-size="14.5pt" style:font-size-asian="14.5pt" style:font-size-complex="14.5pt" fo:language="en" fo:language-asian="en" fo:language-complex="none"/>
    </style:style>
    <style:style style:name="T63_8" style:family="text">
      <style:text-properties fo:font-size="14.5pt" style:font-size-asian="14.5pt" style:font-size-complex="14.5pt" fo:language="en" fo:language-asian="en" fo:language-complex="he" fo:country-complex="IL"/>
    </style:style>
    <style:style style:name="T63_9" style:family="text">
      <style:text-properties fo:font-size="14.5pt" style:font-size-asian="14.5pt" style:font-size-complex="14.5pt" fo:language="en" fo:language-asian="en" fo:language-complex="none"/>
    </style:style>
    <style:style style:name="T63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63_11" style:family="text">
      <style:text-properties fo:font-size="14.5pt" style:font-size-asian="14.5pt" style:font-size-complex="14.5pt" fo:language="en" fo:language-asian="en" fo:language-complex="none"/>
    </style:style>
    <style:style style:name="T63_12" style:family="text">
      <style:text-properties fo:font-size="14.5pt" style:font-size-asian="14.5pt" style:font-size-complex="14.5pt" fo:language="en" fo:language-asian="en" fo:language-complex="he" fo:country-complex="IL"/>
    </style:style>
    <style:style style:name="T63_13" style:family="text">
      <style:text-properties fo:font-size="14.5pt" style:font-size-asian="14.5pt" style:font-size-complex="14.5pt" fo:language="en" fo:language-asian="en" fo:language-complex="none"/>
    </style:style>
    <style:style style:name="P64" style:family="paragraph" style:parent-style-name="Normal">
      <style:paragraph-properties fo:text-align="left" fo:text-indent="-0.56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64_1" style:family="text">
      <style:text-properties fo:font-size="14.5pt" style:font-size-asian="14.5pt" style:font-size-complex="14.5pt" fo:language="en" fo:language-asian="en" fo:language-complex="none"/>
    </style:style>
    <style:style style:name="P65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65_1" style:family="text">
      <style:text-properties fo:font-size="14.5pt" style:font-size-asian="14.5pt" style:font-size-complex="14.5pt" fo:language="en" fo:language-asian="en" fo:language-complex="none"/>
    </style:style>
    <style:style style:name="P66" style:family="paragraph" style:parent-style-name="Normal">
      <style:paragraph-properties fo:text-align="left" fo:text-indent="-0.561cm" fo:margin-left="1.27cm"/>
      <style:text-properties fo:font-size="14.5pt" style:font-size-asian="14.5pt" style:font-size-complex="14.5pt" fo:language="en" fo:language-asian="en" fo:language-complex="none"/>
    </style:style>
    <style:style style:name="T66_1" style:family="text">
      <style:text-properties fo:font-size="14.5pt" style:font-size-asian="14.5pt" style:font-size-complex="14.5pt" fo:language="en" fo:language-asian="en" fo:language-complex="none"/>
    </style:style>
    <style:style style:name="P67" style:family="paragraph" style:parent-style-name="Normal">
      <style:paragraph-properties fo:text-align="left" fo:text-indent="-0.56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67_1" style:family="text">
      <style:text-properties fo:font-size="14.5pt" style:font-size-asian="14.5pt" style:font-size-complex="14.5pt" fo:language="en" fo:language-asian="en" fo:language-complex="none"/>
    </style:style>
    <style:style style:name="P68" style:family="paragraph" style:parent-style-name="Normal"/>
    <style:style style:name="T68_1" style:family="text">
      <style:text-properties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📖</text:span><text:span text:style-name="T1_2"><text:s/></text:span><text:span text:style-name="T1_3">אמרי<text:s/>לב</text:span><text:span text:style-name="T1_4"><text:s/>|<text:s/>Meditations<text:s/>and<text:s/>Prayers,<text:s/>an<text:s/>unendorsed<text:s/>revision<text:s/>by<text:s/>Isaac<text:s/>Leeser<text:s/>(1863)<text:s/>of<text:s/>an<text:s/>abridged<text:s/>translation<text:s/>by<text:s/>Hester<text:s/>Rothschild<text:s/>(1855)<text:s/>of<text:s/>a<text:s/>collection<text:s/>of<text:s/>teḥinot<text:s/>by<text:s/>Rabbi<text:s/>Arnaud<text:s/>Aron<text:s/>&amp;<text:s/>Jonas<text:s/>Ennery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23<text:s/>11:25:3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ersonal<text:s/>&amp;amp;<text:s/>Paraliturgical<text:s/>Prayer<text:s/>collection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136</text:span></text:p>
          </table:table-cell>
        </table:table-row>
      </table:table>
      <text:p text:style-name="P10"><text:span text:style-name="T10_1">DOWNLOAD</text:span><text:span text:style-name="T10_2">:<text:s/></text:span><text:span text:style-name="T10_3"><text:a xlink:type="simple" xlink:href="https://opensiddur.org/wp-content/uploads/2014/11/Imrei-Lev-Meditations-And-Prayers-For-Every-Situation-And-Occasion-In-Life-Jonas-Ennery-H.-Rothschild-I.-Leeser-1866.pdf"><text:span text:style-name="T10_4">PDF</text:span></text:a></text:span><text:span text:style-name="T10_5"><text:s/>|<text:s/></text:span><text:span text:style-name="T10_6"><text:a xlink:type="simple" xlink:href="https://opensiddur.org/wp-content/uploads/2014/11/Imrei-Lev-Meditations-And-Prayers-For-Every-Situation-And-Occasion-In-Life-Jonas-Ennery-H.-Rothschild-I.-Leeser-1866.odt"><text:span text:style-name="T10_7">ODT</text:span></text:a></text:span><text:span text:style-name="T10_8"><text:s/></text:span><text:span text:style-name="T10_9"><draw:rect svg:x="0cm" svg:y="0cm" svg:width="16.51cm" svg:height="0.053cm" draw:style-name="FR1" text:anchor-type="as-char" draw:z-index="0"/></text:span></text:p>
      <text:p text:style-name="P11"><text:span text:style-name="T11_1">Meditations<text:s/>and<text:s/>Prayers</text:span><text:span text:style-name="T11_2"><text:s/>is<text:s/>an<text:s/>unendorsed<text:s/>revision<text:s/>by<text:s/>Isaac<text:s/>Leeser<text:s/>in<text:s/>1863<text:s/>of<text:s/>the<text:s/>second<text:s/>edition<text:s/>of<text:s/>an<text:s/>abridged<text:s/>translation<text:s/>by<text:s/>Hester<text:s/>Rothschild<text:s/>in<text:s/>1855<text:s/>titled<text:s/></text:span><text:span text:style-name="T11_3">אמרי<text:s/>לב</text:span><text:span text:style-name="T11_4"><text:s/></text:span><text:span text:style-name="T11_5"><text:a xlink:type="simple" xlink:href="https://opensiddur.org/compilations/sifrei-tehinot/prayers-and-meditations-by-arnaud-aron-jonas-ennery-translated-by-hesther-rothschild-1855/"><text:span text:style-name="T11_6">Prayers<text:s/>and<text:s/>Meditations</text:span></text:a></text:span><text:span text:style-name="T11_7">,<text:s/>adapted<text:s/>from<text:s/></text:span><text:span text:style-name="T11_8"><text:a xlink:type="simple" xlink:href="https://opensiddur.org/compilations/sifrei-tehinot/imrei-lev-prieres-dun-coeur-israelite-by-jonas-ennery-and-arnaud-aron-1848/"><text:span text:style-name="T11_9">Prières<text:s/>d’un<text:s/>Cœur<text:s/>Israelite</text:span></text:a></text:span><text:span text:style-name="T11_10"><text:s/>published<text:s/>by<text:s/>the<text:s/>“Société<text:s/>Consistoriale<text:s/>de<text:s/>Bons<text:s/>Livres”<text:s/>(1848).<text:s/>The<text:s/>original<text:s/>work<text:s/>by<text:s/>Rabbi<text:s/>Arnaud<text:s/>Aron<text:s/>and<text:s/>Jonas<text:s/>Ennery<text:s/>contains<text:s/>tkhines<text:s/>translated<text:s/>into<text:s/>French,<text:s/>prayers<text:s/>by<text:s/>German<text:s/>reformers<text:s/>in<text:s/>French<text:s/>translation,<text:s/>and<text:s/>many<text:s/>additional<text:s/>liturgical<text:s/>translations<text:s/>and<text:s/>paraliturgical<text:s/>prayers.<text:s/>Rothschild's<text:s/>work<text:s/>presents<text:s/>several<text:s/>prayers<text:s/>in<text:s/>English<text:s/>unique<text:s/>to<text:s/>her<text:s/>compilation<text:s/>by<text:s/>Anglo-Jewish<text:s/>writers.<text:s/>Leeser's<text:s/>corrections<text:s/>in<text:s/>our<text:s/>opinion<text:s/>present<text:s/>improved<text:s/>translations<text:s/>over<text:s/>Rothschild's<text:s/>work<text:s/>in<text:s/>some<text:s/>cases<text:s/>--<text:s/>and<text:s/>a<text:s/>more<text:s/>complete<text:s/>comparison<text:s/>is<text:s/>necessary<text:s/>to<text:s/>determine<text:s/>which<text:s/>material<text:s/>in<text:s/>this<text:s/>work<text:s/>is<text:s/>original<text:s/>to<text:s/>Leeser<text:s/>in<text:s/>order<text:s/>to<text:s/>properly<text:s/>provide<text:s/>credit<text:s/>for<text:s/>each<text:s/>paryer.<text:s/>[advanced_iframe<text:s/>securitykey="be1d939e6a1b36109171c7d5503b34cf9147aa7b"<text:s/>enable_external_height_workaround="true"<text:s/>src="https://archive.org/stream/meditationsandp00jewsgoog#page/n7/mode/2up"]<text:s/></text:span></text:p>
      <text:h text:style-name="P12" text:outline-level="3"><text:span text:style-name="T12_1">[</text:span><text:span text:style-name="T12_2"><text:a xlink:type="simple" xlink:href="http://ubuwebser.cajs.upenn.edu/documentDisplay.php?id=LSDCBx3FF1_13"><text:span text:style-name="T12_3">Letter<text:s/>from<text:s/>Hester<text:s/>Rothschild<text:s/>to<text:s/>Isaac<text:s/>Leeser</text:span></text:a></text:span><text:span text:style-name="T12_4">]</text:span></text:h>
      <text:p text:style-name="P13"><text:span text:style-name="T13_1">London<text:s/>February<text:s/>16th<text:s/>1866<text:s/>To<text:s/>the<text:s/>Revd<text:s/>Isaac<text:s/>Leeser<text:s/>Sir,<text:s/>Seeing<text:s/>in<text:s/>a<text:s/>recent<text:s/>number<text:s/>of<text:s/>the<text:s/>„Occident”<text:s/>an<text:s/>advertisement<text:s/>announcing<text:s/>the<text:s/>publication<text:s/>of<text:s/>“Meditations<text:s/>and<text:s/>Prayers<text:s/>adapted<text:s/>from<text:s/>the<text:s/>French<text:s/>by<text:s/>Hester<text:s/>Rothschild,<text:s/>American<text:s/>stereotype<text:s/>edition<text:s/>revised<text:s/>and<text:s/>corrected<text:s/>by<text:s/>Isaac<text:s/>Leeser.”<text:s/>I<text:s/>beg<text:s/>you<text:s/>will<text:s/>have<text:s/>the<text:s/>courtesy<text:s/>to<text:s/>withhold<text:s/>the<text:s/>publication<text:s/>as<text:s/>well<text:s/>as<text:s/>any<text:s/>further<text:s/>announcement<text:s/>of<text:s/>the<text:s/>correction<text:s/>and<text:s/>revision<text:s/>by<text:s/>you,<text:s/>until<text:s/>I<text:s/>am<text:s/>in<text:s/>a<text:s/>position<text:s/>to<text:s/>judge<text:s/>of<text:s/>and<text:s/>sanction<text:s/>such<text:s/>a<text:s/>revision<text:s/>and<text:s/>correction,<text:s/>for<text:s/>which<text:s/>purpose<text:s/>I<text:s/>must<text:s/>request<text:s/>you<text:s/>will<text:s/>be<text:s/>good<text:s/>enough<text:s/>to<text:s/>favor<text:s/>me<text:s/>with<text:s/>a<text:s/>copy<text:s/>of<text:s/>the<text:s/>work<text:s/>or<text:s/>a<text:s/>full<text:s/>and<text:s/>accurate<text:s/>list<text:s/>of<text:s/>the<text:s/>said<text:s/>corrections<text:s/>and<text:s/>revisions,<text:s/>as<text:s/>my<text:s/>M.S.<text:s/>of<text:s/>the<text:s/>first<text:s/>edition<text:s/>was<text:s/>submitted<text:s/>to<text:s/>our<text:s/>reverend<text:s/>chief<text:s/>Rabbi<text:s/>Dr<text:s/>Adler<text:s/>for<text:s/>his<text:s/>approval<text:s/>and<text:s/>the<text:s/>last<text:s/>English<text:s/>edition<text:s/>was<text:s/>most<text:s/>carefully<text:s/>looked<text:s/>over<text:s/>and<text:s/>revised<text:s/>by<text:s/>myself<text:s/>and<text:s/>a<text:s/>gentleman<text:s/>ably<text:s/>fitted<text:s/>for<text:s/>the<text:s/>task.<text:s/>I<text:s/>am<text:s/>induced<text:s/>to<text:s/>appeal<text:s/>to<text:s/>your<text:s/>gentlemanly<text:s/>feeling<text:s/>and<text:s/>sense<text:s/>of<text:s/>right<text:s/>by<text:s/>an<text:s/>old<text:s/>and<text:s/>esteemed<text:s/>friend<text:s/>Mr<text:s/>Jacob<text:s/>Franklin,<text:s/>whom<text:s/>you<text:s/>know<text:s/>as<text:s/>he<text:s/>has<text:s/>taken<text:s/>some<text:s/>trouble<text:s/>in<text:s/>your<text:s/>behalf<text:s/>in<text:s/>the<text:s/>matter<text:s/>of<text:s/>your<text:s/>translation<text:s/>of<text:s/>the<text:s/>Bible;<text:s/>and<text:s/>he<text:s/>assures<text:s/>me<text:s/>that<text:s/>although<text:s/>there<text:s/>is<text:s/>no<text:s/>international<text:s/>copyright<text:s/>between<text:s/>England<text:s/>and<text:s/>the<text:s/>United<text:s/>States,<text:s/>yet,<text:s/>you<text:s/>would<text:s/>be<text:s/>certain<text:s/>to<text:s/>acknowledge<text:s/>the<text:s/>moral<text:s/>obligations<text:s/>existing<text:s/>towards<text:s/>a<text:s/>laborer,<text:s/>however<text:s/>humble,<text:s/>who,<text:s/>although<text:s/>working<text:s/>but<text:s/>in<text:s/>the<text:s/>vestibule<text:s/>of<text:s/>literature,<text:s/>has<text:s/>bestowed<text:s/>much<text:s/>care,<text:s/>love<text:s/>and<text:s/>conscientiousness<text:s/>on<text:s/>the<text:s/>little<text:s/>volume<text:s/>in<text:s/>question.<text:s/>Therefore,<text:s/>I<text:s/>must<text:s/>claim<text:s/>from<text:s/>you,<text:s/>the<text:s/>withdrawal<text:s/>of<text:s/>the<text:s/>expressions<text:s/>„corrected<text:s/>and<text:s/>revised<text:s/>by<text:s/>Isaac<text:s/>Leeser”<text:s/>from<text:s/>your<text:s/>advertisements<text:s/>as<text:s/>well<text:s/>as<text:s/>from<text:s/>the<text:s/>work<text:s/>which<text:s/>should<text:s/>not<text:s/>be<text:s/>altered<text:s/>except<text:s/>by<text:s/>myself<text:s/>whilst<text:s/>it<text:s/>bears<text:s/>my<text:s/>name<text:s/>and<text:s/>I<text:s/>am<text:s/>still<text:s/>living.<text:s/>Hoping,<text:s/>Sir,<text:s/>that<text:s/>you<text:s/>will<text:s/>be<text:s/>good<text:s/>enough<text:s/>to<text:s/>accede<text:s/>to<text:s/>my<text:s/>wish<text:s/>I<text:s/>have<text:s/>the<text:s/>honor<text:s/>to<text:s/>be,<text:s/>Sir<text:s/>Yours<text:s/>very<text:s/>obediently<text:s/>Hester<text:s/>Rothschild<text:s/></text:span></text:p>
      <text:h text:style-name="P14" text:outline-level="3"><text:span text:style-name="T14_1">[Isaac<text:s/>Leeser's<text:s/>Preface]</text:span></text:h>
      <text:p text:style-name="P15"><text:span text:style-name="T15_1">In<text:s/>presenting<text:s/>this<text:s/>volume<text:s/>of<text:s/>meditations<text:s/>and<text:s/>prayers<text:s/>to<text:s/>the<text:s/>public,<text:s/>but<text:s/>little<text:s/>need<text:s/>be<text:s/>said<text:s/>on<text:s/>the<text:s/>propriety,<text:s/>we<text:s/>may<text:s/>almost<text:s/>say<text:s/>the<text:s/>necessity,<text:s/>of<text:s/>issuing<text:s/>a<text:s/>work<text:s/>of<text:s/>the<text:s/>kind<text:s/>to<text:s/>serve<text:s/>as<text:s/>a<text:s/>manual<text:s/>of<text:s/>domestic<text:s/>devotion<text:s/>in<text:s/>addition<text:s/>to<text:s/>our<text:s/>usual<text:s/>public<text:s/>form<text:s/>of<text:s/>service,<text:s/>whether<text:s/>of<text:s/>the<text:s/>Portuguese<text:s/>or<text:s/>German<text:s/>custom.<text:s/>Nothing,<text:s/>indeed,<text:s/>at<text:s/>all<text:s/>equal<text:s/>to<text:s/>this<text:s/>has<text:s/>ever<text:s/>been<text:s/>given<text:s/>to<text:s/>the<text:s/>world;<text:s/>for,<text:s/>let<text:s/>fault-finders<text:s/>say<text:s/>what<text:s/>they<text:s/>will,<text:s/>not<text:s/>a<text:s/>book<text:s/>of<text:s/>devotion<text:s/>ever<text:s/>devised<text:s/>contains<text:s/>so<text:s/>much<text:s/>that<text:s/>is<text:s/>sublime,<text:s/>useful,<text:s/>instructive,<text:s/>and<text:s/>consolatory,<text:s/>as<text:s/>does<text:s/>our<text:s/>liturgy.<text:s/>Still,<text:s/>it<text:s/>has<text:s/>always<text:s/>been<text:s/>the<text:s/>custom<text:s/>of<text:s/>our<text:s/>people<text:s/>to<text:s/>have<text:s/>short<text:s/>prayers<text:s/>in<text:s/>the<text:s/>languages<text:s/>used<text:s/>by<text:s/>them,<text:s/>in<text:s/>addition<text:s/>to<text:s/>the<text:s/>daily<text:s/>and<text:s/>festival<text:s/>services;<text:s/>and<text:s/>it<text:s/>is<text:s/>only<text:s/>following<text:s/>the<text:s/>good<text:s/>example<text:s/>of<text:s/>the<text:s/>great<text:s/>ones<text:s/>of<text:s/>former<text:s/>years,<text:s/>to<text:s/>place<text:s/>in<text:s/>the<text:s/>hands<text:s/>of<text:s/>our<text:s/>females<text:s/>especially<text:s/>a<text:s/>book<text:s/>which<text:s/>is,<text:s/>so<text:s/>to<text:s/>say,<text:s/>a<text:s/>mirror<text:s/>of<text:s/>the<text:s/>soul,<text:s/>containing<text:s/>reflections<text:s/>and<text:s/>short<text:s/>formulae<text:s/>of<text:s/>petitions<text:s/>or<text:s/>thanksgiving<text:s/>adapted<text:s/>to<text:s/>the<text:s/>several<text:s/>circumstances<text:s/>of<text:s/>our<text:s/>existence,<text:s/>to<text:s/>serve<text:s/>as<text:s/>a<text:s/>constant<text:s/>companion<text:s/>in<text:s/>our<text:s/>life’s<text:s/>journey,<text:s/>whether<text:s/>the<text:s/>incidents<text:s/>be<text:s/>of<text:s/>joy<text:s/>or<text:s/>of<text:s/>sorrow.<text:s/>It<text:s/>is<text:s/>erroneous<text:s/>to<text:s/>assert<text:s/>that<text:s/>Israelites<text:s/>are<text:s/>opposed<text:s/>to<text:s/>the<text:s/>use<text:s/>of<text:s/>prayer<text:s/>in<text:s/>the<text:s/>languages<text:s/>of<text:s/>the<text:s/>various<text:s/>countries.<text:s/>The<text:s/>efforts<text:s/>which<text:s/>have<text:s/>been<text:s/>made,<text:s/>both<text:s/>in<text:s/>ancient<text:s/>and<text:s/>modern<text:s/>times,<text:s/>to<text:s/>furnish<text:s/>special<text:s/>composition<text:s/>in<text:s/>tongues<text:s/>other<text:s/>than<text:s/>the<text:s/>Hebrew,<text:s/>and<text:s/>this<text:s/>by<text:s/>the<text:s/>most<text:s/>earnest<text:s/>and<text:s/>pious<text:s/>teachers,<text:s/>prove<text:s/>the<text:s/>contrary.<text:s/>The<text:s/>retention<text:s/>of<text:s/>the<text:s/>Hebrew,<text:s/>however,<text:s/>has<text:s/>quite<text:s/>another<text:s/>reason,<text:s/>namely,<text:s/>to<text:s/>maintain<text:s/>our<text:s/>national<text:s/>speech<text:s/>as<text:s/>the<text:s/>vehicle<text:s/>for<text:s/>public<text:s/>prayers<text:s/>and<text:s/>reading<text:s/>of<text:s/>the<text:s/>Law,<text:s/>in<text:s/>order<text:s/>to<text:s/>preserve<text:s/>a<text:s/>bond<text:s/>of<text:s/>union<text:s/>which,<text:s/>while<text:s/>it<text:s/>exists,<text:s/>can<text:s/>withstand<text:s/>all<text:s/>assaults<text:s/>against<text:s/>our<text:s/>religion,<text:s/>as<text:s/>it<text:s/>enables<text:s/>us,<text:s/>at<text:s/>all<text:s/>times,<text:s/>to<text:s/>verify<text:s/>any<text:s/>assertion<text:s/>made<text:s/>as<text:s/>founded<text:s/>on<text:s/>the<text:s/>Scriptures,<text:s/>by<text:s/>referring<text:s/>at<text:s/>once<text:s/>to<text:s/>the<text:s/>original<text:s/>text,<text:s/>which<text:s/>will<text:s/>uniformly<text:s/>refute<text:s/>all<text:s/>forced<text:s/>constructions,<text:s/>that<text:s/>are<text:s/>generally<text:s/>the<text:s/>only<text:s/>proof<text:s/>against<text:s/>our<text:s/>faith.<text:s/>But<text:s/>if<text:s/>the<text:s/>Hebrew<text:s/>were<text:s/>once<text:s/>banished,<text:s/>we<text:s/>should<text:s/>have<text:s/>to<text:s/>rely<text:s/>on<text:s/>authorised<text:s/>versions<text:s/>of<text:s/>the<text:s/>Holy<text:s/>Text,<text:s/>and<text:s/>thus<text:s/>open<text:s/>the<text:s/>door<text:s/>to<text:s/>all<text:s/>the<text:s/>evils<text:s/>resulting<text:s/>from<text:s/>resorting<text:s/>to<text:s/>a<text:s/>varying<text:s/>standard,<text:s/>which<text:s/>in<text:s/>itself<text:s/>is<text:s/>but<text:s/>an<text:s/>approximation<text:s/>to,<text:s/>not<text:s/>a<text:s/>perfect<text:s/>transcript<text:s/>of,<text:s/>the<text:s/>Divine<text:s/>Word.<text:s/>As<text:s/>long<text:s/>as<text:s/>our<text:s/>worship<text:s/>is,<text:s/>therefore,<text:s/>in<text:s/>the<text:s/>language<text:s/>of<text:s/>Israel,<text:s/>this<text:s/>will<text:s/>be<text:s/>studied<text:s/>and<text:s/>far<text:s/>better<text:s/>understood<text:s/>than<text:s/>others<text:s/>which<text:s/>are<text:s/>not<text:s/>the<text:s/>vernacular<text:s/>of<text:s/>the<text:s/>respective<text:s/>countries<text:s/>where<text:s/>we<text:s/>live,<text:s/>and<text:s/>will,<text:s/>at<text:s/>the<text:s/>same<text:s/>time,<text:s/>render<text:s/>the<text:s/>Synagogue<text:s/>an<text:s/>acceptable<text:s/>meeting-place<text:s/>for<text:s/>Israelites<text:s/>all<text:s/>over<text:s/>the<text:s/>world,<text:s/>who<text:s/>will<text:s/>listen<text:s/>there<text:s/>to<text:s/>a<text:s/>worship<text:s/>in<text:s/>which<text:s/>they<text:s/>can<text:s/>freely<text:s/>participate,<text:s/>as<text:s/>it<text:s/>is<text:s/>the<text:s/>same,<text:s/>or<text:s/>nearly<text:s/>the<text:s/>same,<text:s/>allowing<text:s/>for<text:s/>differences<text:s/>in<text:s/>Minhag,<text:s/>with<text:s/>what<text:s/>they<text:s/>have<text:s/>been<text:s/>accustomed<text:s/>to<text:s/>from<text:s/>infancy.<text:s/>It<text:s/>is,<text:s/>therefore,<text:s/>absolutely<text:s/>requisite<text:s/>that<text:s/>the<text:s/>knowledge<text:s/>of<text:s/>the<text:s/>Hebrew<text:s/>should<text:s/>be<text:s/>universally<text:s/>diffused<text:s/>among<text:s/>us,<text:s/>so<text:s/>that<text:s/>it<text:s/>may<text:s/>be,<text:s/>in<text:s/>truth,<text:s/>the<text:s/>language<text:s/>of<text:s/>heartfelt<text:s/>devotion,<text:s/>—not<text:s/>merely<text:s/>a<text:s/>lip-service<text:s/>without<text:s/>effect<text:s/>on<text:s/>the<text:s/>mind.<text:s/>While<text:s/>the<text:s/>public<text:s/>service,<text:s/>therefore,<text:s/>ought<text:s/>not<text:s/>to<text:s/>be<text:s/>changed,<text:s/>there<text:s/>is<text:s/>no<text:s/>reason<text:s/>why,<text:s/>for<text:s/>other<text:s/>objects,<text:s/>many<text:s/>books<text:s/>of<text:s/>devotional<text:s/>exercises,<text:s/>in<text:s/>all<text:s/>modern<text:s/>languages,<text:s/>should<text:s/>not<text:s/>be<text:s/>written<text:s/>by<text:s/>competent<text:s/>persons.<text:s/>It<text:s/>is,<text:s/>however,<text:s/>not<text:s/>to<text:s/>be<text:s/>denied,<text:s/>that<text:s/>this<text:s/>peculiar<text:s/>composition<text:s/>is<text:s/>one<text:s/>of<text:s/>the<text:s/>most<text:s/>difficult<text:s/>in<text:s/>the<text:s/>whole<text:s/>range<text:s/>of<text:s/>literature;<text:s/>for<text:s/>to<text:s/>think<text:s/>for<text:s/>others,<text:s/>to<text:s/>excite<text:s/>in<text:s/>them<text:s/>the<text:s/>feelings<text:s/>that<text:s/>agitate<text:s/>us,<text:s/>to<text:s/>lift<text:s/>them<text:s/>up<text:s/>to<text:s/>our<text:s/>own<text:s/>mental<text:s/>elevation,<text:s/>or<text:s/>to<text:s/>enter<text:s/>into<text:s/>the<text:s/>sentiments<text:s/>of<text:s/>their<text:s/>hearts,<text:s/>which<text:s/>we<text:s/>have,<text:s/>perhaps,<text:s/>never<text:s/>experienced,<text:s/>is<text:s/>surely<text:s/>not<text:s/>an<text:s/>easy<text:s/>thing,<text:s/>and<text:s/>requires<text:s/>a<text:s/>peculiar<text:s/>talent<text:s/>which<text:s/>very<text:s/>few<text:s/>can<text:s/>possess.<text:s/>It<text:s/>is,<text:s/>therefore,<text:s/>nowise<text:s/>remarkable<text:s/>that<text:s/>many<text:s/>who<text:s/>attempt<text:s/>to<text:s/>compose<text:s/>voluntary<text:s/>prayers<text:s/>utterly<text:s/>fail,<text:s/>and<text:s/>furnish<text:s/>thus<text:s/>indirectly<text:s/>the<text:s/>most<text:s/>convincing<text:s/>proof<text:s/>that<text:s/>the<text:s/>body<text:s/>of<text:s/>our<text:s/>liturgy<text:s/>should<text:s/>never<text:s/>be<text:s/>touched,<text:s/>as<text:s/>it<text:s/>can<text:s/>never<text:s/>be<text:s/>equalled<text:s/>or<text:s/>materially<text:s/>improved.<text:s/>The<text:s/>editor,<text:s/>when<text:s/>he<text:s/>commenced<text:s/>delivering<text:s/>public<text:s/>lectures,<text:s/>prefaced<text:s/>and<text:s/>concluded<text:s/>them<text:s/>with<text:s/>prayers<text:s/>of<text:s/>his<text:s/>own,<text:s/>in<text:s/>imitation<text:s/>of<text:s/>the<text:s/>European<text:s/>preachers;<text:s/>but<text:s/>latterly<text:s/>he<text:s/>has<text:s/>generally<text:s/>omitted<text:s/>them,<text:s/>being<text:s/>satisfied<text:s/>with<text:s/>the<text:s/>set<text:s/>forms<text:s/>of<text:s/>our<text:s/>books.<text:s/>Indeed,<text:s/>when<text:s/>one<text:s/>views<text:s/>attentively<text:s/>the<text:s/>feeble<text:s/>efforts<text:s/>of<text:s/>many<text:s/>who<text:s/>venture<text:s/>on<text:s/>prayer-making,<text:s/>he<text:s/>must<text:s/>soon<text:s/>come<text:s/>to<text:s/>the<text:s/>conclusion<text:s/>that<text:s/>they<text:s/>had<text:s/>better<text:s/>choose<text:s/>another<text:s/>field<text:s/>for<text:s/>their<text:s/>exertions,<text:s/>since<text:s/>they<text:s/>fail<text:s/>to<text:s/>excite<text:s/>devotion<text:s/>in<text:s/>their<text:s/>hearers,<text:s/>and<text:s/>utter<text:s/>words<text:s/>before<text:s/>Heaven<text:s/>which<text:s/>cannot<text:s/>be<text:s/>acceptable<text:s/>before<text:s/>Him.<text:s/>For<text:s/>it<text:s/>should<text:s/>not<text:s/>be<text:s/>forgotten,<text:s/>that<text:s/>we<text:s/>have<text:s/>only<text:s/>one<text:s/>model<text:s/>for<text:s/>entreaty<text:s/>and<text:s/>thanksgiving,<text:s/>namely,<text:s/>the<text:s/>Holy<text:s/>Scriptures;<text:s/>and<text:s/>that<text:s/>in<text:s/>framing<text:s/>either,<text:s/>we<text:s/>should<text:s/>carefully<text:s/>adhere<text:s/>to<text:s/>the<text:s/>views,<text:s/>doctrines,<text:s/>hopes,<text:s/>and<text:s/>aspirations<text:s/>which<text:s/>they<text:s/>have<text:s/>furnished<text:s/>us,<text:s/>while<text:s/>in<text:s/>putting<text:s/>in<text:s/>opinions<text:s/>of<text:s/>our<text:s/>own<text:s/>we<text:s/>may<text:s/>unconsciously<text:s/>blaspheme<text:s/>instead<text:s/>of<text:s/>uttering<text:s/>praises.<text:s/>There<text:s/>are,<text:s/>it<text:s/>is<text:s/>admitted,<text:s/>many<text:s/>situations<text:s/>for<text:s/>which<text:s/>the<text:s/>Bible<text:s/>furnishes<text:s/>no<text:s/>example<text:s/>of<text:s/>prayer<text:s/>which<text:s/>we<text:s/>should<text:s/>offer<text:s/>therein.<text:s/>Since<text:s/>the<text:s/>close<text:s/>of<text:s/>the<text:s/>holy<text:s/>canon,<text:s/>new<text:s/>things<text:s/>and<text:s/>new<text:s/>historical<text:s/>developments<text:s/>have<text:s/>been<text:s/>ushered<text:s/>in,<text:s/>and<text:s/>given<text:s/>birth<text:s/>to<text:s/>new<text:s/>trains<text:s/>of<text:s/>thought.<text:s/>But<text:s/>in<text:s/>treating<text:s/>them<text:s/>as<text:s/>the<text:s/>subjects<text:s/>of<text:s/>prayer,<text:s/>we<text:s/>must,<text:s/>for<text:s/>all<text:s/>that,<text:s/>hold<text:s/>fast<text:s/>to<text:s/>our<text:s/>standard,<text:s/>and<text:s/>take<text:s/>heed<text:s/>that<text:s/>no<text:s/>ideas<text:s/>foreign<text:s/>to<text:s/>Judaism<text:s/>or<text:s/>unworthy<text:s/>to<text:s/>be<text:s/>offered<text:s/>to<text:s/>the<text:s/>God<text:s/>of<text:s/>Israel<text:s/>should<text:s/>find<text:s/>even<text:s/>a<text:s/>temporary<text:s/>sojourn<text:s/>in<text:s/>our<text:s/>devotional<text:s/>exercises.<text:s/>Besides,<text:s/>though<text:s/>events<text:s/>have<text:s/>not<text:s/>stood<text:s/>still<text:s/>in<text:s/>history,<text:s/>and<text:s/>though<text:s/>inventions<text:s/>have<text:s/>multiplied<text:s/>through<text:s/>ages<text:s/>past,<text:s/>no<text:s/>new<text:s/>truths<text:s/>have<text:s/>been<text:s/>evolved,<text:s/>and<text:s/>the<text:s/>simple<text:s/>words<text:s/>of<text:s/>the<text:s/>Bible<text:s/>are<text:s/>still<text:s/>as<text:s/>true<text:s/>as<text:s/>in<text:s/>the<text:s/>beginning,<text:s/>wherefore<text:s/>they<text:s/>present<text:s/>us,<text:s/>even<text:s/>now,<text:s/>as<text:s/>in<text:s/>past<text:s/>ages,<text:s/>with<text:s/>the<text:s/>best<text:s/>specimens<text:s/>of<text:s/>prayer,<text:s/>which<text:s/>alone,<text:s/>being<text:s/>revealed,<text:s/>can<text:s/>be<text:s/>acceptable<text:s/>to<text:s/>our<text:s/>Maker,<text:s/>the<text:s/>Author<text:s/>no<text:s/>less<text:s/>of<text:s/>the<text:s/>word<text:s/>than<text:s/>of<text:s/>the<text:s/>works<text:s/>of<text:s/>creation.<text:s/>We<text:s/>should,<text:s/>accordingly,<text:s/>welcome<text:s/>as<text:s/>a<text:s/>valuable<text:s/>gift<text:s/>every<text:s/>book<text:s/>written<text:s/>in<text:s/>the<text:s/>spirit<text:s/>of<text:s/>the<text:s/>Scriptures,<text:s/>giving<text:s/>us<text:s/>prayers<text:s/>couched<text:s/>in<text:s/>the<text:s/>form<text:s/>and<text:s/>after<text:s/>the<text:s/>model<text:s/>of<text:s/>the<text:s/>liturgy<text:s/>furnished<text:s/>to<text:s/>us<text:s/>by<text:s/>our<text:s/>wise<text:s/>men<text:s/>of<text:s/>blessed<text:s/>memory.<text:s/>What<text:s/>they<text:s/>have<text:s/>done<text:s/>for<text:s/>the<text:s/>people<text:s/>is<text:s/>permitted<text:s/>to<text:s/>be<text:s/>done<text:s/>for<text:s/>the<text:s/>individual;<text:s/>they<text:s/>looked<text:s/>on<text:s/>the<text:s/>individual<text:s/>Israelite<text:s/>as<text:s/>a<text:s/>part<text:s/>of<text:s/>the<text:s/>indestructible<text:s/>people<text:s/>of<text:s/>God:<text:s/>the<text:s/>set<text:s/>prayers,<text:s/>therefore,<text:s/>always<text:s/>bring<text:s/>before<text:s/>us<text:s/>the<text:s/>idea<text:s/>of<text:s/>nationality,<text:s/>the<text:s/>restoration<text:s/>of<text:s/>all<text:s/>that<text:s/>was<text:s/>desirable<text:s/>in<text:s/>ancient<text:s/>times,<text:s/>the<text:s/>religion<text:s/>in<text:s/>its<text:s/>full<text:s/>effulgence,<text:s/>the<text:s/>nation<text:s/>in<text:s/>all<text:s/>its<text:s/>glory.<text:s/>They<text:s/>left<text:s/>it<text:s/>to<text:s/>the<text:s/>single<text:s/>Israelite<text:s/>“to<text:s/>ask<text:s/>his<text:s/>wants”<text:s/>in<text:s/>any<text:s/>manner<text:s/>he<text:s/>pleased.<text:s/>Hence<text:s/>they<text:s/>who<text:s/>do<text:s/>understand<text:s/>how<text:s/>to<text:s/>arrange<text:s/>the<text:s/>wants<text:s/>of<text:s/>the<text:s/>single<text:s/>man<text:s/>and<text:s/>Woman<text:s/>in<text:s/>becoming<text:s/>language<text:s/>on<text:s/>the<text:s/>scriptural<text:s/>basis,<text:s/>have<text:s/>only<text:s/>followed<text:s/>in<text:s/>the<text:s/>footsteps<text:s/>of<text:s/>our<text:s/>sages<text:s/>and<text:s/>rendered<text:s/>an<text:s/>important<text:s/>service<text:s/>to<text:s/>the<text:s/>progress<text:s/>of<text:s/>godliness<text:s/>among<text:s/>us.<text:s/>As<text:s/>regards<text:s/>the<text:s/>present<text:s/>work,<text:s/>in<text:s/>which<text:s/>the<text:s/>editor<text:s/>claims<text:s/>no<text:s/>more<text:s/>than<text:s/>that<text:s/>it<text:s/>has<text:s/>been<text:s/>carefully<text:s/>revised<text:s/>and<text:s/>corrected<text:s/>by<text:s/>him,<text:s/>—it<text:s/>is<text:s/>the<text:s/>product<text:s/>of<text:s/>Mr.<text:s/>J.<text:s/>Ennery,[foot]The<text:s/>author<text:s/>of<text:s/>“Le<text:s/>Sentier<text:s/>d’Israel,”<text:s/>translated<text:s/>and<text:s/>published<text:s/>in<text:s/>Philadelphia,<text:s/>under<text:s/>the<text:s/>name<text:s/>of<text:s/>the<text:s/>“Path<text:s/>of<text:s/>Israel,”<text:s/>by<text:s/>the<text:s/>Hebrew<text:s/>Publication<text:s/>Society.[/foot] <text:s/>as<text:s/>he<text:s/>has<text:s/>been<text:s/>informed,<text:s/>and<text:s/>was<text:s/>issued<text:s/>in<text:s/>5608<text:s/>(1848)<text:s/>at<text:s/>Strasburg,<text:s/>France,<text:s/>under<text:s/>the<text:s/>supervision<text:s/>of<text:s/>Rabbi<text:s/>Arnaud<text:s/>Aron,<text:s/>and<text:s/>with<text:s/>his<text:s/>approval.<text:s/>It<text:s/>soon<text:s/>made<text:s/>its<text:s/>way<text:s/>wherever<text:s/>the<text:s/>French<text:s/>language<text:s/>is<text:s/>understood;<text:s/>and<text:s/>a<text:s/>copy<text:s/>of<text:s/>the<text:s/>second<text:s/>edition<text:s/>(1858)<text:s/>is<text:s/>now<text:s/>before<text:s/>the<text:s/>editor.<text:s/>Its<text:s/>success<text:s/>in<text:s/>France<text:s/>induced<text:s/>Mrs.<text:s/>Hester<text:s/>Rothschild,<text:s/>of<text:s/>London,<text:s/>who,<text:s/>it<text:s/>is<text:s/>believed,<text:s/>is<text:s/>a<text:s/>Danish<text:s/>lady,<text:s/>to<text:s/>translate<text:s/>it<text:s/>into<text:s/>English,<text:s/>so<text:s/>that<text:s/>it<text:s/>might<text:s/>effect<text:s/>also<text:s/>its<text:s/>beneficent<text:s/>mission<text:s/>among<text:s/>those<text:s/>who<text:s/>speak<text:s/>the<text:s/>language<text:s/>of<text:s/>Britain.<text:s/>It<text:s/>appeared<text:s/>thus<text:s/>in<text:s/>London<text:s/>in<text:s/>5616<text:s/>[1855],<text:s/>and<text:s/>again<text:s/>in<text:s/>5620<text:s/>[1859].<text:s/>The<text:s/>few<text:s/>copies<text:s/>which<text:s/>reached<text:s/>America<text:s/>were<text:s/>readily<text:s/>disposed<text:s/>of;<text:s/>and<text:s/>the<text:s/>demand<text:s/>having<text:s/>increased,<text:s/>while<text:s/>the<text:s/>circumstances<text:s/>of<text:s/>the<text:s/>times<text:s/>have<text:s/>rendered<text:s/>the<text:s/>importation<text:s/>of<text:s/>books<text:s/>for<text:s/>general<text:s/>use<text:s/>almost<text:s/>impossible,<text:s/>has<text:s/>caused<text:s/>this<text:s/>revised<text:s/>American<text:s/>edition<text:s/>to<text:s/>be<text:s/>issued.<text:s/>As<text:s/>the<text:s/>work<text:s/>is<text:s/>not<text:s/>a<text:s/>literal<text:s/>translation<text:s/>from<text:s/>the<text:s/>French,<text:s/>and<text:s/>is<text:s/>in<text:s/>many<text:s/>instances<text:s/>greatly<text:s/>abridged,<text:s/>for<text:s/>reasons<text:s/>by<text:s/>which<text:s/>the<text:s/>translator<text:s/>is<text:s/>perfectly<text:s/>justified,<text:s/>the<text:s/>editor<text:s/>of<text:s/>the<text:s/>American<text:s/>edition<text:s/>has<text:s/>farther<text:s/>revised<text:s/>it,<text:s/>and<text:s/>at<text:s/>times<text:s/>re-written<text:s/>entire<text:s/>passages,<text:s/>that<text:s/>the<text:s/>book<text:s/>may<text:s/>be<text:s/>more<text:s/>in<text:s/>accordance<text:s/>with<text:s/>the<text:s/>principles<text:s/>of<text:s/>prayer<text:s/>as<text:s/>laid<text:s/>down<text:s/>above;<text:s/>though<text:s/>he<text:s/>is<text:s/>free<text:s/>to<text:s/>acknowledge<text:s/>that<text:s/>it<text:s/>has<text:s/>not<text:s/>lost<text:s/>altogether<text:s/>the<text:s/>character<text:s/>of<text:s/>a<text:s/>translation,<text:s/>to<text:s/>avoid<text:s/>which<text:s/>it<text:s/>would<text:s/>have<text:s/>been<text:s/>necessary<text:s/>to<text:s/>recast<text:s/>the<text:s/>whole,<text:s/>and<text:s/>has,<text:s/>besides,<text:s/>some<text:s/>other<text:s/>defects<text:s/>inherent<text:s/>in<text:s/>all<text:s/>human<text:s/>productions.<text:s/>But,<text:s/>as<text:s/>he<text:s/>was<text:s/>bound<text:s/>not<text:s/>to<text:s/>deviate<text:s/>too<text:s/>far<text:s/>from<text:s/>the<text:s/>original,<text:s/>and<text:s/>thus<text:s/>give<text:s/>the<text:s/>public<text:s/>a<text:s/>different<text:s/>book<text:s/>from<text:s/>what<text:s/>its<text:s/>title<text:s/>professes,<text:s/>he<text:s/>had<text:s/>to<text:s/>limit<text:s/>himself<text:s/>to<text:s/>correcting,<text:s/>and<text:s/>has<text:s/>added<text:s/>nothing<text:s/>to<text:s/>what<text:s/>was<text:s/>not<text:s/>before<text:s/>him.<text:s/>He<text:s/>much<text:s/>desired<text:s/>to<text:s/>write<text:s/>several<text:s/>pieces<text:s/>for<text:s/>occasions<text:s/>not<text:s/>embraced<text:s/>in<text:s/>the<text:s/>present<text:s/>collection;<text:s/>but<text:s/>he<text:s/>declined<text:s/>doing<text:s/>so<text:s/>now,<text:s/>hoping<text:s/>that<text:s/>the<text:s/>time<text:s/>may<text:s/>be<text:s/>propitious<text:s/>hereafter<text:s/>to<text:s/>present<text:s/>another<text:s/>book<text:s/>containing<text:s/>original<text:s/>prayers<text:s/>by<text:s/>several<text:s/>competent<text:s/>men,<text:s/>in<text:s/>which<text:s/>he<text:s/>trusts<text:s/>to<text:s/>have<text:s/>a<text:s/>share<text:s/>assigned<text:s/>to<text:s/>him<text:s/>among<text:s/>the<text:s/>laborers<text:s/>for<text:s/>the<text:s/>welfare<text:s/>of<text:s/>Israel.<text:s/>With<text:s/>the<text:s/>present<text:s/>the<text:s/>subject<text:s/>is<text:s/>not<text:s/>exhausted,<text:s/>nor<text:s/>will<text:s/>it<text:s/>interfere<text:s/>with<text:s/>similar<text:s/>books<text:s/>issued<text:s/>by<text:s/>others<text:s/>both<text:s/>here<text:s/>and<text:s/>in<text:s/>England;<text:s/>but<text:s/>the<text:s/>editor<text:s/>honestly<text:s/>thinks<text:s/>that<text:s/>the<text:s/>spirit<text:s/>of<text:s/>piety<text:s/>will<text:s/>be<text:s/>promoted,<text:s/>not<text:s/>hindered,<text:s/>when<text:s/>the<text:s/>devout<text:s/>have<text:s/>at<text:s/>hand<text:s/>several<text:s/>devotional<text:s/>works<text:s/>from<text:s/>which<text:s/>to<text:s/>draw<text:s/>hope,<text:s/>encouragement,<text:s/>comfort,<text:s/>and<text:s/>divine<text:s/>aid<text:s/>on<text:s/>all<text:s/>fitting<text:s/>occasions.<text:s/>With<text:s/>these<text:s/>remarks<text:s/>he<text:s/>entrusts<text:s/>this<text:s/>production<text:s/>of<text:s/>pious<text:s/>men,<text:s/>in<text:s/>which<text:s/>a<text:s/>daughter<text:s/>of<text:s/>Israel<text:s/>has<text:s/>had<text:s/>a<text:s/>material<text:s/>share,<text:s/>to<text:s/>the<text:s/>kindness<text:s/>of<text:s/>his<text:s/>fellow-Israelites,<text:s/>in<text:s/>the<text:s/>full<text:s/>confidence<text:s/>that<text:s/>they<text:s/>will<text:s/>discover<text:s/>in<text:s/>it<text:s/>much<text:s/>that<text:s/>will<text:s/>raise<text:s/>their<text:s/>hearts<text:s/>and<text:s/>souls<text:s/>to<text:s/>the<text:s/>Author<text:s/>of<text:s/>our<text:s/>life,<text:s/>the<text:s/>benevolent<text:s/>Father,<text:s/>the<text:s/>God<text:s/>of<text:s/>truth,<text:s/>—the<text:s/>One<text:s/>who<text:s/>was,<text:s/>who<text:s/>is,<text:s/>and<text:s/>who<text:s/>will<text:s/>be<text:s/>in<text:s/>glory<text:s/>for<text:s/>ever<text:s/>and<text:s/>ever.<text:s/>Isaac<text:s/>Leeser<text:s/>Philadelphia,<text:s/>Ab<text:s/>7,<text:s/>August<text:s/>9,<text:s/>5624<text:s/>[1863].<text:s/></text:span></text:p>
      <text:h text:style-name="P16" text:outline-level="3"><text:span text:style-name="T16_1">TABLE<text:s/>OF<text:s/>CONTENTS</text:span></text:h>
      <text:p text:style-name="P17"><text:span text:style-name="T17_1">DAILY<text:s/>PRAYERS.<text:s/></text:span></text:p>
      <text:p text:style-name="P18"><text:span text:style-name="T18_1">Prayer<text:s/>on<text:s/>entering<text:s/>the<text:s/>Synagogue<text:s/>Hymn.<text:s/>Adon<text:s/>Olam<text:s/>Preparation<text:s/>for<text:s/>Prayer<text:s/>I.<text:s/>Morning<text:s/>Prayer<text:s/>II.<text:s/>Shema<text:s/>Shemona<text:s/>Essray<text:s/>Confession<text:s/>of<text:s/>Faith<text:s/>Evening<text:s/>Prayers</text:span></text:p>
      <text:p text:style-name="P19"><text:span text:style-name="T19_1">PRAYERS<text:s/>FOR<text:s/>THE<text:s/>SABBATH<text:s/></text:span></text:p>
      <text:p text:style-name="P20"><text:span text:style-name="T20_1">On<text:s/>the<text:s/>Holiness<text:s/>of<text:s/>the<text:s/>Sabbath<text:s/>After<text:s/>Public<text:s/>Worship<text:s/>On<text:s/>Lighting<text:s/>the<text:s/>Sabbath<text:s/>Lamp<text:s/>Prayer<text:s/>for<text:s/>Divine<text:s/>Light<text:s/>Meditation<text:s/>I<text:s/>Meditation<text:s/>II<text:s/>Prayer<text:s/>before<text:s/>the<text:s/>Sermon<text:s/>Prayer<text:s/>after<text:s/>the<text:s/>Sermon<text:s/>During<text:s/>the<text:s/>Reading<text:s/>of<text:s/>the<text:s/>Law<text:s/>During<text:s/>the<text:s/>Prayer<text:s/>for<text:s/>the<text:s/>Government<text:s/>The<text:s/>Proverbs<text:s/>of<text:s/>the<text:s/>Fathers<text:s/>Final<text:s/>Prayers<text:s/>for<text:s/>the<text:s/>Sabbath</text:span></text:p>
      <text:p text:style-name="P21"><text:span text:style-name="T21_1">PRAYERS<text:s/>BEFORE<text:s/>RETIRING<text:s/>TO<text:s/>REST<text:s/></text:span></text:p>
      <text:p text:style-name="P22"><text:span text:style-name="T22_1">Before<text:s/>retiring<text:s/>to<text:s/>Rest<text:s/>Self-examination<text:s/>to<text:s/>be<text:s/>made<text:s/>each<text:s/>Night</text:span></text:p>
      <text:p text:style-name="P23"><text:span text:style-name="T23_1">AT<text:s/>THE<text:s/>NEW<text:s/>MOON<text:s/></text:span></text:p>
      <text:p text:style-name="P24"><text:span text:style-name="T24_1"><text:a xlink:type="simple" xlink:href="https://opensiddur.org/?p=19537"><text:span text:style-name="T24_2">On<text:s/>the<text:s/>Shortness<text:s/>of<text:s/>Life</text:span></text:a></text:span><text:span text:style-name="T24_3"><text:s/>Prayer<text:s/>for<text:s/>the<text:s/>Month<text:s/>of<text:s/>Elul<text:s/>Prayer<text:s/>for<text:s/>the<text:s/>first<text:s/>of<text:s/>the<text:s/>Penitential<text:s/>Days<text:s/>preceding<text:s/>the<text:s/>New<text:s/>Year<text:s/>Thoughts<text:s/>for<text:s/>the<text:s/>Last<text:s/>Day<text:s/>of<text:s/>the<text:s/>Year</text:span></text:p>
      <text:p text:style-name="P25"><text:span text:style-name="T25_1">PRAYERS<text:s/>FOR<text:s/>THE<text:s/>NEW<text:s/>YEAR.<text:s/></text:span></text:p>
      <text:p text:style-name="P26"><text:span text:style-name="T26_1">Eve<text:s/>of<text:s/>the<text:s/>New<text:s/>Year.<text:s/>Wishes<text:s/>for<text:s/>the<text:s/>Year.<text:s/>Prayer<text:s/>Whilst<text:s/>The<text:s/>Minister<text:s/>Repeats<text:s/>The<text:s/>Shemona<text:s/>Essray.<text:s/>During<text:s/>The<text:s/>Attah-Hoo.<text:s/>Meditation<text:s/>On<text:s/>The<text:s/>Sacrifice<text:s/>Of<text:s/>Abraham.<text:s/>During<text:s/>The<text:s/>Sounding<text:s/>Of<text:s/>The<text:s/>Shofar.<text:s/>Meditation<text:s/>before<text:s/>the<text:s/>Additional<text:s/>Service</text:span></text:p>
      <text:p text:style-name="P27"><text:span text:style-name="T27_1">MEDITATIONS<text:s/>FOR<text:s/>THE<text:s/>PENITENTIAL<text:s/>DAYS<text:s/></text:span></text:p>
      <text:p text:style-name="P28"><text:span text:style-name="T28_1">First<text:s/>Day<text:s/>Second<text:s/>Day<text:s/>–<text:s/>The<text:s/>voice<text:s/>of<text:s/>Conscience<text:s/>Third<text:s/>Day<text:s/>–<text:s/>On<text:s/>the<text:s/>Ruling<text:s/>Passion<text:s/>Fourth<text:s/>Day<text:s/>–<text:s/>The<text:s/>Iniquity<text:s/>of<text:s/>the<text:s/>Evil<text:s/>Example<text:s/>Fifth<text:s/>Day<text:s/>–<text:s/>On<text:s/>the<text:s/>Duties<text:s/>of<text:s/>Everyday<text:s/>Life<text:s/>Sixth<text:s/>Day<text:s/>–<text:s/>The<text:s/>Sinner's<text:s/>Delusions<text:s/>Seventh<text:s/>Day<text:s/>–<text:s/>Eve<text:s/>of<text:s/>the<text:s/>Day<text:s/>of<text:s/>Atonement</text:span></text:p>
      <text:p text:style-name="P29"><text:span text:style-name="T29_1">DAY<text:s/>OF<text:s/>ATONEMENT<text:s/></text:span></text:p>
      <text:p text:style-name="P30"><text:span text:style-name="T30_1">Eve<text:s/>of<text:s/>the<text:s/>Day<text:s/>of<text:s/>Atonement<text:s/>Evening<text:s/>Service<text:s/>The<text:s/>Morning<text:s/>Haphtorah—Isaiah<text:s/>Explains<text:s/>to<text:s/>the<text:s/>People<text:s/>in<text:s/>What<text:s/>True<text:s/>Penitence<text:s/>Consists.<text:s/>Prayer<text:s/>in<text:s/>Memory<text:s/>of<text:s/>the<text:s/>Dead.<text:s/>During<text:s/>the<text:s/>Prayer<text:s/>for<text:s/>the<text:s/>Martyrs.<text:s/>Prayer<text:s/>Before<text:s/>Mussaph.<text:s/>Prayer,<text:s/>When<text:s/>the<text:s/>Minister<text:s/>Recommences<text:s/>Mussaph.<text:s/>Meditation<text:s/>During<text:s/>the<text:s/>Reading<text:s/>of<text:s/>the<text:s/>Law<text:s/>in<text:s/>the<text:s/>Afternoon<text:s/>Service<text:s/>of<text:s/>Kippur.<text:s/>Prayer<text:s/>in<text:s/>Virtue<text:s/>of<text:s/>the<text:s/>Faith<text:s/>of<text:s/>Abraham<text:s/>After<text:s/>the<text:s/>Confession<text:s/>in<text:s/>Minchah<text:s/>Thoughts<text:s/>on<text:s/>the<text:s/>Judgment-Day<text:s/>After<text:s/>the<text:s/>Confession<text:s/>in<text:s/>the<text:s/>Ne'ila<text:s/>Service</text:span></text:p>
      <text:p text:style-name="P31"><text:span text:style-name="T31_1">FEAST<text:s/>OF<text:s/>TABERNACLES<text:s/></text:span></text:p>
      <text:p text:style-name="P32"><text:span text:style-name="T32_1">Evening<text:s/>Service<text:s/>for<text:s/>the<text:s/>Two<text:s/>First<text:s/>Days<text:s/>of<text:s/>the<text:s/>Feast<text:s/>of<text:s/>Tabernacles<text:s/>Morning<text:s/>Service<text:s/>for<text:s/>the<text:s/>Feast<text:s/>of<text:s/>Tabernacles<text:s/>Meditation<text:s/>before<text:s/>the<text:s/>Blessing<text:s/>of<text:s/>the<text:s/>Citron<text:s/>and<text:s/>Palm<text:s/>On<text:s/>Perseverance<text:s/>in<text:s/>Good<text:s/>Resolves<text:s/>Prayer<text:s/>when<text:s/>the<text:s/>Minister<text:s/>repeats<text:s/>the<text:s/>Shemona<text:s/>Essray<text:s/>in<text:s/>Mussaph<text:s/>Meditation<text:s/>whilst<text:s/>the<text:s/>Lulab<text:s/>is<text:s/>carried<text:s/>in<text:s/>Procession</text:span></text:p>
      <text:p text:style-name="P33"><text:span text:style-name="T33_1">HOSHAANA<text:s/>RABBAH<text:s/></text:span></text:p>
      <text:p text:style-name="P34"><text:span text:style-name="T34_1">Reflections<text:s/>during<text:s/>the<text:s/>Recitation<text:s/>of<text:s/>the<text:s/>Hoshaana</text:span></text:p>
      <text:p text:style-name="P35"><text:span text:style-name="T35_1">FINAL<text:s/>FESTIVAL<text:s/>(SHEMINI<text:s/>AZERETH)<text:s/></text:span></text:p>
      <text:p text:style-name="P36"><text:span text:style-name="T36_1">The<text:s/>Feast<text:s/>of<text:s/>Solemn<text:s/>Assembly<text:s/>On<text:s/>the<text:s/>Vanity<text:s/>of<text:s/>Earthly<text:s/>Possessions<text:s/></text:span><text:span text:style-name="T36_2"><text:a xlink:type="simple" xlink:href="https://opensiddur.org/?p=21923"><text:span text:style-name="T36_3">Thanks<text:s/>for<text:s/>the<text:s/>Harvest,<text:s/>and<text:s/>Prayer<text:s/>for<text:s/>a<text:s/>Favourable<text:s/>Winter</text:span></text:a></text:span><text:span text:style-name="T36_4"><text:s/>On<text:s/>the<text:s/>Day<text:s/>of<text:s/>the<text:s/>Rejoicing<text:s/>of<text:s/>the<text:s/>Law<text:s/>(Simchath<text:s/>Torah)</text:span></text:p>
      <text:p text:style-name="P37"><text:span text:style-name="T37_1">HANUCCAH<text:s/></text:span></text:p>
      <text:p text:style-name="P38"><text:span text:style-name="T38_1">The<text:s/>Festival<text:s/>of<text:s/>Hanuccah<text:s/>Prayer<text:s/>on<text:s/>lighting<text:s/>the<text:s/>Lamp<text:s/>of<text:s/>Hanuccah<text:s/>Prayer<text:s/>for<text:s/>Hanuccah</text:span></text:p>
      <text:p text:style-name="P39"><text:span text:style-name="T39_1">PURIM.<text:s/></text:span></text:p>
      <text:p text:style-name="P40"><text:span text:style-name="T40_1">Fast<text:s/>of<text:s/>Esther.<text:s/>Prayer</text:span></text:p>
      <text:p text:style-name="P41"><text:span text:style-name="T41_1">PASSOVER<text:s/></text:span></text:p>
      <text:p text:style-name="P42"><text:span text:style-name="T42_1">Feast<text:s/>of<text:s/>Passover<text:s/>Passover-Evening<text:s/>Service<text:s/>Prayer<text:s/>before<text:s/>sitting<text:s/>at<text:s/>Table<text:s/>on<text:s/>the<text:s/>Evening<text:s/>of<text:s/>Passover<text:s/>Recital,<text:s/>or<text:s/>Lecture<text:s/>Passover-Morning<text:s/>Service<text:s/>Morning<text:s/>Service<text:s/>For<text:s/>The<text:s/>Two<text:s/>Last<text:s/>Days<text:s/>Of<text:s/>Passover.</text:span></text:p>
      <text:p text:style-name="P43"><text:span text:style-name="T43_1">SHABUOTH—THE<text:s/>FEAST<text:s/>OF<text:s/>WEEKS,<text:s/>OF<text:s/>PENTECOST<text:s/></text:span></text:p>
      <text:p text:style-name="P44"><text:span text:style-name="T44_1">Prayer<text:s/>for<text:s/>the<text:s/>Two<text:s/>Evenings<text:s/>of<text:s/>Pentecost<text:s/>Prayer<text:s/>Prayer<text:s/>whilst<text:s/>the<text:s/>Minister<text:s/>repeats<text:s/>the<text:s/>Shemona<text:s/>Essray<text:s/>in<text:s/>the<text:s/>Morning<text:s/>Service<text:s/>The<text:s/>Decalogue—Meditation<text:s/>during<text:s/>the<text:s/>Reading<text:s/>of<text:s/>the<text:s/>Law<text:s/>Final<text:s/>Prayer<text:s/>During<text:s/>the<text:s/>repetition<text:s/>of<text:s/>the<text:s/>Mussaph<text:s/>on<text:s/>both<text:s/>days<text:s/>of<text:s/>Pentecost</text:span></text:p>
      <text:p text:style-name="P45"><text:span text:style-name="T45_1">TISHAH-BEAB<text:s/>(9th<text:s/>of<text:s/>Ab),<text:s/>Anniversary<text:s/>of<text:s/>the<text:s/>Destruction<text:s/>of<text:s/>the<text:s/>Temple<text:s/></text:span></text:p>
      <text:p text:style-name="P46"><text:span text:style-name="T46_1">Prayer<text:s/>For<text:s/>a<text:s/>Fast-day</text:span></text:p>
      <text:p text:style-name="P47"><text:span text:style-name="T47_1">RELIGIOUS<text:s/>INITIATION<text:s/></text:span></text:p>
      <text:p text:style-name="P48"><text:span text:style-name="T48_1">Prayer<text:s/>before<text:s/>the<text:s/>Initiation<text:s/>Prayer<text:s/>after<text:s/>the<text:s/>Confirmation<text:s/>Prayer<text:s/>to<text:s/>be<text:s/>said<text:s/>by<text:s/>the<text:s/>Parents<text:s/>on<text:s/>the<text:s/>Day<text:s/>of<text:s/>the<text:s/>Initiation<text:s/>Prayer<text:s/>for<text:s/>those<text:s/>present<text:s/>at<text:s/>the<text:s/>Initiation<text:s/>The<text:s/>Parents’<text:s/>Blessing</text:span></text:p>
      <text:p text:style-name="P49"><text:span text:style-name="T49_1">THE<text:s/>MARRIAGE<text:s/>SERVICE<text:s/></text:span></text:p>
      <text:p text:style-name="P50"><text:span text:style-name="T50_1">Private<text:s/>Prayer<text:s/>used<text:s/>by<text:s/>the<text:s/>Bride<text:s/>on<text:s/>the<text:s/>Bridal<text:s/>Morning<text:s/>Prayer<text:s/>to<text:s/>be<text:s/>used<text:s/>by<text:s/>the<text:s/>Bride<text:s/>after<text:s/>the<text:s/>Ceremony<text:s/>Prayer<text:s/>to<text:s/>be<text:s/>used<text:s/>by<text:s/>the<text:s/>Bridegroom<text:s/>Prayer<text:s/>to<text:s/>be<text:s/>used<text:s/>by<text:s/>the<text:s/>Bride's<text:s/>Parents<text:s/>Prayer<text:s/>to<text:s/>be<text:s/>used<text:s/>by<text:s/>the<text:s/>Bridegroom’s<text:s/>Parents<text:s/>Prayer<text:s/>to<text:s/>be<text:s/>used<text:s/>by<text:s/>those<text:s/>who<text:s/>are<text:s/>present<text:s/>at<text:s/>the<text:s/>Ceremony</text:span></text:p>
      <text:p text:style-name="P51"><text:span text:style-name="T51_1">PRAYERS<text:s/>FOR<text:s/>THE<text:s/>USE<text:s/>OF<text:s/>CHILDREN<text:s/></text:span></text:p>
      <text:p text:style-name="P52"><text:span text:style-name="T52_1">A<text:s/>Child’s<text:s/>Morning<text:s/>Prayer<text:s/>A<text:s/>Child’s<text:s/>Prayer<text:s/>at<text:s/>Table<text:s/>A<text:s/>Child’s<text:s/>Evening<text:s/>Prayer<text:s/>Prayer<text:s/>before<text:s/>School<text:s/>Prayer<text:s/>after<text:s/>School<text:s/>A<text:s/>Child's<text:s/>Prayer<text:s/>for<text:s/>his<text:s/>Parents<text:s/>A<text:s/>Child’s<text:s/>Prayer<text:s/>for<text:s/>an<text:s/>Invalid</text:span></text:p>
      <text:p text:style-name="P53"><text:span text:style-name="T53_1">SPECIAL<text:s/>PRAYERS<text:s/>AND<text:s/>MEDITATIONS<text:s/></text:span></text:p>
      <text:p text:style-name="P54"><text:span text:style-name="T54_1">Prayer<text:s/>Submission<text:s/>to<text:s/>the<text:s/>Divine<text:s/>Will<text:s/>Acknowledgment<text:s/>of<text:s/>God’s<text:s/>Mercies<text:s/>An<text:s/>Appeal<text:s/>to<text:s/>Divine<text:s/>Mercy<text:s/>Thoughts<text:s/>on<text:s/>Charity<text:s/>Humbleness<text:s/>before<text:s/>God<text:s/>Supplication<text:s/>in<text:s/>Sorrow<text:s/>Thanksgiving<text:s/>after<text:s/>a<text:s/>Fortunate<text:s/>Recovery<text:s/>Resolution<text:s/>to<text:s/></text:span><text:span text:style-name="T54_2">Amen</text:span><text:span text:style-name="T54_3">d<text:s/>Petition<text:s/>for<text:s/>Perseverance<text:s/>in<text:s/>doing<text:s/>Good<text:s/>Petition<text:s/>for<text:s/>Mercy<text:s/>for<text:s/>Oneself<text:s/>or<text:s/>Another<text:s/>In<text:s/>a<text:s/>Time<text:s/>of<text:s/>Public<text:s/>Calamity<text:s/>Prayer<text:s/>for<text:s/>Aid<text:s/>to<text:s/>Repentance<text:s/>Prayer<text:s/>for<text:s/>Maintenance<text:s/>Meditation<text:s/>in<text:s/>Prosperity<text:s/>Prayer<text:s/>for<text:s/>Patience<text:s/>Resignation<text:s/>in<text:s/>Adversity<text:s/>Prayer<text:s/>in<text:s/>Poverty<text:s/>A<text:s/>Servant’s<text:s/>Prayer<text:s/>Prayer<text:s/>on<text:s/>setting<text:s/>out<text:s/>on<text:s/>a<text:s/>Journey<text:s/>Prayer<text:s/>for<text:s/>a<text:s/>Friend<text:s/>setting<text:s/>out<text:s/>on<text:s/>a<text:s/>Journey<text:s/>A<text:s/>Father’s<text:s/>Prayer<text:s/>A<text:s/>Mother’s<text:s/>Prayer<text:s/>A<text:s/>Husband's<text:s/>Prayer<text:s/>A<text:s/>Wife's<text:s/>Prayer<text:s/>Prayer<text:s/>of<text:s/>an<text:s/>Unhappy<text:s/>Wife<text:s/>A<text:s/>Widow’s<text:s/>Prayer.<text:s/>An<text:s/>Orphan’s<text:s/>Prayer<text:s/>Prayer<text:s/>of<text:s/>a<text:s/>Young<text:s/>Girl<text:s/>A<text:s/>Child’s<text:s/>Blessing<text:s/>for<text:s/>his<text:s/>Parents<text:s/>Meditation<text:s/>in<text:s/>Old<text:s/>Age<text:s/>Prayer<text:s/>for<text:s/>Future<text:s/>Life<text:s/>Prayer<text:s/>of<text:s/>a<text:s/>Young<text:s/>Girl<text:s/>before<text:s/>her<text:s/>Betrothal<text:s/>Prayer<text:s/>of<text:s/>an<text:s/>Affianced<text:s/>Bride<text:s/>before<text:s/>Marriage<text:s/>A<text:s/>Mother’s<text:s/>Prayer<text:s/>on<text:s/>the<text:s/>Day<text:s/>of<text:s/>the<text:s/>Circumcision<text:s/>of<text:s/>her<text:s/>Son<text:s/>A<text:s/>Mother’s<text:s/>Prayer<text:s/>on<text:s/>the<text:s/>Sabbath<text:s/>on<text:s/>which<text:s/>her<text:s/>Daughter<text:s/>is<text:s/>named<text:s/>Prayer<text:s/>for<text:s/>a<text:s/>Mother<text:s/>on<text:s/>entering<text:s/>the<text:s/>Synagogue<text:s/>after<text:s/>her<text:s/>Confinement<text:s/>Prayer<text:s/>in<text:s/>Sickness<text:s/>Prayer<text:s/>in<text:s/>behalf<text:s/>of<text:s/>the<text:s/>Sick<text:s/>Prayer<text:s/>for<text:s/>Sick<text:s/>Parents<text:s/>Prayer<text:s/>in<text:s/>behalf<text:s/>of<text:s/>a<text:s/>Sick<text:s/>Husband<text:s/>or<text:s/>Wife<text:s/>A<text:s/>Mother’s<text:s/>prayer<text:s/>in<text:s/>behalf<text:s/>of<text:s/>her<text:s/>Sick<text:s/>Child<text:s/>Prayer<text:s/>for<text:s/>a<text:s/>Convalescent<text:s/>Preparation<text:s/>in<text:s/>a<text:s/>Serious<text:s/>Illness<text:s/>Prayer<text:s/>on<text:s/>Entering<text:s/>a<text:s/>New<text:s/>Habitation</text:span></text:p>
      <text:p text:style-name="P55"><text:span text:style-name="T55_1">MEDITATIONS<text:s/>FOR<text:s/>EVERY<text:s/>DAY<text:s/>OF<text:s/>THE<text:s/>WEEK<text:s/></text:span></text:p>
      <text:p text:style-name="P56"><text:span text:style-name="T56_1"><text:a xlink:type="simple" xlink:href="https://opensiddur.org/?p=16216"><text:span text:style-name="T56_2">Meditation<text:s/>for<text:s/>Sunday<text:s/>(First<text:s/>Day)—On<text:s/>Faith</text:span></text:a></text:span><text:span text:style-name="T56_3"><text:s/></text:span><text:span text:style-name="T56_4"><text:a xlink:type="simple" xlink:href="https://opensiddur.org/?p=16221"><text:span text:style-name="T56_5">Meditation<text:s/>for<text:s/>Monday<text:s/>(Second<text:s/>Day)—On<text:s/>the<text:s/>Love<text:s/>of<text:s/>God</text:span></text:a></text:span><text:span text:style-name="T56_6"><text:s/></text:span><text:span text:style-name="T56_7"><text:a xlink:type="simple" xlink:href="https://opensiddur.org/?p=16289"><text:span text:style-name="T56_8">Meditation<text:s/>for<text:s/>Tuesday<text:s/>(Third<text:s/>Day)—On<text:s/>the<text:s/>Love<text:s/>of<text:s/>thy<text:s/>Neighbour</text:span></text:a></text:span><text:span text:style-name="T56_9"><text:s/></text:span><text:span text:style-name="T56_10"><text:a xlink:type="simple" xlink:href="https://opensiddur.org/?p=16321"><text:span text:style-name="T56_11">Meditation<text:s/>for<text:s/>Wednesday<text:s/>(Fourth<text:s/>Day)—On<text:s/>False<text:s/>Shame<text:s/>in<text:s/>Matters<text:s/>of<text:s/>Religion</text:span></text:a></text:span><text:span text:style-name="T56_12"><text:s/></text:span><text:span text:style-name="T56_13"><text:a xlink:type="simple" xlink:href="https://opensiddur.org/?p=19542"><text:span text:style-name="T56_14">Meditation<text:s/>for<text:s/>Thursday<text:s/>(Fifth<text:s/>Day)—On<text:s/>our<text:s/>Duties<text:s/>as<text:s/>Israelites</text:span></text:a></text:span><text:span text:style-name="T56_15"><text:s/>Meditation<text:s/>for<text:s/>the<text:s/>Eve<text:s/>of<text:s/>Sabbath<text:s/>(Friday)</text:span></text:p>
      <text:p text:style-name="P57"><text:span text:style-name="T57_1">VARIOUS<text:s/>MEDITATIONS<text:s/>FOR<text:s/>SABBATHS<text:s/>AND<text:s/>FESTIVALS<text:s/></text:span></text:p>
      <text:p text:style-name="P58"><text:span text:style-name="T58_1">I.<text:s/>The<text:s/>Mission<text:s/>of<text:s/>Israel<text:s/>II.<text:s/>On<text:s/>the<text:s/>Unity<text:s/>of<text:s/>God<text:s/>III.<text:s/>On<text:s/>Public<text:s/>Worship</text:span></text:p>
      <text:p text:style-name="P59"><text:span text:style-name="T59_1">PRAYERS<text:s/>FOR<text:s/>THE<text:s/>SICK<text:s/>AND<text:s/>DYING<text:s/></text:span></text:p>
      <text:p text:style-name="P60"><text:span text:style-name="T60_1">Thoughts<text:s/>on<text:s/>Eternity<text:s/>Confession<text:s/>for<text:s/>the<text:s/>Sick<text:s/>Prayers<text:s/>to<text:s/>be<text:s/>said<text:s/>with<text:s/>the<text:s/>Dying<text:s/>Burial<text:s/>Service<text:s/>Prayer<text:s/>said<text:s/>in<text:s/>the<text:s/>House<text:s/>of<text:s/>Mourning,<text:s/>or<text:s/>on<text:s/>the<text:s/>Anniversary<text:s/>of<text:s/>a<text:s/>Death<text:s/>On<text:s/>the<text:s/>Anniversary<text:s/>of<text:s/>a<text:s/>Father’s<text:s/>Death<text:s/>Prayer<text:s/>on<text:s/>the<text:s/>Anniversary<text:s/>of<text:s/>a<text:s/>Mother’s<text:s/>Death<text:s/>Meditations<text:s/>and<text:s/>Prayers<text:s/>on<text:s/>Visiting<text:s/>the<text:s/>Graves<text:s/>of<text:s/>those<text:s/>we<text:s/>loved<text:s/>At<text:s/>a<text:s/>Father's<text:s/>Grave<text:s/>At<text:s/>a<text:s/>Mother’s<text:s/>Grave<text:s/>At<text:s/>a<text:s/>Husband’s<text:s/>Grave<text:s/>At<text:s/>a<text:s/>Wife’s<text:s/>Grave<text:s/>At<text:s/>a<text:s/>Brother<text:s/>or<text:s/>Sister’s<text:s/>Grave<text:s/>At<text:s/>a<text:s/>Grandparent’s<text:s/>Grave<text:s/>A<text:s/>Parent’s<text:s/>Prayer<text:s/>at<text:s/>a<text:s/>Child’s<text:s/>Grave<text:s/>At<text:s/>the<text:s/>Grave<text:s/>of<text:s/>a<text:s/>Friend<text:s/>or<text:s/>Relative<text:s/>At<text:s/>the<text:s/>Grave<text:s/>of<text:s/>a<text:s/>Teacher<text:s/>or<text:s/>Benefactor<text:s/>On<text:s/>Setting<text:s/>a<text:s/>Tombstone<text:s/>On<text:s/>Leaving<text:s/>the<text:s/>Cemetery</text:span></text:p>
      <text:p text:style-name="P61"><text:span text:style-name="T61_1"><draw:rect svg:x="0cm" svg:y="0cm" svg:width="16.51cm" svg:height="0.053cm" draw:style-name="FR2" text:anchor-type="as-char" draw:z-index="0"/></text:span></text:p>
      <text:p text:style-name="P62"><text:span text:style-name="T62_1">[Hester<text:s/>Rothschild's<text:s/>preface<text:s/>to<text:s/>her<text:s/>English<text:s/>translation<text:s/>of<text:s/></text:span><text:span text:style-name="T62_2">אמרי<text:s/>לב<text:s/>(1855</text:span><text:span text:style-name="T62_3">):]</text:span><text:span text:style-name="T62_4"><text:s/>The<text:s/>following<text:s/>pages<text:s/>are<text:s/>translated<text:s/>and<text:s/>adapted<text:s/>from<text:s/>a<text:s/>little<text:s/>volume<text:s/>in<text:s/>French,<text:s/>entitled<text:s/></text:span><text:span text:style-name="T62_5">Prières<text:s/>d'un<text:s/>Cœur<text:s/>Israélite</text:span><text:span text:style-name="T62_6"><text:s/>published<text:s/>by<text:s/>the<text:s/>Société<text:s/>Consistoriale<text:s/>de<text:s/>Bons<text:s/>Havre<text:s/>[in<text:s/>1848].<text:s/>In<text:s/>its<text:s/>present<text:s/>form<text:s/>the<text:s/>work<text:s/>is<text:s/>not<text:s/>intended<text:s/>to<text:s/>be<text:s/>used<text:s/>in<text:s/>place<text:s/>of,<text:s/>but<text:s/>as<text:s/>a<text:s/>companion<text:s/>to,<text:s/>the<text:s/>Jewish<text:s/>ritual,<text:s/>to<text:s/>be<text:s/>referred<text:s/>to<text:s/>during<text:s/>the<text:s/>periods<text:s/>of<text:s/>public<text:s/>service<text:s/>when<text:s/>the<text:s/>congregation<text:s/>is<text:s/>not<text:s/>actually<text:s/>employed<text:s/>in<text:s/>prayer,<text:s/>or<text:s/>in<text:s/>receiving<text:s/>pulpit<text:s/>instruction;<text:s/>so<text:s/>that,<text:s/>combined<text:s/>with<text:s/>our<text:s/>sacred<text:s/>ceremonies,<text:s/>it<text:s/>may<text:s/>tend<text:s/>to<text:s/>inspire<text:s/>devotion,<text:s/>and<text:s/>direct<text:s/>the<text:s/>attention<text:s/>to<text:s/>holy<text:s/>thoughts.<text:s/>It<text:s/>is<text:s/>likewise<text:s/>designed<text:s/>as<text:s/>an<text:s/>aid<text:s/>to<text:s/>domestic<text:s/>and<text:s/>individual<text:s/>worship.<text:s/>We<text:s/>all<text:s/>feel<text:s/>the<text:s/>want<text:s/>of<text:s/>pouring<text:s/>forth<text:s/>the<text:s/>soul's<text:s/>emotions<text:s/>of<text:s/>joy<text:s/>or<text:s/>sorrow<text:s/>by<text:s/>communion<text:s/>with<text:s/>the<text:s/>Universal<text:s/>Father;<text:s/>general<text:s/>public<text:s/>forms<text:s/>of<text:s/>prayer<text:s/>may<text:s/>not<text:s/>always<text:s/>be<text:s/>adapted<text:s/>to<text:s/>the<text:s/>peculiar<text:s/>exigencies<text:s/>of<text:s/>every<text:s/>mind;<text:s/>the<text:s/>compilers<text:s/>of<text:s/>this<text:s/>work<text:s/>have<text:s/>therefore<text:s/>striven<text:s/>to<text:s/>supply<text:s/>in<text:s/>some<text:s/>measure<text:s/>this<text:s/>spiritual<text:s/>need,<text:s/>by<text:s/>meditations<text:s/>and<text:s/>prayers<text:s/>suited<text:s/>to<text:s/>every<text:s/>situation<text:s/>and<text:s/>occasion<text:s/>in<text:s/>life;<text:s/>and<text:s/>it<text:s/>has<text:s/>been<text:s/>the<text:s/>humble<text:s/>yet<text:s/>anxious<text:s/>endeavour<text:s/>of<text:s/>the<text:s/>translator<text:s/>to<text:s/>preserve<text:s/>the<text:s/>spirit<text:s/>of<text:s/>the<text:s/>original<text:s/>in<text:s/>its<text:s/>English<text:s/>garb.<text:s/>But,<text:s/>as<text:s/>the<text:s/>genius<text:s/>of<text:s/>the<text:s/>French<text:s/>language<text:s/>differs<text:s/>so<text:s/>widely<text:s/>from<text:s/>that<text:s/>of<text:s/>our<text:s/>own,<text:s/>a<text:s/>mere<text:s/>translation<text:s/>of<text:s/>phrases<text:s/>would<text:s/>render<text:s/>this<text:s/>impossible;<text:s/>it<text:s/>has<text:s/>often<text:s/>been<text:s/>found<text:s/>necessary,<text:s/>therefore,<text:s/>to<text:s/>arrange<text:s/>the<text:s/>same<text:s/>ideas<text:s/>in<text:s/>a<text:s/>very<text:s/>different<text:s/>order<text:s/>and<text:s/>form<text:s/>of<text:s/>language<text:s/>to<text:s/>the<text:s/>original,<text:s/>and<text:s/>even<text:s/>sometimes<text:s/>to<text:s/>remodel<text:s/>them<text:s/>altogether;<text:s/>thus<text:s/>this<text:s/>little<text:s/>volume<text:s/>frequently<text:s/>partakes<text:s/>of<text:s/>the<text:s/>character<text:s/>of<text:s/>an<text:s/>adaptation.<text:s/>Having<text:s/>ventured<text:s/>these<text:s/>remarks<text:s/>in<text:s/>apology<text:s/>for<text:s/>the<text:s/>deviations<text:s/>from<text:s/>the<text:s/>original,<text:s/>the<text:s/>translator<text:s/>trusts<text:s/>the<text:s/>public<text:s/>will<text:s/>receive<text:s/>with<text:s/>lenient<text:s/>judgment<text:s/>this<text:s/>result<text:s/>of<text:s/>the<text:s/>employment<text:s/>of<text:s/>some<text:s/>leisure<text:s/>hours;<text:s/>and<text:s/>if<text:s/>the<text:s/>use<text:s/>of<text:s/>these<text:s/>pages<text:s/>produce<text:s/>but<text:s/>to<text:s/>one<text:s/>member<text:s/>of<text:s/>the<text:s/>Hebrew<text:s/>family<text:s/>anything<text:s/>like<text:s/>the<text:s/>soul's<text:s/>satisfaction<text:s/>and<text:s/>comfort<text:s/>that<text:s/>have<text:s/>been<text:s/>derived<text:s/>from<text:s/>this<text:s/>“labour<text:s/>of<text:s/>love,”<text:s/>the<text:s/>translator<text:s/>will<text:s/>deem<text:s/>it<text:s/>an<text:s/>ample<text:s/>reward.<text:s/>Hester<text:s/>Rothschild<text:s/>LONDON,<text:s/>Adar<text:s/>28,<text:s/>March<text:s/>13,<text:s/>5616,<text:s/>A.M.<text:s/>[1855]<text:s/></text:span><text:span text:style-name="T62_7"><draw:rect svg:x="0cm" svg:y="0cm" svg:width="16.51cm" svg:height="0.053cm" draw:style-name="FR3" text:anchor-type="as-char" draw:z-index="0"/></text:span></text:p>
      <text:p text:style-name="P63"><text:span text:style-name="T63_1">[From<text:s/>the<text:s/>preface<text:s/>to<text:s/></text:span><text:span text:style-name="T63_2">אמרי<text:s/>לב</text:span><text:span text:style-name="T63_3"><text:s/>Prières<text:s/>d’un<text:s/>Cœur<text:s/>Israélite</text:span><text:span text:style-name="T63_4"><text:s/>(1848):]</text:span><text:span text:style-name="T63_5"><text:s/>La<text:s/>Société<text:s/>consistoriale<text:s/>pour<text:s/>la<text:s/>propagation<text:s/>des<text:s/>bons<text:s/>livres<text:s/>réalise<text:s/>aujourd’hui<text:s/>sa<text:s/>première<text:s/>œuvre,<text:s/>en<text:s/>offrant<text:s/>aux<text:s/>fidèles<text:s/>un<text:s/>recueil<text:s/>de<text:s/>prières<text:s/>et<text:s/>de<text:s/>méditations<text:s/>religieuses.<text:s/>En<text:s/>choisissant<text:s/>ce<text:s/>livre<text:s/>pour<text:s/>notre<text:s/>début,<text:s/>nous<text:s/>avons<text:s/>eu<text:s/>à<text:s/>cœur<text:s/>de<text:s/>répondre<text:s/>à<text:s/>un<text:s/>besoin<text:s/>généralement<text:s/>senti,<text:s/>et<text:s/>de<text:s/>remplir<text:s/>une<text:s/>lacune<text:s/>très-grave<text:s/>dans<text:s/>la<text:s/>littérature<text:s/>moderne<text:s/>de<text:s/>notre<text:s/>culte.<text:s/>Ce<text:s/>n'est<text:s/>pas<text:s/>que<text:s/>l'idée<text:s/>et<text:s/>la<text:s/>nécessité<text:s/>d’un<text:s/>livre<text:s/>de<text:s/>ce<text:s/>genre<text:s/>soient<text:s/>bien<text:s/>nouvelles<text:s/>parmi<text:s/>nous;<text:s/>les<text:s/>suppliques<text:s/>(</text:span><text:span text:style-name="T63_6">תחנות</text:span><text:span text:style-name="T63_7">)<text:s/>imprimées,<text:s/>comme<text:s/>appendice,<text:s/>à<text:s/>la<text:s/>fin<text:s/>des<text:s/>anciennes<text:s/>éditions<text:s/>de<text:s/>nos<text:s/>rituels,<text:s/>prouveraient<text:s/>suffisamment<text:s/>le<text:s/>contraire;<text:s/>mais<text:s/>toutes<text:s/>ces<text:s/>prières,<text:s/>expressions<text:s/>fidèles<text:s/>des<text:s/>sentiments<text:s/>pieux<text:s/>de<text:s/>nos<text:s/>ancêtres,<text:s/>sont<text:s/>écrites<text:s/>dans<text:s/>un<text:s/>allemand<text:s/>corrompu,<text:s/>et<text:s/>dont<text:s/>aucune<text:s/>traduction<text:s/>n’existe<text:s/>daas<text:s/>notre<text:s/>langue;<text:s/>elles<text:s/>sont<text:s/>d’ailleurs<text:s/>conçues<text:s/>dans<text:s/>un<text:s/>esprit<text:s/>et<text:s/>formulées<text:s/>dans<text:s/>un<text:s/>style<text:s/>incompatibles<text:s/>avec<text:s/>les<text:s/>exigences<text:s/>de<text:s/>notre<text:s/>époque.<text:s/>Notre<text:s/>rituel<text:s/>ordinaire<text:s/>ne<text:s/>peut<text:s/>non<text:s/>plus<text:s/>suffire<text:s/>au<text:s/>recueillement<text:s/>individuel:<text:s/>inspiré<text:s/>soit<text:s/>de<text:s/>souvenirs<text:s/>historiques,<text:s/>soit<text:s/>de<text:s/>chants<text:s/>patriotiques,<text:s/>ou<text:s/>de<text:s/>poésies<text:s/>religieuses,<text:s/>il<text:s/>semble<text:s/>n’avoir<text:s/>eu<text:s/>en<text:s/>vue<text:s/>que<text:s/>la<text:s/>prière<text:s/>officielle,<text:s/>(</text:span><text:span text:style-name="T63_8">תפלת<text:s/>חובה</text:span><text:span text:style-name="T63_9">)<text:s/>ce<text:s/>qui<text:s/>résulte<text:s/>encore<text:s/>du<text:s/>sens<text:s/>collectif<text:s/>de<text:s/>la<text:s/>plupart<text:s/>de<text:s/>ses<text:s/>formules.<text:s/>Or,<text:s/>c’est<text:s/>là<text:s/>le<text:s/>caractère<text:s/>le<text:s/>mieux<text:s/>approprié<text:s/>aux<text:s/>prières<text:s/>destinées<text:s/>au<text:s/>culte<text:s/>public,<text:s/>et,<text:s/>à<text:s/>ce<text:s/>titre,<text:s/>notre<text:s/>rituel<text:s/>peut<text:s/>soutenir<text:s/>dignement<text:s/>la<text:s/>comparaison<text:s/>avec<text:s/>ceux<text:s/>de<text:s/>tous<text:s/>les<text:s/>autres<text:s/>cultes.<text:s/>Mais,<text:s/>à<text:s/>côté<text:s/>de<text:s/>la<text:s/>prière<text:s/>officielle,<text:s/>il<text:s/>est<text:s/>un<text:s/>besoin<text:s/>non<text:s/>moins<text:s/>divin:<text:s/>c’est<text:s/>celtii<text:s/>qu’éprouve<text:s/>l’âme<text:s/>de<text:s/>s’épancher,<text:s/>dans<text:s/>un<text:s/>recueillement<text:s/>intime,<text:s/>devant<text:s/>le<text:s/>maître<text:s/>de<text:s/>nos<text:s/>destinées,<text:s/>de<text:s/>lui<text:s/>offrir<text:s/>le<text:s/>tribut<text:s/>de<text:s/>ses<text:s/>soupirs<text:s/>comme<text:s/>celui<text:s/>de<text:s/>ses<text:s/>joies;<text:s/>de<text:s/>lui<text:s/>exprimer<text:s/>sa<text:s/>gratitude<text:s/>ou<text:s/>ses<text:s/>espérances;<text:s/>c’est<text:s/>ce<text:s/>que<text:s/>nous<text:s/>appelons<text:s/>la<text:s/>prière<text:s/>individuelle.<text:s/>Or,<text:s/>la<text:s/>prière<text:s/>individuelle<text:s/>ne<text:s/>saurait<text:s/>se<text:s/>plier<text:s/>aux<text:s/>formules<text:s/>générales;<text:s/>elle<text:s/>s'inspire<text:s/>d'une<text:s/>situation<text:s/>personnelle<text:s/>et<text:s/>puise<text:s/>ses<text:s/>expressions<text:s/>dans<text:s/>le<text:s/>sentiment.<text:s/>Un<text:s/>livre<text:s/>de<text:s/>prières<text:s/>et<text:s/>de<text:s/>méditations<text:s/>religieuses<text:s/>doit<text:s/>donc<text:s/>être<text:s/>comme<text:s/>une<text:s/>lyre<text:s/>harmonieuse,<text:s/>dont<text:s/>les<text:s/>cordes<text:s/>diverses<text:s/>résonnent<text:s/>sous<text:s/>les<text:s/>variables<text:s/>émotions<text:s/>de<text:s/>l’âme.<text:s/>Il<text:s/>faut<text:s/>qu’il<text:s/>y<text:s/>ait<text:s/>des<text:s/>sons<text:s/>pour<text:s/>la<text:s/>joie<text:s/>et<text:s/>la<text:s/>douleur,<text:s/>pour<text:s/>le<text:s/>bonheur<text:s/>et<text:s/>pour<text:s/>le<text:s/>deuil,<text:s/>pour<text:s/>le<text:s/>convalescent<text:s/>qui<text:s/>se<text:s/>relève,<text:s/>et<text:s/>pour<text:s/>le<text:s/>malade<text:s/>qui<text:s/>s’éteint.<text:s/>C’est<text:s/>à<text:s/>ce<text:s/>besoin<text:s/>que<text:s/>nous<text:s/>essayons<text:s/>de<text:s/>répondre<text:s/>aujourd'hui.<text:s/>Loin<text:s/>de<text:s/>nous<text:s/>la<text:s/>prétention<text:s/>de<text:s/>remplacer<text:s/>le<text:s/></text:span><text:span text:style-name="T63_10">rituel</text:span><text:span text:style-name="T63_11">;<text:s/>ce<text:s/>legs<text:s/>des<text:s/>hommes<text:s/>de<text:s/>la<text:s/>grande<text:s/>synagogue<text:s/>sera<text:s/>toujours<text:s/>notre<text:s/>plus<text:s/>beau<text:s/>joyau;<text:s/>mais,<text:s/>placés<text:s/>à<text:s/>un<text:s/>autre<text:s/>point<text:s/>de<text:s/>vue,<text:s/>nous<text:s/>avons<text:s/>cru<text:s/>devoir<text:s/>faire<text:s/>autrement.<text:s/>Toutefois<text:s/>ce<text:s/>n’est<text:s/>pas<text:s/>au<text:s/>culte<text:s/>domestique<text:s/>exclusivement<text:s/>que<text:s/>nous<text:s/>vouons<text:s/>ce<text:s/>livre.<text:s/>Nous<text:s/>souhaitons,<text:s/>au<text:s/>contraire,<text:s/>qu’il<text:s/>accompagne<text:s/>les<text:s/>fidèles<text:s/>jusque<text:s/>dans<text:s/>le<text:s/>temple,<text:s/>et<text:s/>qu’il<text:s/>contribue<text:s/>avec<text:s/>nos<text:s/>saintes<text:s/>cérémonies<text:s/>à<text:s/>leur<text:s/>inspirer<text:s/>le<text:s/>recueillement<text:s/>et<text:s/>à<text:s/>les<text:s/>préserver<text:s/>de<text:s/>toute<text:s/>distraction.<text:s/>C’est<text:s/>pourquoi<text:s/>nous<text:s/>avons<text:s/>emprunté<text:s/>au<text:s/>rituel<text:s/>et<text:s/>aux<text:s/>Pioutim<text:s/>quelques<text:s/>morceaux<text:s/>choisis,<text:s/>et<text:s/>affecté<text:s/>un<text:s/>certain<text:s/>nombre<text:s/>de<text:s/>prières<text:s/>aux<text:s/>divers<text:s/>offices<text:s/>du<text:s/>culte<text:s/>public,<text:s/>surtout<text:s/>pour<text:s/>les<text:s/>jours<text:s/>de<text:s/>fête.<text:s/>Nous<text:s/>n’avons<text:s/>que<text:s/>peu<text:s/>de<text:s/>mots<text:s/>à<text:s/>ajouter<text:s/>sur<text:s/>la<text:s/>manière<text:s/>dont<text:s/>nous<text:s/>avons<text:s/>cru<text:s/>pouvoir<text:s/>remplir<text:s/>notre<text:s/>tâche.<text:s/>Nous<text:s/>avons<text:s/>cherché<text:s/>à<text:s/>donner<text:s/>à<text:s/>nos<text:s/>prières<text:s/>une<text:s/>forme<text:s/>simple,<text:s/>claire,<text:s/>dénuée<text:s/>de<text:s/>toute<text:s/>prétention<text:s/>littéraire.<text:s/>La<text:s/>prière<text:s/>étant<text:s/>l'expression<text:s/>la<text:s/>plus<text:s/>intime<text:s/>des<text:s/>rapports<text:s/>de<text:s/>l’homme<text:s/>avec<text:s/>Dieu,<text:s/>perd<text:s/>son<text:s/>caractère<text:s/>de<text:s/>vérité,<text:s/>si,<text:s/>au<text:s/>lieu<text:s/>de<text:s/>jaillir<text:s/>simple<text:s/>et<text:s/>facile,<text:s/>elle<text:s/>s’égare<text:s/>dans<text:s/>l’affectation<text:s/>et<text:s/>les<text:s/>métaphores.<text:s/>Nous<text:s/>avons<text:s/>donc<text:s/>évité<text:s/>avec<text:s/>soin<text:s/>ces<text:s/>tirades<text:s/>déclamatoires,<text:s/>ces<text:s/>ornements<text:s/>lyriques<text:s/>qui,<text:s/>à<text:s/>notre<text:s/>avis,<text:s/>déparent<text:s/>quelques<text:s/>ouvrages<text:s/>de<text:s/>ce<text:s/>genre.<text:s/>Devant<text:s/>qui<text:s/>doit-on<text:s/>être<text:s/>vrai<text:s/>si<text:s/>ce<text:s/>n’est<text:s/>en<text:s/>présence<text:s/>de<text:s/>celui<text:s/>qui<text:s/>sonde<text:s/>les<text:s/>derniers<text:s/>replis<text:s/>de<text:s/>nos<text:s/>cœurs,<text:s/>et<text:s/>qui<text:s/>s’appelle<text:s/>Dieu<text:s/>de<text:s/>vérité,<text:s/></text:span><text:span text:style-name="T63_12">יי<text:s/>אלהים<text:s/>אמת</text:span><text:span text:style-name="T63_13">?<text:s/>Un<text:s/>très-grand<text:s/>nombre<text:s/>des<text:s/>prières<text:s/>de<text:s/>notre<text:s/>recueil<text:s/>sont<text:s/>originales,<text:s/>d'autres<text:s/>sont<text:s/>imitées<text:s/>de<text:s/>nos<text:s/>livres<text:s/>sacrés,<text:s/>ou<text:s/>traduites<text:s/>un<text:s/>rituel<text:s/>et<text:s/>du<text:s/>Machsor,<text:s/>sans<text:s/>cependant<text:s/>que<text:s/>nous<text:s/>nous<text:s/>soyons<text:s/>attachés<text:s/>servilement<text:s/>au<text:s/>texte<text:s/>littéral,<text:s/>toutes<text:s/>les<text:s/>fois<text:s/>que<text:s/>le<text:s/>génie<text:s/>de<text:s/>notre<text:s/>langue<text:s/>exigeait<text:s/>une<text:s/>forme<text:s/>différente.<text:s/>Enfin,<text:s/>nous<text:s/>avons<text:s/>plus<text:s/>d’une<text:s/>fois<text:s/>puisé<text:s/>dans<text:s/>les<text:s/>excellents<text:s/>livres<text:s/>de<text:s/>piété<text:s/>publiés<text:s/>en<text:s/>Allemagne,<text:s/>notamment<text:s/>par<text:s/>Letteris,<text:s/>Jacobsohn,<text:s/>Rosenfeld,<text:s/>etc.;<text:s/>leurs<text:s/>ouvrages<text:s/>nous<text:s/>ont<text:s/>fourni<text:s/>le<text:s/>sujet<text:s/>et<text:s/>quelquefois<text:s/>le<text:s/>texte<text:s/>de<text:s/>plusieurs<text:s/>morceaux.<text:s/>Que<text:s/>ces<text:s/>savanta<text:s/>coreligionnaires<text:s/>veuillent<text:s/>recevoir<text:s/>ici<text:s/>l'hommage<text:s/>public<text:s/>de<text:s/>notre<text:s/>reconnaissance.<text:s/>Pour<text:s/>la<text:s/>division<text:s/>matérielle<text:s/>de<text:s/>notre<text:s/>ouvrage,<text:s/>nous<text:s/>avons<text:s/>adopté<text:s/>la<text:s/>classification<text:s/>suivante:<text:s/></text:span></text:p>
      <text:list text:style-name="LS1" xml:id="list0">
        <text:list-item>
          <text:p text:style-name="P64"><text:span text:style-name="T64_1">Prières<text:s/>qui<text:s/>reviennent<text:s/>périodiquement,<text:s/>soit<text:s/>tous<text:s/>les<text:s/>jours,<text:s/>soit<text:s/>aux<text:s/>jours<text:s/>de<text:s/>fête.</text:span></text:p>
        </text:list-item>
        <text:list-item>
          <text:p text:style-name="P65"><text:span text:style-name="T65_1">Prières<text:s/>et<text:s/>méditations<text:s/>religieuses<text:s/>pour<text:s/>les<text:s/>diverses<text:s/>circonstances<text:s/>de<text:s/>la<text:s/>vie;<text:s/>ces<text:s/>méditations<text:s/>remplissent<text:s/>une<text:s/>lacune<text:s/>importante<text:s/>de<text:s/>notre<text:s/>rituel,<text:s/>qui<text:s/>n’a<text:s/>pas<text:s/>de<text:s/>prières<text:s/>pour<text:s/>ce<text:s/>que<text:s/>nous<text:s/>appelons<text:s/>la<text:s/>piété<text:s/>domestique.</text:span></text:p>
        </text:list-item>
        <text:list-item>
          <text:p text:style-name="P66"><text:span text:style-name="T66_1">Prières<text:s/>de<text:s/>deuil,<text:s/>à<text:s/>réciter<text:s/>soit<text:s/>aux<text:s/>anniversaires,<text:s/>soit<text:s/>au<text:s/>cimetière.</text:span></text:p>
        </text:list-item>
        <text:list-item>
          <text:p text:style-name="P67"><text:span text:style-name="T67_1">Enfin,<text:s/>dans<text:s/>une<text:s/>quatrième<text:s/>et<text:s/>dernière<text:s/>partie,<text:s/>nous<text:s/>avons<text:s/>placé<text:s/>quelques<text:s/>morceaux<text:s/>de<text:s/>philosophie<text:s/>religieuse,<text:s/>qui<text:s/>sont<text:s/>plutôt<text:s/>des<text:s/>préparations<text:s/>à<text:s/>la<text:s/>foi<text:s/>que<text:s/>de<text:s/>véritables<text:s/>prières.</text:span></text:p>
        </text:list-item>
      </text:list>
      <text:p text:style-name="P68"><text:span text:style-name="T68_1">Avant<text:s/>dé<text:s/>terminer,<text:s/>qu’il<text:s/>nous<text:s/>soit<text:s/>permis<text:s/>d’adresser<text:s/>une<text:s/>humble<text:s/>supplique<text:s/>à<text:s/>nos<text:s/>lecleurs<text:s/>et<text:s/>surtout<text:s/>à<text:s/>nos<text:s/>pieuses<text:s/>lectrices.<text:s/>Nous<text:s/>les<text:s/>conjurons<text:s/>de<text:s/>ne<text:s/>pas<text:s/>lire<text:s/>ce<text:s/>livre<text:s/>comme<text:s/>on<text:s/>lit<text:s/>une<text:s/>œuvre<text:s/>de<text:s/>littérature,<text:s/>c’est-à-dire<text:s/>avec<text:s/>l’esprit<text:s/>d’analyse<text:s/>et<text:s/>de<text:s/>critique.<text:s/>La<text:s/>prière<text:s/>écrite,<text:s/>quelque<text:s/>parfaite<text:s/>qu’elle<text:s/>soit,<text:s/>est<text:s/>impuissante<text:s/>si<text:s/>l’élan<text:s/>du<text:s/>cœur<text:s/>ne<text:s/>la<text:s/>complète,<text:s/>si<text:s/>l’enthousiasme<text:s/>de<text:s/>l’âme<text:s/>ne<text:s/>l’é-chauffe.<text:s/>Or,<text:s/>l’analyse<text:s/>refroidit<text:s/>l’âme<text:s/>et<text:s/>les<text:s/>sentiments<text:s/>du<text:s/>cœur.<text:s/>Ouvrez<text:s/>donc<text:s/>ce<text:s/>livre<text:s/>avec<text:s/>la<text:s/>pieuse<text:s/>intention<text:s/>de<text:s/>prier,<text:s/>et<text:s/>non<text:s/>de<text:s/>lire,<text:s/>alors<text:s/>la<text:s/>religion<text:s/>vous<text:s/>inspirera,<text:s/>et<text:s/>votre<text:s/>prière<text:s/>étant<text:s/>l’expression<text:s/>de<text:s/>votre<text:s/>foi,<text:s/>sera<text:s/>agréable<text:s/>au<text:s/>Seigneur.<text:s/>Strasbourg,<text:s/>janvier<text:s/>1848<text:s/>(Schebat<text:s/>5608).<text:s/>Le<text:s/>grand-rabbin<text:s/>du<text:s/>Consistoire<text:s/>du<text:s/>Bas-Rhin,<text:s/>Arnaud<text:s/>Aron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אמרי לב | Meditations and Prayers, an unendorsed revision by Isaac Leeser (1863) of an abridged translation by Hester Rothschild (1855) of a collection of teḥinot by Rabbi Arnaud Aron &amp; Jonas Ennery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