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mrei<text:s/>Lev<text:s/>(Prayers<text:s/>and<text:s/>Mediatations,<text:s/>2nd<text:s/>edition,<text:s/>Hester<text:s/>Rothschild,1869)<text:s/>-<text:s/>Mah<text:s/>Tovu<text:s/>-<text:s/>p.8-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7-12<text:s/>03:32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85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mrei Lev (Prayers and Mediatations, 2nd edition, Hester Rothschild,1869) - Mah Tovu - p.8-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