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55cm"/>
    </style:style>
    <style:style style:name="Column4" style:family="table-column">
      <style:table-column-properties style:column-width="13.67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n<text:s/>God,<text:s/>the<text:s/>Holy,<text:s/>Wise,<text:s/>and<text:s/>Just<text:s/>–<text:s/>a<text:s/>hymn<text:s/>on<text:s/>Omniscience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0<text:s/>11:35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God,<text:s/>the<text:s/>holy,<text:s/>wise,<text:s/>and<text:s/>just,<text:s/>From<text:s/>childhood's<text:s/>tender<text:s/>years,<text:s/>Have<text:s/>I<text:s/>reposed<text:s/>with<text:s/>perfect<text:s/>trust,<text:s/>My<text:s/>worldly<text:s/>hopes<text:s/>and<text:s/>fear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rom<text:s/>every<text:s/>page<text:s/>that<text:s/>time<text:s/>has<text:s/>turned,<text:s/>Since<text:s/>that<text:s/>bright<text:s/>season<text:s/>fled;<text:s/>Some<text:s/>useful<text:s/>lesson<text:s/>have<text:s/>I<text:s/>learned,<text:s/>Some<text:s/>striking<text:s/>moral<text:s/>rea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prize,<text:s/>Ambition,<text:s/>keenly<text:s/>sought,<text:s/>A<text:s/>worthless<text:s/>bauble<text:s/>proved;<text:s/>The<text:s/>web<text:s/>of<text:s/>gold<text:s/>by<text:s/>Av'rice<text:s/>wrought,<text:s/>A<text:s/>mighty<text:s/>hand<text:s/>remov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No<text:s/>self-exalting<text:s/>scheme<text:s/>can<text:s/>Man,<text:s/>Unknown<text:s/>to<text:s/>God,<text:s/>project;<text:s/>No<text:s/>dark<text:s/>device<text:s/>the<text:s/>sland'rer<text:s/>plan,<text:s/>Which<text:s/>He<text:s/>will<text:s/>not<text:s/>detec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n<text:s/>vain<text:s/>would<text:s/>evil-doers<text:s/>hope<text:s/>His<text:s/>scrutiny<text:s/>to<text:s/>fly;<text:s/>Nought<text:s/>passes<text:s/>beneath<text:s/>heaven's<text:s/>cope,<text:s/>Unnoticed<text:s/>by<text:s/>His<text:s/>ey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!<text:s/>should<text:s/>my<text:s/>term<text:s/>of<text:s/>life<text:s/>exceed,<text:s/>Frail<text:s/>man's<text:s/>allotted<text:s/>days;<text:s/>In<text:s/>age<text:s/>to<text:s/>Mercy<text:s/>would<text:s/>I<text:s/>plead.<text:s/>For<text:s/>strength<text:s/>my<text:s/>God<text:s/>to<text:s/>prais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In<text:s/>God,<text:s/>the<text:s/>holy,<text:s/>wise,<text:s/>and<text:s/>just,"<text:s/>by<text:s/>Penina<text:s/>Moïse,<text:s/>was<text:s/>published<text:s/>in<text:s/>1842,<text:s/>and<text:s/>appears<text:s/>under<text:s/>the<text:s/>subject<text:s/>of<text:s/>Omniscience<text:s/>as<text:s/>Hymn<text:s/>6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p.<text:s/>11-12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n God, the Holy, Wise, and Just – a hymn on Omniscience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