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 style:parent-style-name="citation">
      <style:text-properties fo:font-style="italic" style:font-style-asian="italic" style:font-style-complex="italic" fo:language="en" fo:language-asian="en" fo:language-complex="none"/>
    </style:style>
    <style:style style:name="T16_4" style:family="text" style:parent-style-name="citation">
      <style:text-properties fo:language="en" fo:language-asian="en" fo:language-complex="none"/>
    </style:style>
    <style:style style:name="T16_5" style:family="text" style:parent-style-name="citation">
      <style:text-properties fo:font-style="italic" style:font-style-asian="italic" style:font-style-complex="italic" fo:language="en" fo:language-asian="en" fo:language-complex="none"/>
    </style:style>
    <style:style style:name="T16_6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In<text:s/>Sickness,<text:s/>a<text:s/>prayer<text:s/>by<text:s/>Annie<text:s/>Josephine<text:s/>Levi<text:s/>(190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23<text:s/>20:31:4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Addend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31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n<text:s/>sickness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"One<text:s/>trouble<text:s/>sometimes<text:s/>makes<text:s/>us<text:s/>forget<text:s/>a<text:s/>thousand<text:s/>mercies."<text:s/></text:span><text:span text:style-name="T16_2">(Select<text:s/>Sentences.[foot]This<text:s/>passage<text:s/>is<text:s/>given<text:s/>at<text:s/>the<text:s/>bottom<text:s/>of<text:s/>page<text:s/>80<text:s/>in<text:s/></text:span><text:span text:style-name="T16_3">The<text:s/>Young<text:s/>Christian's<text:s/>Pocket-book:<text:s/>Or,<text:s/>Counsels,<text:s/>Comforts,<text:s/>&amp;<text:s/>Cautions,<text:s/>Conveyed<text:s/>in<text:s/>Short<text:s/>Striking<text:s/>Sentences</text:span><text:span text:style-name="T16_4"><text:s/>(Religious<text:s/>Tract<text:s/>Society,<text:s/>London:<text:s/>1849).<text:s/>This<text:s/>section<text:s/>was<text:s/>re-published<text:s/>in<text:s/>1899<text:s/>by<text:s/>the<text:s/>American<text:s/>Baptist<text:s/>Publication<text:s/>Society<text:s/>in<text:s/></text:span><text:span text:style-name="T16_5">The<text:s/>Christian's<text:s/>Pocket-book</text:span><text:span text:style-name="T16_6">,<text:s/>p.<text:s/>59.[/foot])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Lord,<text:s/>Thou<text:s/>hast<text:s/>called<text:s/>me<text:s/>again<text:s/>unto<text:s/>life,<text:s/>and<text:s/>yet<text:s/>I<text:s/>fear<text:s/>the<text:s/>coming<text:s/>hours<text:s/>of<text:s/>pain.<text:s/>O,<text:s/>help<text:s/>me<text:s/>to<text:s/>suffer<text:s/>with<text:s/>patience,<text:s/>and<text:s/>to<text:s/>feel<text:s/>that<text:s/>thousands<text:s/>besides<text:s/>me<text:s/>share<text:s/>my<text:s/>ills<text:s/>and<text:s/>many<text:s/>are<text:s/>worse<text:s/>afflicte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hatever<text:s/>Thou<text:s/>sendest<text:s/>is<text:s/>for<text:s/>some<text:s/>wise<text:s/>purpose<text:s/>which<text:s/>we<text:s/>finite<text:s/>creatures<text:s/>dare<text:s/>not<text:s/>understand<text:s/>until<text:s/>that<text:s/>final<text:s/>day<text:s/>when<text:s/>Thou<text:s/>callest<text:s/>us<text:s/>home<text:s/>to<text:s/>The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How<text:s/>happy<text:s/>all<text:s/>Thy<text:s/>universe<text:s/>seems,<text:s/>and<text:s/>alas,<text:s/>I<text:s/>may<text:s/>not<text:s/>share<text:s/>its<text:s/>joys!<text:s/>Yet<text:s/>perhaps<text:s/>wilt<text:s/>Thou<text:s/>in<text:s/>Thine<text:s/>infinite<text:s/>goodness<text:s/>send<text:s/>me<text:s/>relief,<text:s/>then<text:s/>can<text:s/>I,<text:s/>too,<text:s/>join<text:s/>the<text:s/>choir<text:s/>of<text:s/>workers<text:s/>in<text:s/>their<text:s/>song<text:s/>of<text:s/>praise.<text:s/>When<text:s/>that<text:s/>time<text:s/>approaches,<text:s/>make<text:s/>me<text:s/>more<text:s/>mindful<text:s/>of<text:s/>Thy<text:s/>blessing<text:s/>of<text:s/>health<text:s/>which<text:s/>once<text:s/>was<text:s/>mine,<text:s/>more<text:s/>charitable<text:s/>and<text:s/>helpful<text:s/>unto<text:s/>all<text:s/>suffering<text:s/>humanity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Meanwhile,<text:s/>I<text:s/>shall<text:s/>try<text:s/>to<text:s/>retain<text:s/>a<text:s/>cheerful<text:s/>countenance,<text:s/>and<text:s/>be<text:s/>patient<text:s/>to<text:s/>those<text:s/>who<text:s/>must<text:s/>attend<text:s/>to<text:s/>my<text:s/>need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The<text:s/>Lord<text:s/>will<text:s/>be<text:s/>nigh<text:s/>unto<text:s/>me,<text:s/>for<text:s/>I<text:s/>will<text:s/>call<text:s/>upon<text:s/>Him<text:s/>in<text:s/>truth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In<text:s/>Sickness"<text:s/>was<text:s/>written<text:s/>by<text:s/>Annie<text:s/>Josephine<text:s/>Levi<text:s/>and<text:s/>published<text:s/>in<text:s/>her<text:s/>anthology<text:s/>of<text:s/>teḥinot<text:s/>in<text:s/>English,<text:s/></text:span><text:span text:style-name="T28_2"><text:a xlink:type="simple" xlink:href="file:///?p=50251"><text:span text:style-name="T28_3">Meditations<text:s/>of<text:s/>the<text:s/>Heart</text:span></text:a></text:span><text:span text:style-name="T28_4"><text:s/>(1900),<text:s/>page<text:s/>147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meditation-of-the-heart-annie-josephine-levi-1900/Meditation%20of%20the%20Heart%20%28Annie%20Josephine%20Levi%201900%29#page/14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In Sickness, a prayer by Annie Josephine Levi (190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