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3cm"/>
    </style:style>
    <style:style style:name="Column4" style:family="table-column">
      <style:table-column-properties style:column-width="10.30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color="#0000ee" fo:language="none" fo:language-asian="none" fo:language-complex="none" style:text-underline-style="solid" style:text-underline-color="font-color"/>
    </style:style>
    <style:style style:name="T16_4" style:family="text"/>
  </office:automatic-styles>
  <office:body>
    <office:text>
      <text:h text:style-name="P1" text:outline-level="1"><text:span text:style-name="T1_1">בקרב<text:s/>כולם</text:span><text:span text:style-name="T1_2"><text:s/>|<text:s/>in<text:s/>the<text:s/>midst<text:s/>of<text:s/>it<text:s/>all,<text:s/>a<text:s/>short<text:s/>prayer<text:s/>by<text:s/>Rabbi<text:s/>Menachem<text:s/>Creditor<text:s/>(20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3<text:s/>19:12:5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86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Translation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קרב<text:s/>כולם<text:s/>למרות<text:s/>הכל<text:s/>בגלל<text:s/>הכל<text:s/>שיש<text:s/>הכל<text:s/>תודה<text:s/>לך,<text:s/>הקדוש<text:s/>(ריבונו<text:s/>של<text:s/>הכל</text:span><text:span text:style-name="T13_2">)<text:s/></text:span></text:p>
          </table:table-cell>
          <table:table-cell table:style-name="Cell12">
            <text:p text:style-name="P14"><text:span text:style-name="T14_1">in<text:s/>the<text:s/>midst<text:s/>of<text:s/>it<text:s/>all<text:s/>despite<text:s/>it<text:s/>all<text:s/>because<text:s/>of<text:s/>it<text:s/>all<text:s/>because<text:s/>there<text:s/>is<text:s/>an<text:s/>all<text:s/>Thank<text:s/>You,<text:s/>Holy<text:s/>One.<text:s/>(Master<text:s/>of<text:s/>All)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untitled<text:s/>short<text:s/>prayer<text:s/>was<text:s/>first<text:s/>published<text:s/>by<text:s/>Rabbi<text:s/>Menachem<text:s/>Creditor<text:s/>via<text:s/>his<text:s/>Facebook<text:s/>page,<text:s/>and<text:s/></text:span><text:span text:style-name="T16_2"><text:a xlink:type="simple" xlink:href="https://www.facebook.com/groups/opensiddur/permalink/10157662574082746/"><text:span text:style-name="T16_3">shared<text:s/>via<text:s/>the<text:s/>Open<text:s/>Siddur<text:s/>Project<text:s/>discussion<text:s/>group</text:span></text:a></text:span><text:span text:style-name="T16_4"><text:s/>on<text:s/>Facebook<text:s/>where<text:s/>it<text:s/>was<text:s/>translated<text:s/>into<text:s/>Hebrew<text:s/>by<text:s/>Shemaya<text:s/>Shiloh-Phillips<text:s/>(thank<text:s/>you!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קרב כולם | in the midst of it all, a short prayer by Rabbi Menachem Creditor (20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