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 style:parent-style-name="citation">
      <style:text-properties fo:language="en" fo:language-asian="en" fo:language-complex="none"/>
    </style:style>
    <style:style style:name="T16_4" style:family="text" style:parent-style-name="citation">
      <style:text-properties fo:color="#0000ee" fo:language="en" fo:language-asian="en" fo:language-complex="none" style:text-underline-style="solid" style:text-underline-color="font-color"/>
    </style:style>
    <style:style style:name="T16_5" style:family="text" style:parent-style-name="citation">
      <style:text-properties fo:language="en" fo:language-asian="en" fo:language-complex="none"/>
    </style:style>
    <style:style style:name="T16_6" style:family="text" style:parent-style-name="citation">
      <style:text-properties fo:font-style="italic" style:font-style-asian="italic" style:font-style-complex="italic" fo:language="en" fo:language-asian="en" fo:language-complex="none"/>
    </style:style>
    <style:style style:name="T16_7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In<text:s/>Time<text:s/>of<text:s/>Trouble,<text:s/>a<text:s/>prayer<text:s/>by<text:s/>Annie<text:s/>Josephine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3<text:s/>20:11:0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0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time<text:s/>of<text:s/>trouble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Earth<text:s/>has<text:s/>no<text:s/>sorrow<text:s/>that<text:s/>Heaven<text:s/>cannot<text:s/>heal."<text:s/></text:span><text:span text:style-name="T16_2">(Thomas<text:s/>Moore[foot]From<text:s/>"</text:span><text:span text:style-name="T16_3"><text:a xlink:type="simple" xlink:href="https://www.umcdiscipleship.org/resources/history-of-hymns-come-ye-disconsolate"><text:span text:style-name="T16_4">Come<text:s/>Ye,<text:s/>Disconsolate</text:span></text:a></text:span><text:span text:style-name="T16_5">"<text:s/>by<text:s/>Thomas<text:s/>Moore<text:s/>published<text:s/>in<text:s/></text:span><text:span text:style-name="T16_6">Sacred<text:s/>Songs</text:span><text:span text:style-name="T16_7"><text:s/>(1816).[/foot]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other<text:s/>day<text:s/>dawns<text:s/>for<text:s/>me<text:s/>as<text:s/>for<text:s/>all<text:s/>Thy<text:s/>creatures,<text:s/>O<text:s/>Father,<text:s/>and<text:s/>yet,<text:s/>in<text:s/>my<text:s/>weakness,<text:s/>I<text:s/>know<text:s/>not<text:s/>how<text:s/>I<text:s/>shall<text:s/>endure<text:s/>the<text:s/>hours<text:s/>until<text:s/>nigh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inful<text:s/>wishes<text:s/>have<text:s/>sprung<text:s/>up<text:s/>within<text:s/>my<text:s/>heart,<text:s/>and<text:s/>I<text:s/>have<text:s/>prayed<text:s/>for<text:s/>death;<text:s/>but<text:s/>Thou<text:s/>in<text:s/>Thy<text:s/>wisdom<text:s/>wouldst<text:s/>not<text:s/>hear<text:s/>my<text:s/>prayer,<text:s/>and<text:s/>I<text:s/>must<text:s/>live<text:s/>and<text:s/>share<text:s/>the<text:s/>common<text:s/>lot<text:s/>of<text:s/>those<text:s/>into<text:s/>whom<text:s/>Thou<text:s/>hast<text:s/>breathed<text:s/>the<text:s/>breath<text:s/>of<text:s/>lif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Forgive<text:s/>my<text:s/>evil<text:s/>inclinations,<text:s/>and<text:s/>show<text:s/>me<text:s/>the<text:s/>right<text:s/>path,<text:s/>that<text:s/>I<text:s/>may<text:s/>perform<text:s/>my<text:s/>daily<text:s/>duties<text:s/>cheerfully<text:s/>and<text:s/>submissivel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May<text:s/>this<text:s/>prayer<text:s/>imbue<text:s/>me<text:s/>with<text:s/>the<text:s/>spirit<text:s/>of<text:s/>contentment,<text:s/>whatever<text:s/>trials<text:s/>may<text:s/>be<text:s/>given<text:s/>me<text:s/>to<text:s/>endur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ke<text:s/>me<text:s/>humble<text:s/>before<text:s/>Thee,<text:s/>and<text:s/>lead<text:s/>me<text:s/>into<text:s/>Thy<text:s/>ways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In<text:s/>Time<text:s/>of<text:s/>Trouble"<text:s/>was<text:s/>written<text:s/>by<text:s/>Annie<text:s/>Josephine<text:s/>Levi<text:s/>and<text:s/>published<text:s/>in<text:s/>her<text:s/>anthology<text:s/>of<text:s/>teḥinot<text:s/>in<text:s/>English,<text:s/></text:span><text:span text:style-name="T28_2"><text:a xlink:type="simple" xlink:href="file:///?p=50251"><text:span text:style-name="T28_3">Meditations<text:s/>of<text:s/>the<text:s/>Heart</text:span></text:a></text:span><text:span text:style-name="T28_4"><text:s/>(1900),<text:s/>page<text:s/>146.<text:s/>This<text:s/>prayer<text:s/>expresses<text:s/>suicidal<text:s/>ideation<text:s/>as<text:s/>a<text:s/>consequence<text:s/>of<text:s/>profound<text:s/>emotional<text:s/>and/or<text:s/>physical<text:s/>distress.<text:s/>If<text:s/>you<text:s/>find<text:s/>yourself<text:s/>in<text:s/>such<text:s/>distress,<text:s/>please<text:s/>avail<text:s/>yourself<text:s/>of<text:s/>the<text:s/>resources<text:s/>at<text:s/>the<text:s/></text:span><text:span text:style-name="T28_5"><text:a xlink:type="simple" xlink:href="https://988lifeline.org"><text:span text:style-name="T28_6">Suicide<text:s/>&amp;<text:s/>Crisis<text:s/>Hotline</text:span></text:a></text:span><text:span text:style-name="T28_7">.<text:s/>(By<text:s/>phone<text:s/>in<text:s/>the<text:s/>United<text:s/>States,<text:s/>simply<text:s/>dial<text:s/>988.)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14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 Time of Trouble, a prayer by Annie Josephine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