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>
      <style:text-properties fo:font-style="italic" style:font-style-asian="italic" style:font-style-complex="italic" fo:language="none" fo:language-asian="none" fo:language-complex="none"/>
    </style:style>
    <style:style style:name="T30_3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Inauguration<text:s/>Day<text:s/>Prayer<text:s/>for<text:s/>Donald<text:s/>Trump,<text:s/>by<text:s/>Rabbi<text:s/>Marvin<text:s/>Hier<text:s/>(201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1-21<text:s/>13:11:52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Inauguration<text:s/>Day<text:s/>(January<text:s/>20th)<text:s/>|<text:s/>Coronations<text:s/>&amp;amp;<text:s/>Inauguratio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02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Eternal<text:s/>God,<text:s/>bless<text:s/>President<text:s/>Donald<text:s/>J.<text:s/>Trump,<text:s/>and<text:s/>America,<text:s/>our<text:s/>great<text:s/>nation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Guide<text:s/>us<text:s/>to<text:s/>remember<text:s/>the<text:s/>words<text:s/>of<text:s/>the<text:s/>Psalmist,<text:s/>"Who<text:s/>may<text:s/>dwell<text:s/>on<text:s/>your<text:s/>holy<text:s/>mountain?<text:s/>One<text:s/>who<text:s/>does<text:s/>what<text:s/>is<text:s/>right<text:s/>and<text:s/>speaks<text:s/>the<text:s/>truth";[foot]after<text:s/>Psalms<text:s/>15:1-2[/foot]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ho<text:s/>knows<text:s/>that<text:s/>"when<text:s/>you<text:s/>eat<text:s/>the<text:s/>labor<text:s/>of<text:s/>your<text:s/>hands,<text:s/>you<text:s/>are<text:s/>praiseworthy";[foot]Psalms<text:s/>128:2[/foot]<text:s/>[who<text:s/>knows]<text:s/>that<text:s/>"he<text:s/>who<text:s/>sows<text:s/>in<text:s/>tears<text:s/>shall<text:s/>reap<text:s/>in<text:s/>joy"[foot]Psalms<text:s/>126:5[/foot]<text:s/>--<text:s/>because<text:s/>the<text:s/>freedoms<text:s/>we<text:s/>enjoy<text:s/>are<text:s/>not<text:s/>granted<text:s/>in<text:s/>perpetuity<text:s/>but<text:s/>must<text:s/>be<text:s/>reclaimed<text:s/>by<text:s/>each<text:s/>generation.<text:s/>As<text:s/>our<text:s/>ancestors<text:s/>have<text:s/>planted<text:s/>for<text:s/>us,<text:s/>so<text:s/>we<text:s/>must<text:s/>plant<text:s/>for<text:s/>others.[foot]after<text:s/>Babylonian<text:s/>Talmud,<text:s/>Taanit<text:s/>23a<text:s/>53-60,<text:s/>story<text:s/>of<text:s/>Ḥoni<text:s/>haMa'agal[/foot]<text:s/>"While<text:s/>it<text:s/>is<text:s/>not<text:s/>for<text:s/>us<text:s/>to<text:s/>complete<text:s/>the<text:s/>task,<text:s/>neither<text:s/>are<text:s/>we<text:s/>free<text:s/>to<text:s/>desist<text:s/>from<text:s/>them"[foot]Rabbi<text:s/>Tarfon,<text:s/>Pirkei<text:s/>Avot<text:s/>2:16[/foot]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"Dispense<text:s/>justice<text:s/>for<text:s/>the<text:s/>needy<text:s/>and<text:s/>the<text:s/>orphan"[foot]Psalms<text:s/>82:3[/foot]<text:s/>--<text:s/>for<text:s/>they<text:s/>have<text:s/>no<text:s/>one<text:s/>but<text:s/>their<text:s/>fellow<text:s/>citizens<text:s/>and<text:s/>because<text:s/>their<text:s/>nation's<text:s/>wealth<text:s/>is<text:s/>measured<text:s/>by<text:s/>her<text:s/>values<text:s/>and<text:s/>not<text:s/>by<text:s/>her<text:s/>vaults.<text:s/>Bless<text:s/>all<text:s/>of<text:s/>our<text:s/>allies<text:s/>around<text:s/>the<text:s/>world<text:s/>who<text:s/>share<text:s/>our<text:s/>belief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("By<text:s/>the<text:s/>rivers<text:s/>of<text:s/>Babylon,<text:s/>we<text:s/>wept<text:s/>as<text:s/>we<text:s/>remembered<text:s/>Zion...<text:s/>If<text:s/>I<text:s/>forget<text:s/>thee<text:s/>O<text:s/>Jerusalem,<text:s/>may<text:s/>my<text:s/>right<text:s/>hand<text:s/>forget<text:s/>its<text:s/>skill."[foot]Psalms<text:s/>137:1-5[/foot])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"...The<text:s/>doer<text:s/>of<text:s/>all<text:s/>these<text:s/>shall<text:s/>never<text:s/>falter."[foot]Psalms<text:s/>15:5<text:s/>partial.<text:s/>Cf.<text:s/>Psalms<text:s/>15:3-5<text:s/>for<text:s/>the<text:s/>complete<text:s/>admonition.<text:s/>Note,<text:s/>Rabbi<text:s/>Hier's<text:s/>prayer<text:s/>began<text:s/>with<text:s/>Psalms<text:s/>15:1-2.[/foot]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May<text:s/>the<text:s/>days<text:s/>comes<text:s/>soon<text:s/>"when<text:s/>justice<text:s/>will<text:s/>dwell<text:s/>in<text:s/>the<text:s/>wilderness<text:s/>and<text:s/>righteousness<text:s/>will<text:s/>abide<text:s/>in<text:s/>the<text:s/>fertile<text:s/>fields<text:s/>and<text:s/>the<text:s/>work<text:s/>of<text:s/>righteousness<text:s/>will<text:s/>be<text:s/>peace,<text:s/>quietness,<text:s/>and<text:s/>confidence<text:s/>forever."[foot]Isaiah<text:s/>32:16-17[/foot]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Amen.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Rabbi<text:s/>Marvin<text:s/>Hier<text:s/>offered<text:s/>this<text:s/>prayer<text:s/>of<text:s/>blessing<text:s/>for<text:s/>Donald<text:s/>Trump<text:s/>and<text:s/>the<text:s/>United<text:s/>States<text:s/>of<text:s/>America<text:s/>on<text:s/>January<text:s/>20,<text:s/>2017<text:s/>at<text:s/>the<text:s/>inauguration<text:s/>day<text:s/>ceremony,<text:s/>whereafter<text:s/>it<text:s/>was<text:s/>entered<text:s/>into<text:s/>the<text:s/></text:span><text:span text:style-name="T30_2">Congressional<text:s/>Record</text:span><text:span text:style-name="T30_3"><text:s/>(a<text:s/>U.S.<text:s/>government<text:s/>document<text:s/>in<text:s/>the<text:s/>Public<text:s/>Domain).<text:s/>Misgivings<text:s/>over<text:s/>Rabbi<text:s/>Hier's<text:s/>presentation<text:s/>of<text:s/>a<text:s/>prayer<text:s/>at<text:s/>this<text:s/>ceremony<text:s/>reflected<text:s/>widely<text:s/>felt<text:s/>opposition<text:s/>within<text:s/>the<text:s/>Jewish<text:s/>community<text:s/>to<text:s/>any<text:s/>normalization<text:s/>of<text:s/>"President"<text:s/>Trump's<text:s/>unpopular<text:s/>election<text:s/>to<text:s/>the chief<text:s/>executive<text:s/>office.<text:s/> --<text:s/>A.N.<text:s/>Varady,<text:s/>ed.<text:s/></text:span></text:p>
      <text:h text:style-name="P31" text:outline-level="3"><text:span text:style-name="T31_1">Source</text:span></text:h>
      <text:p text:style-name="P32"><text:span text:style-name="T32_1">[youtube<text:s/>https://youtu.be/5nxAi9WEf5g]<text:s/>[advanced_iframe<text:s/>securitykey="be1d939e6a1b36109171c7d5503b34cf9147aa7b"<text:s/>enable_external_height_workaround="true"<text:s/>src="https://www.congress.gov/crec/2017/01/20/CREC-2017-01-20-pt1-PgS362-4.pdf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nauguration Day Prayer for Donald Trump, by Rabbi Marvin Hier (201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