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nauguration<text:s/>Day<text:s/>Prayer<text:s/>for<text:s/>President<text:s/>Harry<text:s/>S.<text:s/>Truman<text:s/>by<text:s/>Rabbi<text:s/>Samuel<text:s/>Thurman<text:s/>(1949)<text:s/>-<text:s/>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23<text:s/>09:13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2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nauguration Day Prayer for President Harry S. Truman by Rabbi Samuel Thurman (1949) - 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