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color="#0000ee" fo:language="none" fo:language-asian="none" fo:language-complex="none" style:text-underline-style="solid" style:text-underline-color="font-color"/>
    </style:style>
    <style:style style:name="T20_4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Inauguration<text:s/>Day<text:s/>Prayer<text:s/>for<text:s/>President<text:s/>Harry<text:s/>S.<text:s/>Truman,<text:s/>by<text:s/>Rabbi<text:s/>Samuel<text:s/>Thurman<text:s/>(194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Samuel<text:s/>Thurma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1-21<text:s/>09:09:36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Inauguration<text:s/>Day<text:s/>(January<text:s/>20th)<text:s/>|<text:s/>Coronations<text:s/>&amp;amp;<text:s/>Inauguration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26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Lord<text:s/>God<text:s/>of<text:s/>all<text:s/>the<text:s/>nations:<text:s/>The<text:s/>hearts<text:s/>and<text:s/>minds<text:s/>of<text:s/>this<text:s/>Nation<text:s/>turn<text:s/>to<text:s/>Thee<text:s/>in<text:s/>this<text:s/>solemn<text:s/>moment<text:s/>in<text:s/>prayer<text:s/>and<text:s/>in<text:s/>gratitude.<text:s/>This<text:s/>Nation,<text:s/>blessed<text:s/>by<text:s/>Thee<text:s/>and<text:s/>dedicated<text:s/>to<text:s/>the<text:s/>holiest<text:s/>conception<text:s/>of<text:s/>Thee<text:s/>as<text:s/>the<text:s/>Father<text:s/>of<text:s/>all<text:s/>mankind<text:s/>is<text:s/>now<text:s/>being<text:s/>reconsecrated<text:s/>and<text:s/>rededicated<text:s/>in<text:s/>the<text:s/>person<text:s/>of<text:s/>its<text:s/>first<text:s/>citizen,<text:s/>the<text:s/>President<text:s/>of<text:s/>these<text:s/>United<text:s/>States<text:s/>of<text:s/>America.<text:s/>A<text:s/>son<text:s/>of<text:s/>the<text:s/>people,<text:s/>champion<text:s/>of<text:s/>social<text:s/>justice<text:s/>and<text:s/>civic<text:s/>righteousness,<text:s/>he<text:s/>is<text:s/>about<text:s/>to<text:s/>take<text:s/>the<text:s/>oath<text:s/>of<text:s/>his<text:s/>high<text:s/>offic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e<text:s/>pray<text:s/>Thy<text:s/>blessing<text:s/>upon<text:s/>him<text:s/>and<text:s/>his<text:s/>dear<text:s/>ones.<text:s/>Chosen<text:s/>by<text:s/>the<text:s/>people<text:s/>to<text:s/>be<text:s/>their<text:s/>Chief<text:s/>Magistrate,<text:s/>may<text:s/>the<text:s/>people’s<text:s/>confidence<text:s/>in<text:s/>him<text:s/>never<text:s/>wane.<text:s/>May<text:s/>he<text:s/>continue<text:s/>to<text:s/>hold<text:s/>the<text:s/>high<text:s/>convictions<text:s/>of<text:s/>righteousness<text:s/>and<text:s/>Justice,<text:s/>of<text:s/>truth<text:s/>and<text:s/>peace,<text:s/>which<text:s/>have<text:s/>won<text:s/>for<text:s/>him<text:s/>the<text:s/>people’s<text:s/>faith<text:s/>and<text:s/>admiration.<text:s/>Touch<text:s/>him<text:s/>with<text:s/>Thy<text:s/>divine<text:s/>wisdom<text:s/>that<text:s/>he<text:s/>may,<text:s/>with<text:s/>humility,<text:s/>yet<text:s/>also<text:s/>with<text:s/>strength<text:s/>and<text:s/>courage,<text:s/>pursue<text:s/>the<text:s/>high<text:s/>purposes<text:s/>and<text:s/>noble<text:s/>ideals<text:s/>which<text:s/>have<text:s/>moved<text:s/>him<text:s/>to<text:s/>seek<text:s/>and<text:s/>to<text:s/>win<text:s/>the<text:s/>leadership<text:s/>of<text:s/>this<text:s/>Nation.<text:s/>May<text:s/>Thy<text:s/>hand<text:s/>lead<text:s/>and<text:s/>guide<text:s/>him<text:s/>through<text:s/>the<text:s/>many<text:s/>and<text:s/>tortuous<text:s/>paths<text:s/>through<text:s/>which<text:s/>this<text:s/>Nation<text:s/>and<text:s/>all<text:s/>the<text:s/>nations<text:s/>of<text:s/>the<text:s/>world<text:s/>must<text:s/>pass<text:s/>in<text:s/>the<text:s/>years<text:s/>ahead.<text:s/>Keep<text:s/>his<text:s/>heart<text:s/>steadfast<text:s/>and<text:s/>his<text:s/>mind<text:s/>single<text:s/>in<text:s/>the<text:s/>performance<text:s/>of<text:s/>the<text:s/>tasks<text:s/>and<text:s/>duties<text:s/>of<text:s/>his<text:s/>great<text:s/>office,<text:s/>and<text:s/>may<text:s/>this<text:s/>Nation,<text:s/>under<text:s/>his<text:s/>leadership,<text:s/>hold<text:s/>fast<text:s/>to<text:s/>its<text:s/>traditional<text:s/>ideals<text:s/>of<text:s/>freedom<text:s/>and<text:s/>justice<text:s/>for<text:s/>all<text:s/>men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us,<text:s/>blessed<text:s/>by<text:s/>Thee<text:s/>and<text:s/>devoted<text:s/>to<text:s/>the<text:s/>holy<text:s/>purposes<text:s/>of<text:s/>Thy<text:s/>will,<text:s/>our<text:s/>Nation<text:s/>shall<text:s/>go<text:s/>forward<text:s/>with<text:s/>unabated<text:s/>strength<text:s/>and<text:s/>unceasing<text:s/>labor<text:s/>in<text:s/>the<text:s/>service<text:s/>of<text:s/>Thee<text:s/>and<text:s/>of<text:s/>humanity,<text:s/>spreading<text:s/>light<text:s/>and<text:s/>liberty<text:s/>to<text:s/>those<text:s/>peoples<text:s/>that<text:s/>walk<text:s/>in<text:s/>darkness<text:s/>and<text:s/>dwell<text:s/>in<text:s/>servitude.<text:s/>By<text:s/>Thy<text:s/>bounty<text:s/>we<text:s/>have<text:s/>become<text:s/>rich<text:s/>and<text:s/>mighty<text:s/>among<text:s/>the<text:s/>nations<text:s/>of<text:s/>the<text:s/>world.<text:s/>O<text:s/>Lord,<text:s/>make<text:s/>us<text:s/>more<text:s/>worthy<text:s/>of<text:s/>all<text:s/>Thy<text:s/>blessings,<text:s/>to<text:s/>the<text:s/>end<text:s/>that<text:s/>both<text:s/>leader<text:s/>and<text:s/>people<text:s/>may<text:s/>continue<text:s/>to<text:s/>find<text:s/>favor<text:s/>in<text:s/>Thine<text:s/>eyes,<text:s/>and<text:s/>so<text:s/>live<text:s/>and<text:s/>serve<text:s/>that<text:s/>Thy<text:s/>glory.<text:s/>Thy<text:s/>majesty,<text:s/>and<text:s/>Thy<text:s/>power<text:s/>may<text:s/>abide<text:s/>with<text:s/>us<text:s/>forever.<text:s/></text:span><text:span text:style-name="T18_2">Amen</text:span><text:span text:style-name="T18_3">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This<text:s/>prayer<text:s/>by<text:s/>Rabbi<text:s/>Samuel<text:s/>Thurman,<text:s/>of<text:s/>the<text:s/>United<text:s/>Hebrew<text:s/>Temple<text:s/>(St.<text:s/>Louis,<text:s/>Missouri),<text:s/>was<text:s/>recorded<text:s/>in<text:s/>the<text:s/>United<text:s/>States’<text:s/></text:span><text:span text:style-name="T20_2"><text:a xlink:type="simple" xlink:href="https://archive.org/stream/congressionalrec94funit#page/n245/mode/2up"><text:span text:style-name="T20_3">Congressional<text:s/>Record<text:s/>for<text:s/>January<text:s/>20,<text:s/>1949</text:span></text:a></text:span><text:span text:style-name="T20_4">.<text:s/></text:span></text:p>
      <text:h text:style-name="P21" text:outline-level="3"><text:span text:style-name="T21_1">Source(s)</text:span></text:h>
      <text:p text:style-name="P22"><text:span text:style-name="T22_1">[gallery<text:s/>type="rectangular"<text:s/>ids="11270,11302,11301,11300,11299,11269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Inauguration Day Prayer for President Harry S. Truman, by Rabbi Samuel Thurman (194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