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nauguration<text:s/>Day<text:s/>Prayer<text:s/>for<text:s/>President<text:s/>Richard<text:s/>M.<text:s/>Nixon<text:s/>by<text:s/>Rabbi<text:s/>Edgar<text:s/>F.<text:s/>Magnin<text:s/>(1969)<text:s/>-<text:s/>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4-23<text:s/>09:42:2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28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nauguration Day Prayer for President Richard M. Nixon by Rabbi Edgar F. Magnin (1969) - 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