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Inauguration<text:s/>Day<text:s/>Prayer<text:s/>for<text:s/>President<text:s/>Richard<text:s/>M.<text:s/>Nixon<text:s/>by<text:s/>Rabbi<text:s/>Edgar<text:s/>F.<text:s/>Magnin<text:s/>(196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23<text:s/>09:44:44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auguration<text:s/>Day<text:s/>(January<text:s/>20th)<text:s/>|<text:s/>Coronations<text:s/>&amp;amp;<text:s/>Inaugura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28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<text:s/>the<text:s/>beginning,<text:s/>God<text:s/>created<text:s/>the<text:s/>heavens<text:s/>and<text:s/>the<text:s/>earth,<text:s/>and<text:s/>the<text:s/>darkness<text:s/>was<text:s/>upon<text:s/>the<text:s/>face<text:s/>of<text:s/>the<text:s/>deep.<text:s/>God<text:s/>said,<text:s/>"Let<text:s/>there<text:s/>be<text:s/>light,"<text:s/>and<text:s/>there<text:s/>was<text:s/>light.[foot]Genesis<text:s/>1:3[/foot]<text:s/>This<text:s/>was<text:s/>not<text:s/>the<text:s/>light<text:s/>of<text:s/>the<text:s/>sun<text:s/>nor<text:s/>the<text:s/>moon,<text:s/>nor<text:s/>a<text:s/>billion<text:s/>blazing<text:s/>worlds.<text:s/>It<text:s/>was<text:s/>the<text:s/>Sheḳinah,<text:s/>the<text:s/>Logos,<text:s/>the<text:s/>Word,<text:s/>the<text:s/>Divine<text:s/>Presence,<text:s/>that<text:s/>was<text:s/>to<text:s/>reflect<text:s/>itself<text:s/>upon<text:s/>the<text:s/>human<text:s/>mind<text:s/>and<text:s/>soul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is<text:s/>is<text:s/>the<text:s/>light<text:s/>that<text:s/>brought<text:s/>man<text:s/>out<text:s/>of<text:s/>the<text:s/>cave,<text:s/>and<text:s/>endowed<text:s/>him<text:s/>with<text:s/>intelligence,<text:s/>morality,<text:s/>the<text:s/>yearning<text:s/>for<text:s/>freedom,<text:s/>that<text:s/>inspired<text:s/>the<text:s/>prophets<text:s/>and<text:s/>sages<text:s/>of<text:s/>old<text:s/>and<text:s/>through<text:s/>all<text:s/>ag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is<text:s/>is<text:s/>the<text:s/>American<text:s/>ideal,<text:s/>born<text:s/>at<text:s/>the<text:s/>time<text:s/>of<text:s/>creation<text:s/>itself,<text:s/>cherished<text:s/>by<text:s/>the<text:s/>Founding<text:s/>Fathers,<text:s/>who<text:s/>were<text:s/>practical<text:s/>idealists.<text:s/>They<text:s/>knew<text:s/>history<text:s/>well.<text:s/>They<text:s/>warned<text:s/>against<text:s/>the<text:s/>dangers<text:s/>of<text:s/>ignorance,<text:s/>stupidity,<text:s/>apathy,<text:s/>selfishness,<text:s/>immorality,<text:s/>and<text:s/>dissension<text:s/>within<text:s/>our<text:s/>borders<text:s/>and<text:s/>between<text:s/>nations.<text:s/>They<text:s/>knew<text:s/>full<text:s/>well<text:s/>that<text:s/>patience,<text:s/>courage,<text:s/>good<text:s/>will,<text:s/>and<text:s/>cooperation<text:s/>were<text:s/>preferable<text:s/>to<text:s/>hysteria<text:s/>and<text:s/>emotionalism,<text:s/>and<text:s/>that<text:s/>age-old<text:s/>problems<text:s/>and<text:s/>complex<text:s/>problems<text:s/>cannot<text:s/>be<text:s/>solved<text:s/>with<text:s/>instant<text:s/>answers<text:s/>and<text:s/>simple<text:s/>answers.<text:s/>They<text:s/>knew<text:s/>that<text:s/>there<text:s/>is<text:s/>no<text:s/>substitute<text:s/>in<text:s/>the<text:s/>world<text:s/>for<text:s/>commonsens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<text:s/>night<text:s/>is<text:s/>long,<text:s/>and<text:s/>it<text:s/>is<text:s/>still<text:s/>dark<text:s/>as<text:s/>far<text:s/>as<text:s/>civilization<text:s/>goes.<text:s/>We<text:s/>will<text:s/>never<text:s/>be<text:s/>perfect,<text:s/>for<text:s/>man<text:s/>is<text:s/>not<text:s/>perfect;<text:s/>but<text:s/>we<text:s/>are<text:s/>on<text:s/>the<text:s/>way.<text:s/>Our<text:s/>country<text:s/>is<text:s/>still<text:s/>great,<text:s/>and<text:s/>it<text:s/>will<text:s/>be<text:s/>greater,<text:s/>with<text:s/>hope<text:s/>in<text:s/>our<text:s/>hearts,<text:s/>and<text:s/>work<text:s/>and<text:s/>rededication.<text:s/>There<text:s/>are<text:s/>a<text:s/>few<text:s/>faint<text:s/>streaks<text:s/>of<text:s/>pink<text:s/>in<text:s/>the<text:s/>sky.<text:s/>We<text:s/>await<text:s/>the<text:s/>daw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lmighty<text:s/>God,<text:s/>bless<text:s/>our<text:s/>country<text:s/>and<text:s/>him<text:s/>who<text:s/>will<text:s/>be<text:s/>our<text:s/>leader<text:s/>and<text:s/>our<text:s/>guide<text:s/>in<text:s/>the<text:s/>coming<text:s/>year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ur<text:s/>fathers’<text:s/>God,<text:s/>to<text:s/>Thee<text:s/>Author<text:s/>of<text:s/>liberty,<text:s/>To<text:s/>Thee<text:s/>we<text:s/>sing.<text:s/>Long<text:s/>may<text:s/>our<text:s/>land<text:s/>be<text:s/>bright<text:s/>With<text:s/>Freedom’s<text:s/>holy<text:s/>light,<text:s/>Protect<text:s/>us<text:s/>by<text:s/>Thy<text:s/>might,<text:s/>Great<text:s/>God,<text:s/>our<text:s/>King.<text:s/>Amen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prayer<text:s/>by<text:s/>Rabbi<text:s/>Edgar<text:s/>F.<text:s/>Magnin<text:s/>was<text:s/>recorded<text:s/>in<text:s/>the<text:s/>United<text:s/>States’<text:s/></text:span><text:span text:style-name="T26_2"><text:a xlink:type="simple" xlink:href="https://archive.org/stream/congressionalrec115bunit#page/n647/mode/2up"><text:span text:style-name="T26_3">Congressional<text:s/>Record<text:s/>on<text:s/>January<text:s/>20,<text:s/>1969</text:span></text:a></text:span><text:span text:style-name="T26_4">.<text:s/></text:span></text:p>
      <text:h text:style-name="P27" text:outline-level="3"><text:span text:style-name="T27_1">Source(s)</text:span></text:h>
      <text:p text:style-name="P28"><text:span text:style-name="T28_1">[gallery<text:s/>type="square"<text:s/>ids="11322,11286,11287,11317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nauguration Day Prayer for President Richard M. Nixon by Rabbi Edgar F. Magnin (196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