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Inauguration<text:s/>Day<text:s/>Prayer<text:s/>for<text:s/>President<text:s/>Richard<text:s/>M.<text:s/>Nixon,<text:s/>by<text:s/>Rabbi<text:s/>Seymour<text:s/>Siegel<text:s/>(197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eymour<text:s/>Siege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1-21<text:s/>09:45:1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2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Creator<text:s/>of<text:s/>all<text:s/>beginnings:<text:s/>We<text:s/>thank<text:s/>You<text:s/>for<text:s/>the<text:s/>opportunity<text:s/>of<text:s/>starting<text:s/>anew.<text:s/>Today<text:s/>those<text:s/>whom<text:s/>we<text:s/>have<text:s/>chosen<text:s/>to<text:s/>lead<text:s/>our<text:s/>country<text:s/>—<text:s/>President<text:s/>Nixon<text:s/>and<text:s/>Vice<text:s/>President<text:s/>Spiro<text:s/>Agnew<text:s/>—<text:s/>pledge<text:s/>again<text:s/>their<text:s/>commitment<text:s/>to<text:s/>serve<text:s/>You<text:s/>and<text:s/>this<text:s/>great<text:s/>and<text:s/>blessed<text:s/>Nation.<text:s/>Grant<text:s/>them<text:s/>the<text:s/>wisdom<text:s/>to<text:s/>understand<text:s/>their<text:s/>true<text:s/>task;<text:s/>the<text:s/>courage<text:s/>to<text:s/>pursue<text:s/>it;<text:s/>and<text:s/>the<text:s/>health<text:s/>and<text:s/>vigor<text:s/>to<text:s/>persist<text:s/>in<text:s/>i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Lord,<text:s/>source<text:s/>of<text:s/>all<text:s/>peace:<text:s/>We<text:s/>ask<text:s/>You<text:s/>with<text:s/>all<text:s/>our<text:s/>hearts<text:s/>that<text:s/>we<text:s/>be<text:s/>granted<text:s/>peace,<text:s/>for<text:s/>which<text:s/>we<text:s/>all<text:s/>yearn.<text:s/>Bless<text:s/>us<text:s/>and<text:s/>our<text:s/>leaders<text:s/>with<text:s/>harmony,<text:s/>vision,<text:s/>and<text:s/>strength<text:s/>of<text:s/>purpose<text:s/>so<text:s/>that<text:s/>we<text:s/>may<text:s/>better<text:s/>fulfill<text:s/>our<text:s/>responsibilities<text:s/>to<text:s/>You<text:s/>and<text:s/>to<text:s/>our<text:s/>fellow<text:s/>man.<text:s/>Bring<text:s/>us<text:s/>nearer<text:s/>to<text:s/>You<text:s/>and<text:s/>thus<text:s/>closer<text:s/>to<text:s/>each<text:s/>other<text:s/>—<text:s/>for<text:s/>next<text:s/>to<text:s/>being<text:s/>Your<text:s/>children<text:s/>our<text:s/>greatest<text:s/>privilege<text:s/>is<text:s/>that<text:s/>we<text:s/>are<text:s/>brothers<text:s/>of<text:s/>each<text:s/>othe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n<text:s/>this<text:s/>historic<text:s/>occasion<text:s/>we<text:s/>praise<text:s/>You<text:s/>in<text:s/>ancient<text:s/>words<text:s/>of<text:s/>blessing:<text:s/></text:span></text:p>
          </table:table-cell>
        </table:table-row>
        <table:table-row table:style-name="Row9">
          <table:table-cell table:style-name="Cell17">
            <text:p text:style-name="P19"><text:span text:style-name="T19_1">בּרוך<text:s/>אתּה<text:s/>יי<text:s/>אלהינו<text:s/>מלך<text:s/>העולם<text:s/>אשר<text:s/>חלק<text:s/>מכבודו<text:s/>לבשר<text:s/>ודם.<text:s/>אמן׃</text:span><text:span text:style-name="T19_2"><text:s/></text:span></text:p>
          </table:table-cell>
          <table:table-cell table:style-name="Cell18">
            <text:p text:style-name="P20"><text:span text:style-name="T20_1">Blessed<text:s/>are<text:s/>You,<text:s/>O<text:s/>Lord<text:s/>our<text:s/>God,<text:s/>King<text:s/>of<text:s/>the<text:s/>Universe,<text:s/>Who<text:s/>shares<text:s/>a<text:s/>portion<text:s/>of<text:s/>His<text:s/>glory<text:s/>with<text:s/>mortal<text:s/>man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by<text:s/>Rabbi<text:s/>Seymour<text:s/>Siegel<text:s/>at<text:s/>the<text:s/>second<text:s/>inauguration<text:s/>of<text:s/>President<text:s/>Richard<text:s/>M.<text:s/>Nixon<text:s/>was<text:s/>recorded<text:s/>in<text:s/>the<text:s/>United<text:s/>States’<text:s/></text:span><text:span text:style-name="T22_2"><text:a xlink:type="simple" xlink:href="https://archive.org/stream/congressionalrec119aunit#page/n835/mode/2up"><text:span text:style-name="T22_3">Congressional<text:s/>Record<text:s/>on<text:s/>January<text:s/>20,<text:s/>1973</text:span></text:a></text:span><text:span text:style-name="T22_4">.<text:s/>[gallery<text:s/>type="square"<text:s/>link="file"<text:s/>ids="11290,11291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President Richard M. Nixon, by Rabbi Seymour Siegel (197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