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739cm"/>
    </style:style>
    <style:style style:name="Column4" style:family="table-column">
      <style:table-column-properties style:column-width="5.648cm"/>
    </style:style>
    <style:style style:name="Column5" style:family="table-column">
      <style:table-column-properties style:column-width="7.0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 style:parent-style-name="citation">
      <style:text-properties fo:language="he" fo:language-asian="he" fo:language-complex="none"/>
    </style:style>
    <style:style style:name="T16_3" style:family="text" style:parent-style-name="citation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 style:parent-style-name="instruction">
      <style:text-properties fo:language="he" fo:language-asian="he" fo:language-complex="none"/>
    </style:style>
    <style:style style:name="T25_4" style:family="text">
      <style:text-properties fo:language="he" fo:language-asian="he" fo:language-complex="none"/>
    </style:style>
    <style:style style:name="T25_5" style:family="text">
      <style:text-properties fo:language="he" fo:language-asian="he" fo:language-complex="he" fo:country-complex="IL"/>
    </style:style>
    <style:style style:name="T25_6" style:family="text" style:parent-style-name="citation">
      <style:text-properties fo:language="he" fo:language-asian="he" fo:language-complex="none"/>
    </style:style>
    <style:style style:name="T25_7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none"/>
    </style:style>
    <style:style style:name="T26_2" style:family="text" style:parent-style-name="instruction">
      <style:text-properties fo:language="he" fo:language-asian="he" fo:language-complex="none"/>
    </style:style>
    <style:style style:name="T26_3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 style:parent-style-name="instruction">
      <style:text-properties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T27_4" style:family="text" style:parent-style-name="citation">
      <style:text-properties fo:language="en" fo:language-asian="en" fo:language-complex="none"/>
    </style:style>
    <style:style style:name="T27_5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Inauguration<text:s/>Day<text:s/>Prayer<text:s/>for<text:s/>the<text:s/>Government<text:s/>of<text:s/>the<text:s/>United<text:s/>States,<text:s/>by<text:s/>Rabbi<text:s/>David<text:s/>Seidenberg<text:s/>(neohasid.org<text:s/>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19<text:s/>06:47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auguration<text:s/>Day<text:s/>(January<text:s/>20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111</text:span></text:p>
          </table:table-cell>
        </table:table-row>
      </table:table>
      <text:p text:style-name="P10"><text:span text:style-name="T10_1">A<text:s/>prayer<text:s/>for<text:s/>the<text:s/>2021<text:s/>inauguration,<text:s/>amid<text:s/>threats<text:s/>of<text:s/>domestic<text:s/>terrorism,<text:s/>for<text:s/>the<text:s/>sake<text:s/>of<text:s/>our<text:s/>new<text:s/>government,<text:s/>and<text:s/>the<text:s/>success<text:s/>and<text:s/>well-being<text:s/>of<text:s/>our<text:s/>new<text:s/>president<text:s/>and<text:s/>vice<text:s/>president,<text:s/>from<text:s/>neohasid.org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Hebrew</text:span></text:p>
            </table:table-cell>
            <table:table-cell table:style-name="Cell10">
              <text:p text:style-name="P14"><text:span text:style-name="T14_1">Transliteration<text:s/>(romanized<text:s/>Hebrew)</text:span></text:p>
            </table:table-cell>
            <table:table-cell table:style-name="Cell11">
              <text:p text:style-name="P15"><text:span text:style-name="T15_1">English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הַרֵינִי<text:s/>מְכָוֵון<text:s/>|<text:s/>מְכָוֶונֶת<text:s/>בִּתְּפִילָתִי<text:s/>לְיוֹם<text:s/>|<text:s/>בְּיוֹם<text:s/>חֲנוּכָּת<text:s/>הַמֶמְשָׁלָה<text:s/>וְנַשִׂיא<text:s/>וּסְגַנִית<text:s/>הַנַּשִׂיא<text:s/>לִדְרֹשׁ<text:s/>שָׁלוֹם<text:s/>בְּעַד<text:s/>הַמְּדִינָה<text:s/>הַזֹאת<text:s/>כְּמוֹ<text:s/>שֶׁכָּתוּב<text:s/>וְדִרְשׁוּ<text:s/>אֶת<text:s/>שָׁלוֹם<text:s/>הָעִיר<text:s/>אֲשֶׁר<text:s/>הִגְלֵיתִי<text:s/>אֶתְכֶם<text:s/>שָׁמָּה<text:s/>וְהִתְפַּלְלוּ<text:s/>בַעֲדָהּ<text:s/>אֶל<text:s/>ה׳<text:s/>כִּי<text:s/>בִשְׁלוֹמָהּ<text:s/>יִהְיֶה<text:s/>לָכֶם<text:s/>שָׁלוֹם<text:s/></text:span><text:span text:style-name="T16_2">(ירמיהו<text:s/>כט:ז</text:span><text:span text:style-name="T16_3">)</text:span></text:p>
          </table:table-cell>
          <table:table-cell table:style-name="Cell13">
            <text:p text:style-name="P17"><text:span text:style-name="T17_1">Hareini<text:s/>m’khaven<text:s/>|<text:s/>m’khavenet<text:s/>bit’filati<text:s/>b’yom<text:s/>chanukat<text:s/>hamemshalah<text:s/>v’hanasi<text:s/>us’ganit<text:s/>hanasi<text:s/>lid’rosh<text:s/>shalom<text:s/>b'ad<text:s/>ham’dinah<text:s/>hazot<text:s/>k’mo<text:s/>shekatuv<text:s/>“V’dirshu<text:s/>et<text:s/>shalom<text:s/>ha'ir<text:s/>asher<text:s/>higleiti<text:s/>etchem<text:s/>shamah<text:s/>v’hitpal’lu<text:s/>ba'adah<text:s/>el<text:s/>Hashem<text:s/>ki<text:s/>bish’lomah<text:s/>yihyeh<text:s/>lakhem<text:s/>shalom”<text:s/></text:span></text:p>
          </table:table-cell>
          <table:table-cell table:style-name="Cell14">
            <text:p text:style-name="P18"><text:span text:style-name="T18_1">I<text:s/>stand<text:s/>present,<text:s/>intending<text:s/>through<text:s/>my<text:s/>prayer<text:s/>for<text:s/>the<text:s/>day<text:s/>/<text:s/>on<text:s/>the<text:s/>day<text:s/>of<text:s/>inaugurating<text:s/>a<text:s/>new<text:s/>government,<text:s/>president<text:s/>and<text:s/>vice<text:s/>president,<text:s/>to<text:s/>seek<text:s/>peace<text:s/>for<text:s/>this<text:s/>country,<text:s/>as<text:s/>it<text:s/>is<text:s/>written:<text:s/>“Seek<text:s/>the<text:s/>peace<text:s/>of<text:s/>the<text:s/>city<text:s/>where<text:s/>I<text:s/>cause<text:s/>you<text:s/>to<text:s/>roam<text:s/>and<text:s/>pray<text:s/>for<text:s/>her<text:s/>to<text:s/>YHVH<text:s/>(Adonai/God),<text:s/>for<text:s/>in<text:s/>her<text:s/>peace<text:s/>you<text:s/>all<text:s/>will<text:s/>have<text:s/>peace.”<text:s/></text:span><text:span text:style-name="T18_2">(Jeremiah<text:s/>29:7)</text:span></text:p>
          </table:table-cell>
        </table:table-row>
        <table:table-row table:style-name="Row7">
          <table:table-cell table:style-name="Cell15">
            <text:p text:style-name="P19"><text:span text:style-name="T19_1">יְהִי<text:s/>רָצוֹן<text:s/>מִלְפָנֶיךָ<text:s/>ה׳<text:s/>אֱלֹהֵינוּ<text:s/>שֶׁתִּתֵּן<text:s/>לֵב<text:s/>שׁוֹמֵעַ<text:s/>לְמִי<text:s/>שֶׁאָנוּ<text:s/>נוֹשְׂאִים<text:s/>הַיּוֹם<text:s/>וְהַגֵן<text:s/>עַלֵיהֶם<text:s/>וְתִּשָׂא<text:s/>עַלֵינוּ<text:s/>מֶמְשָׁלָה<text:s/>טוֹבָה<text:s/>שֶׁתִשְׁאוֹף<text:s/>וְתַחֵל<text:s/>לְהַבִיא<text:s/>רְפוּאָה<text:s/>וּמִשְׁפָּט<text:s/>וְשָׁלוֹם<text:s/>לְכׇל<text:s/>יוֹשְבֵי<text:s/>הָאָרֶץ<text:s/>הַזֹאת<text:s/>וּלְכׇל<text:s/>יוֹשְׁבֵי<text:s/>תֵבֵל<text:s/>וְעַל<text:s/>יְרוּשַׁלָיִם<text:s/>מֶמְשָלָה<text:s/>שֶׁתְּכַבֵּד<text:s/>הַצֶלֶם<text:s/>בְּכׇל<text:s/>אָדָם<text:s/>וּבַבְּרִיאָה<text:s/>כִּי<text:s/>הַמַּלְכוּת<text:s/>שֶׁלְּךָ<text:s/>הִיא</text:span><text:span text:style-name="T19_2"><text:s/></text:span></text:p>
          </table:table-cell>
          <table:table-cell table:style-name="Cell16">
            <text:p text:style-name="P20"><text:span text:style-name="T20_1">Y’hi<text:s/>ratzon<text:s/>mil’fanekha<text:s/>Hashem<text:s/>Eloheinu<text:s/>shetitein<text:s/>lev<text:s/>shomei'a<text:s/>l’mi<text:s/>she’anu<text:s/>nos’im<text:s/>hayom<text:s/>v’tisa’<text:s/>aleinu<text:s/>memshelah<text:s/>tovah,<text:s/>Shetish’of<text:s/>v’tacheil<text:s/>l’havi’<text:s/>r’fu’ah<text:s/>umishpat<text:s/>v’shalom<text:s/>l’khol<text:s/>yoshvei<text:s/>ha’aretz<text:s/>hazot<text:s/>ul’khol<text:s/>yoshvei<text:s/>teivel<text:s/>v'al<text:s/>y’rushalayim<text:s/>memshalah<text:s/>shet’khabeid<text:s/>hatzelem<text:s/>b’khol<text:s/>adam<text:s/>uvab’ri’ah<text:s/>ki<text:s/>hamalkhut<text:s/>shelkha<text:s/>hi<text:s/></text:span></text:p>
          </table:table-cell>
          <table:table-cell table:style-name="Cell17">
            <text:p text:style-name="P21"><text:span text:style-name="T21_1">May<text:s/>it<text:s/>be<text:s/>Your<text:s/>will,<text:s/>YHVH<text:s/>our<text:s/>God,<text:s/>that<text:s/>You<text:s/>give<text:s/>a<text:s/>listening<text:s/>heart<text:s/>to<text:s/>those<text:s/>whom<text:s/>we<text:s/>elevate<text:s/>today<text:s/>and<text:s/>protect<text:s/>them,<text:s/>and<text:s/>may<text:s/>You<text:s/>raise<text:s/>for<text:s/>us<text:s/>a<text:s/>good<text:s/>government<text:s/>that<text:s/>will<text:s/>strive<text:s/>and<text:s/>begin<text:s/>to<text:s/>bring<text:s/>healing,<text:s/>justice<text:s/>and<text:s/>peace<text:s/>to<text:s/>all<text:s/>living<text:s/>in<text:s/>this<text:s/>land<text:s/>and<text:s/>to<text:s/>all<text:s/>the<text:s/>world,<text:s/>and<text:s/>upon<text:s/>Jerusalem,<text:s/>a<text:s/>government<text:s/>that<text:s/>will<text:s/>honor<text:s/>the<text:s/>image<text:s/>of<text:s/>God<text:s/>in<text:s/>all<text:s/>humanity<text:s/>and<text:s/>in<text:s/>Creation,<text:s/>for<text:s/>rulership<text:s/>is<text:s/>Yours.<text:s/></text:span></text:p>
          </table:table-cell>
        </table:table-row>
        <table:table-row table:style-name="Row8">
          <table:table-cell table:style-name="Cell18">
            <text:p text:style-name="P22"><text:span text:style-name="T22_1">לָכֵן<text:s/>תְעַקֵּר<text:s/>טִירוּנִיָא<text:s/>וָעָרִיצוּת<text:s/>וּתְשַׁבֵּר<text:s/>רַמַאִים<text:s/>וּתְמַגֵּר<text:s/>עֹשְׁקֵי<text:s/>נִדְכָּאִים<text:s/>וְתַעֲבִיר<text:s/>מֶמְשֶׁלֶת<text:s/>זָדוֹן<text:s/>מִן<text:s/>הָאָרֶץ<text:s/>וּתְּסַכֵּל<text:s/>פּוֹגְעִים<text:s/>בְּדֵמוֹקרָטִיָה<text:s/>וְתָּפֵר<text:s/>תַחְבּוּלוֹתַם<text:s/>תְכַלֵּם<text:s/>תַשְׁפִּילֵם<text:s/>וְתַכְנִיעֵם<text:s/>בִּמְהֵרָה<text:s/>בְיָמֵינוּ</text:span><text:span text:style-name="T22_2"><text:s/></text:span></text:p>
          </table:table-cell>
          <table:table-cell table:style-name="Cell19">
            <text:p text:style-name="P23"><text:span text:style-name="T23_1">Lakhen<text:s/>t'akeir<text:s/>tirunya<text:s/>va'aritzut<text:s/>ut’shaber<text:s/>rama’im<text:s/>ut’mager<text:s/>'oshkei<text:s/>nidka’im<text:s/>v’ta'avir<text:s/>memshelet<text:s/>zadon<text:s/>min<text:s/>ha’aretz<text:s/>ut’sakel<text:s/>pog'im<text:s/>b’demokratiyah<text:s/>v’tafeir<text:s/>tach’bulotam<text:s/>T’khaleim<text:s/>tashpileim<text:s/>v’takhni'eim<text:s/>bim’heirah<text:s/>v’yameinu<text:s/></text:span></text:p>
          </table:table-cell>
          <table:table-cell table:style-name="Cell20">
            <text:p text:style-name="P24"><text:span text:style-name="T24_1">Therefore,<text:s/>may<text:s/>You<text:s/>tear<text:s/>out<text:s/>tyranny<text:s/>and<text:s/>despotism,<text:s/>ruin<text:s/>those<text:s/>who<text:s/>cheat<text:s/>and<text:s/>deceive,<text:s/>and<text:s/>upend<text:s/>those<text:s/>who<text:s/>oppress<text:s/>the<text:s/>vulnerable.<text:s/>Make<text:s/>the<text:s/>reign<text:s/>of<text:s/>the<text:s/>arrogant<text:s/>disappear<text:s/>from<text:s/>the<text:s/>land,<text:s/>and<text:s/>pulverize<text:s/>the<text:s/>plans<text:s/>of<text:s/>those<text:s/>who<text:s/>attack<text:s/>democracy.<text:s/>Deny<text:s/>them,<text:s/>make<text:s/>them<text:s/>fail,<text:s/>humble<text:s/>them<text:s/>soon<text:s/>in<text:s/>our<text:s/>days.<text:s/></text:span></text:p>
          </table:table-cell>
        </table:table-row>
        <table:table-row table:style-name="Row9">
          <table:table-cell table:style-name="Cell21">
            <text:p text:style-name="P25"><text:span text:style-name="T25_1">וְתִּתֵּן<text:s/>לְכָל<text:s/>אֻמּוֹת<text:s/>הָאָרֶץ<text:s/>הַזֹאת<text:s/>הָכֹּחַ<text:s/>וְהַרָצוֹן<text:s/>לִרְדֹף<text:s/>צֶדֶק<text:s/>וּלְבַקֵּשׁ<text:s/>שָׁלוֹם<text:s/>כְּאַגֻדָה<text:s/>אַחַת<text:s/>לֲעַקֹר<text:s/>גִזְעָנוּת<text:s/>וְחָמָס<text:s/>מְלִבֵּינוּ<text:s/>וּלְהַצְמִיחַ<text:s/>רְפוּאָה<text:s/>וְחַיִים<text:s/>טוֹבִים<text:s/>וְשָׁלוֹם,<text:s/>פֹּה<text:s/>וּבְכׇל<text:s/>הָעוֹלָם<text:s/>תְזַכֵּנִי<text:s/>לַעֲשׂוֹת<text:s/>מַעֲשִׂים<text:s/>טוֹבִים<text:s/>וּלְתַקֵּן<text:s/>עוֹלָם<text:s/>בְּכָל<text:s/>פְּעוּלוֹתַי<text:s/>וּבַפְּעוּלָה<text:s/>שֶׁל</text:span><text:span text:style-name="T25_2">…<text:s/></text:span><text:span text:style-name="T25_3">[add<text:s/>your<text:s/>pledge]</text:span><text:span text:style-name="T25_4"><text:s/></text:span><text:span text:style-name="T25_5">שֶׁאֲנִי<text:s/>מִתְנַדֵּב<text:s/>׀<text:s/>מִתְנַדֶּבֶת<text:s/>לְקַיֵם<text:s/>בְּעַד<text:s/>כָּל<text:s/>הַבְּרִיאוֹת,<text:s/>לְהַקִים<text:s/>בְּרִית<text:s/>מֵי<text:s/>נֹחַ<text:s/>וְקַיֵּם<text:s/>לָנוּ<text:s/>הַכָּתוּב:<text:s/>וִיהִי<text:s/>נֹעַם<text:s/>אֲדֹנָי<text:s/>אֱלֹהֵינוּ<text:s/>עָלֵינוּ<text:s/>וּמַעֲשֵׂה<text:s/>יָדֵינוּ<text:s/>כּוֹנְנָה<text:s/>עָלֵינוּ,<text:s/>וּמַעֲשֵׂה<text:s/>יָדֵינוּ<text:s/>כּוֹנְנֵהוּ<text:s/></text:span><text:span text:style-name="T25_6">(תהלים<text:s/>צ:יז</text:span><text:span text:style-name="T25_7">)</text:span></text:p>
          </table:table-cell>
          <table:table-cell table:style-name="Cell22">
            <text:p text:style-name="P26"><text:span text:style-name="T26_1">V’titein<text:s/>l’khol<text:s/>umot<text:s/>ha’aretz<text:s/>hazot<text:s/>hako’ach<text:s/>v’haratzon<text:s/>lir’dof<text:s/>tzedek<text:s/>ul’vakeish<text:s/>shalom<text:s/>k’agudah<text:s/>achat<text:s/>la'akor<text:s/>giz'anut<text:s/>v’chamas<text:s/>milibeinu<text:s/>ul’hatzmi’ach<text:s/>r’fu’ah<text:s/>v’chayyim<text:s/>tovim<text:s/>v’shalom,<text:s/>poh<text:s/>uv’khol<text:s/>ha'olam<text:s/>T’zakeini<text:s/>la'asot<text:s/>ma'asim<text:s/>tovim<text:s/>ul’taken<text:s/>'olam<text:s/>b’khol<text:s/>p'ulotai<text:s/>uvap'ulah<text:s/>shel…<text:s/></text:span><text:span text:style-name="T26_2">[add<text:s/>your<text:s/>pledge]</text:span><text:span text:style-name="T26_3"><text:s/>she’ani<text:s/>mitnadeiv<text:s/>|<text:s/>mitnadevet<text:s/>l’kayeim<text:s/>b'ad<text:s/>kol<text:s/>habri’yot,<text:s/>l’hakim<text:s/>b’rit<text:s/>Mei<text:s/>Noach<text:s/>v’kayeim<text:s/>lanu<text:s/>et<text:s/>hakatuv:<text:s/>“Viy’hi<text:s/>no'am<text:s/>Adonai<text:s/>Eloheinu<text:s/>'aleinu<text:s/>uma'aseih<text:s/>yadeinu<text:s/>kon’nah<text:s/>'aleinu,<text:s/>uma'aseih<text:s/>yadeinu<text:s/>kon’neihu”<text:s/></text:span></text:p>
          </table:table-cell>
          <table:table-cell table:style-name="Cell23">
            <text:p text:style-name="P27"><text:span text:style-name="T27_1">May<text:s/>You<text:s/>give<text:s/>to<text:s/>all<text:s/>the<text:s/>peoples<text:s/>of<text:s/>this<text:s/>country<text:s/>the<text:s/>strength<text:s/>and<text:s/>will<text:s/>to<text:s/>pursue<text:s/>righteousness<text:s/>and<text:s/>to<text:s/>seek<text:s/>peace<text:s/>as<text:s/>a<text:s/>unified<text:s/>force<text:s/>to<text:s/>uproot<text:s/>racism<text:s/>and<text:s/>violence<text:s/>from<text:s/>our<text:s/>hearts<text:s/>and<text:s/>to<text:s/>make<text:s/>healing,<text:s/>good<text:s/>life,<text:s/>and<text:s/>peace<text:s/>flourish,<text:s/>here<text:s/>and<text:s/>throughout<text:s/>the<text:s/>world.<text:s/>May<text:s/>I<text:s/>merit<text:s/>to<text:s/>do<text:s/>good<text:s/>works<text:s/>and<text:s/>repair<text:s/>the<text:s/>world<text:s/>through<text:s/>all<text:s/>my<text:s/>efforts,<text:s/>and<text:s/>through<text:s/>the<text:s/>act<text:s/>of…<text:s/></text:span><text:span text:style-name="T27_2">[add<text:s/>your<text:s/>pledge]</text:span><text:span text:style-name="T27_3">…<text:s/>which<text:s/>I<text:s/>pledge<text:s/>to<text:s/>do<text:s/>on<text:s/>behalf<text:s/>of<text:s/>all<text:s/>living<text:s/>creatures,<text:s/>to<text:s/>uphold<text:s/>the<text:s/>covenant<text:s/>after<text:s/>the<text:s/>floodwaters<text:s/>of<text:s/>Noaḥ.<text:s/>Fulfill<text:s/>for<text:s/>us<text:s/>the<text:s/>verse:<text:s/>“May<text:s/>the<text:s/>pleasure<text:s/>of<text:s/>Adonai<text:s/>our<text:s/>God<text:s/>be<text:s/>upon<text:s/>us,<text:s/>and<text:s/>establish<text:s/>the<text:s/>work<text:s/>of<text:s/>our<text:s/>hands<text:s/>for<text:s/>us;<text:s/>make<text:s/>the<text:s/>work<text:s/>of<text:s/>our<text:s/>hands<text:s/>endure”<text:s/></text:span><text:span text:style-name="T27_4">(Psalms<text:s/>90:17)</text:span><text:span text:style-name="T27_5">.<text:s/>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h text:style-name="P29" text:outline-level="3"><text:span text:style-name="T29_1">Source(s)</text:span></text:h>
      <text:p text:style-name="P30"><text:span text:style-name="T30_1">https://opensiddur.org/wp-content/uploads/2021/01/Inauguration-Day-prayer-for-the-Government-of-the-United-States-David-Seidenberg-neohasid.org-2021-v.2.pdf<text:s/> <text:s/></text:span><text:span text:style-name="T30_2"><draw:rect svg:x="0cm" svg:y="0cm" svg:width="16.51cm" svg:height="0.053cm" draw:style-name="FR3" text:anchor-type="as-char" draw:z-index="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auguration Day Prayer for the Government of the United States, by Rabbi David Seidenberg (neohasid.org 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