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>
      <style:text-properties fo:font-style="italic" style:font-style-asian="italic" style:font-style-complex="italic" fo:language="none" fo:language-asian="none" fo:language-complex="none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Interdependence,<text:s/>a<text:s/>prayer<text:s/>by<text:s/>Dorothy<text:s/>Canfield<text:s/>Fisher<text:s/>(19<text:s/>November<text:s/>194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5<text:s/>18:44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ational<text:s/>Brotherhood<text:s/>Week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3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Eternal<text:s/>Spirit,<text:s/>we<text:s/>for<text:s/>whom<text:s/>Thou<text:s/>art<text:s/>the<text:s/>only<text:s/>hope<text:s/>of<text:s/>life<text:s/>acknowledge<text:s/>our<text:s/>need<text:s/>of<text:s/>Thee<text:s/>now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y<text:s/>the<text:s/>skill<text:s/>of<text:s/>head<text:s/>and<text:s/>hand,<text:s/>man<text:s/>has<text:s/>shortened<text:s/>the<text:s/>distance<text:s/>between<text:s/>the<text:s/>homes<text:s/>of<text:s/>his<text:s/>fellows,<text:s/>till<text:s/>all<text:s/>on<text:s/>our<text:s/>globe<text:s/>are<text:s/>now<text:s/>neighbor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elp<text:s/>us,<text:s/>O<text:s/>God,<text:s/>Joyful<text:s/>Spirit<text:s/>of<text:s/>Universal<text:s/>Love,<text:s/>to<text:s/>make<text:s/>this<text:s/>new<text:s/>closeness<text:s/>a<text:s/>blessing<text:s/>to<text:s/>us<text:s/>all.<text:s/>Help<text:s/>us<text:s/>to<text:s/>believe<text:s/>in<text:s/>our<text:s/>heart’s<text:s/>core<text:s/>that<text:s/>none<text:s/>of<text:s/>us<text:s/>can<text:s/>know<text:s/>joy,<text:s/>safety,<text:s/>content,<text:s/>if<text:s/>others<text:s/>do<text:s/>not<text:s/>know<text:s/>hop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y<text:s/>the<text:s/>skill<text:s/>of<text:s/>head<text:s/>and<text:s/>hand,<text:s/>man<text:s/>has<text:s/>brought<text:s/>forth<text:s/>such<text:s/>wealth<text:s/>of<text:s/>material<text:s/>goods<text:s/>as<text:s/>no<text:s/>other<text:s/>generation<text:s/>has<text:s/>known.<text:s/>Help<text:s/>us<text:s/>to<text:s/>know<text:s/>that<text:s/>none<text:s/>of<text:s/>us<text:s/>is<text:s/>safe<text:s/>in<text:s/>the<text:s/>enjoyment<text:s/>of<text:s/>our<text:s/>man-made<text:s/>wealth<text:s/>if<text:s/>all<text:s/>cannot<text:s/>have<text:s/>a<text:s/>shar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lmighty<text:s/>God,<text:s/>move<text:s/>us<text:s/>to<text:s/>put<text:s/>our<text:s/>whole<text:s/>trust<text:s/>in<text:s/>Thee<text:s/>and<text:s/>Thy<text:s/>all-powerful<text:s/>spirit<text:s/>of<text:s/>love.<text:s/>May<text:s/>we<text:s/>draw<text:s/>from<text:s/>Thee<text:s/>that<text:s/>faith<text:s/>in<text:s/>the<text:s/>human<text:s/>spirit<text:s/>which<text:s/>alone<text:s/>gives<text:s/>meaning<text:s/>to<text:s/>efforts<text:s/>for<text:s/>the<text:s/>common<text:s/>good.<text:s/>Inspire<text:s/>us<text:s/>with<text:s/>that<text:s/>universal<text:s/>faith<text:s/>in<text:s/>the<text:s/>might<text:s/>of<text:s/>goodness,<text:s/>which<text:s/>means<text:s/>wholeness<text:s/>and<text:s/>life<text:s/>for<text:s/>all<text:s/>human<text:s/>soul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men</text:span><text:span text:style-name="T24_2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Interdependence"<text:s/>by<text:s/>Dorothy<text:s/>Canfield<text:s/>Fisher<text:s/>(1879-1958)<text:s/>was<text:s/>originally<text:s/>written<text:s/>for<text:s/>the<text:s/>50th<text:s/>Anniversary<text:s/>of<text:s/>the<text:s/>World's<text:s/>Young<text:s/>Women's<text:s/>Christian<text:s/>Association,<text:s/>19<text:s/>November<text:s/>1944.<text:s/>The<text:s/>prayer<text:s/>was<text:s/>included<text:s/>by<text:s/>Rabbi<text:s/>Morrison<text:s/>David<text:s/>Bial<text:s/>in<text:s/>his<text:s/>anthology,<text:s/></text:span><text:span text:style-name="T26_2"><text:a xlink:type="simple" xlink:href="file:///?p=32508"><text:span text:style-name="T26_3">An<text:s/>Offering<text:s/>of<text:s/>Prayer</text:span></text:a></text:span><text:span text:style-name="T26_4"><text:s/>(1962),<text:s/>p.<text:s/>55.<text:s/>It's<text:s/>likely<text:s/>that<text:s/>Rabbi<text:s/>Bial<text:s/>first<text:s/>read<text:s/>the<text:s/>prayer<text:s/>in<text:s/>an<text:s/>anthology<text:s/>of<text:s/>prayer<text:s/>by<text:s/>Stephen<text:s/>Hole<text:s/>Fritchman,<text:s/></text:span><text:span text:style-name="T26_5">Prayers<text:s/>of<text:s/>the<text:s/>Free<text:s/>Spirit</text:span><text:span text:style-name="T26_6"><text:s/>(1945),<text:s/>p.<text:s/>38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nOfferingOfPrayerBial1962/An%20Offering%20of%20Prayer%20%28Morrison%20David%20Bial%201962%29#page/54/mode/2up"]<text:s/> <text:s/>[advanced_iframe<text:s/>securitykey="be1d939e6a1b36109171c7d5503b34cf9147aa7b"<text:s/>enable_external_height_workaround="true"<text:s/>src="https://archive.org/stream/prayers-of-the-free-spirit-stephen-hole-fritchman-1945/Prayers%20of%20the%20Free%20Spirit%20%28ed.%20Stephen%20Hole%20Fritchman%201945%29#page/3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nterdependence, a prayer by Dorothy Canfield Fisher (19 November 194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