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.82cm"/>
    </style:style>
    <style:style style:name="Column4" style:family="table-column">
      <style:table-column-properties style:column-width="14.6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he" fo:language-asian="he" fo:language-complex="he" fo:country-complex="IL"/>
    </style:style>
    <style:style style:name="T42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he" fo:language-asian="he" fo:language-complex="he" fo:country-complex="IL"/>
    </style:style>
    <style:style style:name="T44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he" fo:language-asian="he" fo:language-complex="he" fo:country-complex="IL"/>
    </style:style>
    <style:style style:name="T46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he" fo:language-asian="he" fo:language-complex="he" fo:country-complex="IL"/>
    </style:style>
    <style:style style:name="T48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he" fo:language-asian="he" fo:language-complex="he" fo:country-complex="IL"/>
    </style:style>
    <style:style style:name="T50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he" fo:language-asian="he" fo:language-complex="he" fo:country-complex="IL"/>
    </style:style>
    <style:style style:name="T52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he" fo:language-asian="he" fo:language-complex="he" fo:country-complex="IL"/>
    </style:style>
    <style:style style:name="T54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he" fo:language-asian="he" fo:language-complex="he" fo:country-complex="IL"/>
    </style:style>
    <style:style style:name="T56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he" fo:language-asian="he" fo:language-complex="he" fo:country-complex="IL"/>
    </style:style>
    <style:style style:name="T58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he" fo:language-asian="he" fo:language-complex="he" fo:country-complex="IL"/>
    </style:style>
    <style:style style:name="T60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he" fo:language-asian="he" fo:language-complex="he" fo:country-complex="IL"/>
    </style:style>
    <style:style style:name="T62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he" fo:language-asian="he" fo:language-complex="he" fo:country-complex="IL"/>
    </style:style>
    <style:style style:name="T64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en" fo:language-asian="en" fo:language-complex="none"/>
    </style:style>
    <style:style style:name="P66" style:family="paragraph" style:parent-style-name="Normal"/>
    <style:style style:name="T66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7" style:family="paragraph" style:parent-style-name="Normal"/>
    <style:style style:name="T67_1" style:family="text"/>
    <style:style style:name="T67_2" style:family="text"/>
    <style:style style:name="T67_3" style:family="text">
      <style:text-properties fo:color="#0000ee" fo:language="none" fo:language-asian="none" fo:language-complex="none" style:text-underline-style="solid" style:text-underline-color="font-color"/>
    </style:style>
    <style:style style:name="T67_4" style:family="text"/>
  </office:automatic-styles>
  <office:body>
    <office:text>
      <text:h text:style-name="P1" text:outline-level="1"><text:span text:style-name="T1_1">עַל<text:s/>חֵטְא</text:span><text:span text:style-name="T1_2"><text:s/>|<text:s/>Interpretive<text:s/>Al<text:s/>Ḥeyt<text:s/>for<text:s/>Yom<text:s/>Kippur,<text:s/>by<text:s/>Rabbi<text:s/>Emily<text:s/>Aviva<text:s/>Kapor-Mat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Emily<text:s/>Aviva<text:s/>Kapor-Mat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17<text:s/>22:20:32</text:span><text:span text:style-name="T5_2"><text:s/>under<text:s/>the<text:s/>&lt;a<text:s/>href='https://creativecommons.org/licenses/by/4.0/'&gt;Creative<text:s/>Commons<text:s/>Attribution<text:s/>(CC<text:s/>BY)<text:s/>4.0<text:s/>International&lt;/a&gt;<text:s/>free-culture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Kippu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742</text:span></text:p>
          </table:table-cell>
        </table:table-row>
      </table:table>
      <text:p text:style-name="P10"><text:span text:style-name="T10_1">The<text:s/>Al<text:s/>Ḥeyt<text:s/>(literally<text:s/>meaning<text:s/>"For<text:s/>the<text:s/>sin…")<text:s/>is<text:s/>a<text:s/>confessional<text:s/>litany<text:s/>recited<text:s/>on<text:s/>Yom<text:s/>Kippur.<text:s/>It<text:s/>is<text:s/>an<text:s/>alphabetical<text:s/>acrostic;<text:s/>each<text:s/>one<text:s/>of<text:s/>its<text:s/>verses<text:s/>starting<text:s/>with<text:s/>a<text:s/>successive<text:s/>letter<text:s/>of<text:s/>the<text:s/>aleph-beit,<text:s/>to<text:s/>represent<text:s/>not<text:s/>only<text:s/>the<text:s/>moral<text:s/>failings<text:s/>that<text:s/>are<text:s/>specifically<text:s/>enumerated<text:s/>there,<text:s/>but<text:s/>the<text:s/>fullness<text:s/>of<text:s/>every<text:s/>way<text:s/>in<text:s/>which<text:s/>we<text:s/>missed<text:s/>the<text:s/>mark<text:s/>in<text:s/>the<text:s/>previous<text:s/>year.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Hebrew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עַל<text:s/>חֵטְא</text:span><text:span text:style-name="T14_2"><text:s/></text:span></text:p>
          </table:table-cell>
          <table:table-cell table:style-name="Cell12">
            <text:p text:style-name="P15"><text:span text:style-name="T15_1">Al<text:s/>Ḥeyt<text:s/>—<text:s/>For<text:s/>the<text:s/>Sin<text:s/></text:span></text:p>
          </table:table-cell>
        </table:table-row>
        <table:table-row table:style-name="Row7">
          <table:table-cell table:style-name="Cell13">
            <text:p text:style-name="P16"><text:span text:style-name="T16_1">א<text:s/> <text:s/>עַל<text:s/>חֵטְא<text:s/>שֶׁחָטָאנוּ<text:s/>לְפָנֶיךָ<text:s/>בְּאֹנֶס<text:s/>וּבְרָצוֹן</text:span><text:span text:style-name="T16_2">:<text:s/></text:span></text:p>
          </table:table-cell>
          <table:table-cell table:style-name="Cell14">
            <text:p text:style-name="P17"><text:span text:style-name="T17_1">Aleph<text:s/> <text:s/>Be-ones<text:s/>u-ve-ratzon:<text:s/>We<text:s/>have<text:s/>sinned<text:s/>against<text:s/>You<text:s/>unwillingly<text:s/>and<text:s/>willingly.<text:s/>We<text:s/>keep<text:s/>ourselves<text:s/>ignorant<text:s/>of<text:s/>things<text:s/>we<text:s/>find<text:s/>unpleasant,<text:s/>and<text:s/>ignore<text:s/>them<text:s/>when<text:s/>they<text:s/>come<text:s/>before<text:s/>us.<text:s/></text:span></text:p>
          </table:table-cell>
        </table:table-row>
        <table:table-row table:style-name="Row8">
          <table:table-cell table:style-name="Cell15">
            <text:p text:style-name="P18"><text:span text:style-name="T18_1">ב<text:s/> <text:s/>וְעַל<text:s/>חֵטְא<text:s/>שֶׁחָטָאנוּ<text:s/>לְפָנֶיךָ<text:s/>בִּבְלִי<text:s/>דָעַת</text:span><text:span text:style-name="T18_2">:<text:s/></text:span></text:p>
          </table:table-cell>
          <table:table-cell table:style-name="Cell16">
            <text:p text:style-name="P19"><text:span text:style-name="T19_1">Beit<text:s/> <text:s/>Bi-v'li<text:s/>da'at:<text:s/>We<text:s/>have<text:s/>sinned<text:s/>against<text:s/>You<text:s/>by<text:s/>misusing<text:s/>our<text:s/>minds.<text:s/>We<text:s/>harbor<text:s/>hateful<text:s/>thoughts,<text:s/>hold<text:s/>grudges,<text:s/>and<text:s/>let<text:s/>wounds<text:s/>fester.<text:s/>We<text:s/>use<text:s/>our<text:s/>intellects<text:s/>as<text:s/>a<text:s/>weapon.<text:s/></text:span></text:p>
          </table:table-cell>
        </table:table-row>
        <table:table-row table:style-name="Row9">
          <table:table-cell table:style-name="Cell17">
            <text:p text:style-name="P20"><text:span text:style-name="T20_1">ג<text:s/> <text:s/>עַל<text:s/>חֵטְא<text:s/>שֶׁחָטָאנוּ<text:s/>לְפָנֶיךָ<text:s/>בְּגִלּוּי<text:s/>עֲרָיוֹת</text:span><text:span text:style-name="T20_2">:<text:s/></text:span></text:p>
          </table:table-cell>
          <table:table-cell table:style-name="Cell18">
            <text:p text:style-name="P21"><text:span text:style-name="T21_1">Gimel<text:s/> <text:s/>Be-gilui<text:s/>arayot:<text:s/>We<text:s/>have<text:s/>sinned<text:s/>against<text:s/>You<text:s/>by<text:s/>sexual<text:s/>immorality.<text:s/>We<text:s/>fail<text:s/>to<text:s/>stand<text:s/>against<text:s/>child<text:s/>trafficking<text:s/>and<text:s/>to<text:s/>stand<text:s/>up<text:s/>for<text:s/>the<text:s/>rights<text:s/>of<text:s/>sex<text:s/>workers,<text:s/>and<text:s/>we<text:s/>fail<text:s/>to<text:s/>acknowledge<text:s/>a<text:s/>moral<text:s/>difference.<text:s/></text:span></text:p>
          </table:table-cell>
        </table:table-row>
        <table:table-row table:style-name="Row10">
          <table:table-cell table:style-name="Cell19">
            <text:p text:style-name="P22"><text:span text:style-name="T22_1">ד<text:s/> <text:s/>וְעַל<text:s/>חֵטְא<text:s/>שֶׁחָטָאנוּ<text:s/>לְפָנֶיךָ<text:s/>בְּדַעַת<text:s/>וּבְמִרְמָה</text:span><text:span text:style-name="T22_2">:<text:s/></text:span></text:p>
          </table:table-cell>
          <table:table-cell table:style-name="Cell20">
            <text:p text:style-name="P23"><text:span text:style-name="T23_1">Dalet<text:s/> <text:s/>Be-da'at<text:s/>u-ve-mir'mah:<text:s/>We<text:s/>have<text:s/>sinned<text:s/>against<text:s/>You<text:s/>knowingly<text:s/>and<text:s/>deceitfully.<text:s/>We<text:s/>foresee<text:s/>the<text:s/>consequences<text:s/>of<text:s/>our<text:s/>actions<text:s/>and<text:s/>go<text:s/>ahead<text:s/>with<text:s/>them<text:s/>anyway,<text:s/>choosing<text:s/>the<text:s/>easy<text:s/>route<text:s/>to<text:s/>personal<text:s/>fulfillment.<text:s/></text:span></text:p>
          </table:table-cell>
        </table:table-row>
        <table:table-row table:style-name="Row11">
          <table:table-cell table:style-name="Cell21">
            <text:p text:style-name="P24"><text:span text:style-name="T24_1">ה<text:s/> <text:s/>עַל<text:s/>חֵטְא<text:s/>שֶׁחָטָאנוּ<text:s/>לְפָנֶיךָ<text:s/>בְּהוֹנָאַת<text:s/>רֵעַ</text:span><text:span text:style-name="T24_2">:<text:s/></text:span></text:p>
          </table:table-cell>
          <table:table-cell table:style-name="Cell22">
            <text:p text:style-name="P25"><text:span text:style-name="T25_1">Heh<text:s/> <text:s/>Be-hona'at<text:s/>re'a:<text:s/>We<text:s/>have<text:s/>sinned<text:s/>against<text:s/>You<text:s/>by<text:s/>wronging<text:s/>others.<text:s/>We<text:s/>tell<text:s/>half-truths<text:s/>and<text:s/>lie<text:s/>by<text:s/>omission.<text:s/>We<text:s/>say<text:s/>"I'm<text:s/>fine"<text:s/>when<text:s/>what<text:s/>we<text:s/>mean<text:s/>is<text:s/>"I<text:s/>need<text:s/>help".<text:s/></text:span></text:p>
          </table:table-cell>
        </table:table-row>
        <table:table-row table:style-name="Row12">
          <table:table-cell table:style-name="Cell23">
            <text:p text:style-name="P26"><text:span text:style-name="T26_1">ו<text:s/> <text:s/>וְעַל<text:s/>חֵטְא<text:s/>שֶׁחָטָאנוּ<text:s/>לְפָנֶיךָ<text:s/>בִּוְעִידַת<text:s/>זְנוּת</text:span><text:span text:style-name="T26_2">:<text:s/></text:span></text:p>
          </table:table-cell>
          <table:table-cell table:style-name="Cell24">
            <text:p text:style-name="P27"><text:span text:style-name="T27_1">Vav<text:s/> <text:s/>Be-vi'dat<text:s/>z'nut:<text:s/>We<text:s/>have<text:s/>sinned<text:s/>against<text:s/>You<text:s/>by<text:s/>supporting<text:s/>immorality.<text:s/>We<text:s/>allow<text:s/>evil<text:s/>to<text:s/>flourish<text:s/>and<text:s/>remain<text:s/>silent<text:s/>while<text:s/>atrocities<text:s/>are<text:s/>committed.<text:s/>We<text:s/>stand<text:s/>on<text:s/>our<text:s/>neighbors'<text:s/>blood.<text:s/></text:span></text:p>
          </table:table-cell>
        </table:table-row>
        <table:table-row table:style-name="Row13">
          <table:table-cell table:style-name="Cell25">
            <text:p text:style-name="P28"><text:span text:style-name="T28_1">ז<text:s/> <text:s/>עַל<text:s/>חֵטְא<text:s/>שֶׁחָטָאנוּ<text:s/>לְפָנֶיךָ<text:s/>בְּזִלְזוּל<text:s/>הוֹרִים<text:s/>וּמוֹרִים</text:span><text:span text:style-name="T28_2">:<text:s/></text:span></text:p>
          </table:table-cell>
          <table:table-cell table:style-name="Cell26">
            <text:p text:style-name="P29"><text:span text:style-name="T29_1">Zayin<text:s/> <text:s/>Be-zilzul<text:s/>horim<text:s/>u-morim:<text:s/>We<text:s/>have<text:s/>sinned<text:s/>against<text:s/>You<text:s/>by<text:s/>deriding<text:s/>parents<text:s/>and<text:s/>teachers.<text:s/>We<text:s/>ignore<text:s/>our<text:s/>elders,<text:s/>and<text:s/>think<text:s/>of<text:s/>them<text:s/>as<text:s/>a<text:s/>burden.<text:s/>We<text:s/>assume<text:s/>that<text:s/>not<text:s/>everyone<text:s/>has<text:s/>something<text:s/>to<text:s/>teach<text:s/>us,<text:s/>so<text:s/>we<text:s/>fail<text:s/>to<text:s/>learn<text:s/>from<text:s/>all<text:s/>people.<text:s/></text:span></text:p>
          </table:table-cell>
        </table:table-row>
        <table:table-row table:style-name="Row14">
          <table:table-cell table:style-name="Cell27">
            <text:p text:style-name="P30"><text:span text:style-name="T30_1">ח<text:s/> <text:s/>וְעַל<text:s/>חֵטְא<text:s/>שֶׁחָטָאנוּ<text:s/>לְפָנֶיךָ<text:s/>בְּחֹזֶק<text:s/>יָד</text:span><text:span text:style-name="T30_2">:<text:s/></text:span></text:p>
          </table:table-cell>
          <table:table-cell table:style-name="Cell28">
            <text:p text:style-name="P31"><text:span text:style-name="T31_1">Ḥet<text:s/> <text:s/>Be-ḥozek<text:s/>yad:<text:s/>We<text:s/>have<text:s/>sinned<text:s/>against<text:s/>You<text:s/>by<text:s/>strengthening<text:s/>our<text:s/>grasp.<text:s/>We<text:s/>become<text:s/>violent<text:s/>and<text:s/>we<text:s/>lash<text:s/>out.<text:s/>We<text:s/>strike<text:s/>at<text:s/>others<text:s/>and<text:s/>use<text:s/>our<text:s/>fists<text:s/>instead<text:s/>of<text:s/>our<text:s/>consciences.<text:s/>We<text:s/>support<text:s/>violence<text:s/>in<text:s/>the<text:s/>world<text:s/>when<text:s/>the<text:s/>"good<text:s/>guys"<text:s/>are<text:s/>doing<text:s/>it.<text:s/></text:span></text:p>
          </table:table-cell>
        </table:table-row>
        <table:table-row table:style-name="Row15">
          <table:table-cell table:style-name="Cell29">
            <text:p text:style-name="P32"><text:span text:style-name="T32_1">ט<text:s/> <text:s/>עַל<text:s/>חֵטְא<text:s/>שֶׁחָטָאנוּ<text:s/>לְפָנֶיךָ<text:s/>בְּטֻמְאַת<text:s/>שְׂפָתָיִם</text:span><text:span text:style-name="T32_2">:<text:s/></text:span></text:p>
          </table:table-cell>
          <table:table-cell table:style-name="Cell30">
            <text:p text:style-name="P33"><text:span text:style-name="T33_1">Tet<text:s/> <text:s/>Be-tum'at<text:s/>s'fatayim:<text:s/>We<text:s/>have<text:s/>sinned<text:s/>against<text:s/>You<text:s/>by<text:s/>impurity<text:s/>of<text:s/>our<text:s/>lips.<text:s/>We<text:s/>spread<text:s/>gossip<text:s/>and<text:s/>slander.<text:s/>We<text:s/>lie<text:s/>to<text:s/>ourselves<text:s/>and<text:s/>say<text:s/>"I<text:s/>know<text:s/>it's<text:s/>loshon<text:s/>hora,<text:s/>but…"<text:s/>We<text:s/>do<text:s/>not<text:s/>practice<text:s/>right<text:s/>speech.<text:s/></text:span></text:p>
          </table:table-cell>
        </table:table-row>
        <table:table-row table:style-name="Row16">
          <table:table-cell table:style-name="Cell31">
            <text:p text:style-name="P34"><text:span text:style-name="T34_1">י<text:s/> <text:s/>וְעַל<text:s/>חֵטְא<text:s/>שֶׁחָטָאנוּ<text:s/>לְפָנֶיךָ<text:s/>בְּיֵצֶר<text:s/>הָרָע</text:span><text:span text:style-name="T34_2">:<text:s/></text:span></text:p>
          </table:table-cell>
          <table:table-cell table:style-name="Cell32">
            <text:p text:style-name="P35"><text:span text:style-name="T35_1">Yud<text:s/> <text:s/>Be-yetzer<text:s/>ha-ra:<text:s/>We<text:s/>have<text:s/>sinned<text:s/>against<text:s/>You<text:s/>by<text:s/>not<text:s/>resisting<text:s/>the<text:s/>impulse<text:s/>to<text:s/>evil.<text:s/>We<text:s/>succumb<text:s/>to<text:s/>our<text:s/>desires<text:s/>and<text:s/>our<text:s/>base<text:s/>emotions,<text:s/>and<text:s/>we<text:s/>do<text:s/>not<text:s/>fight<text:s/>back.<text:s/>We<text:s/>know<text:s/>we<text:s/>might<text:s/>not<text:s/>win<text:s/>the<text:s/>fight,<text:s/>so<text:s/>we<text:s/>just<text:s/>don't<text:s/>engage.<text:s/></text:span></text:p>
          </table:table-cell>
        </table:table-row>
        <table:table-row table:style-name="Row17">
          <table:table-cell table:style-name="Cell33">
            <text:p text:style-name="P36"><text:span text:style-name="T36_1">וְעַל<text:s/>כֻּלָּם<text:s/>אֱלוֹהַּ<text:s/>סְלִיחוֹת.<text:s/>סְלַח<text:s/>לָנוּ.<text:s/>מְחַל<text:s/>לָנוּ.<text:s/>כַּפֶּר<text:s/>לָנוּ</text:span><text:span text:style-name="T36_2">:<text:s/></text:span></text:p>
          </table:table-cell>
          <table:table-cell table:style-name="Cell34">
            <text:p text:style-name="P37"><text:span text:style-name="T37_1">Ve-al<text:s/>kulam,<text:s/>Eloah<text:s/>seliḥot,<text:s/>selaḥ<text:s/>lanu,<text:s/>meḥal<text:s/>lanu,<text:s/>kaper<text:s/>lanu.<text:s/>And<text:s/>for<text:s/>all<text:s/>of<text:s/>them,<text:s/>God<text:s/>of<text:s/>forgiveness,<text:s/>forgive<text:s/>us,<text:s/>pardon<text:s/>us,<text:s/>let<text:s/>us<text:s/>atone.<text:s/></text:span></text:p>
          </table:table-cell>
        </table:table-row>
        <table:table-row table:style-name="Row18">
          <table:table-cell table:style-name="Cell35">
            <text:p text:style-name="P38"><text:span text:style-name="T38_1">כ<text:s/> <text:s/>עַל<text:s/>חֵטְא<text:s/>שֶׁחָטָאנוּ<text:s/>לְפָנֶיךָ<text:s/>בְּכַחַשׁ<text:s/>וּבְכָזָב</text:span><text:span text:style-name="T38_2">:<text:s/></text:span></text:p>
          </table:table-cell>
          <table:table-cell table:style-name="Cell36">
            <text:p text:style-name="P39"><text:span text:style-name="T39_1">Kaf<text:s/> <text:s/>Be-chaḥash<text:s/>u-ve-chazav:<text:s/>We<text:s/>have<text:s/>sinned<text:s/>against<text:s/>You<text:s/>by<text:s/>fraud<text:s/>and<text:s/>falsehood.<text:s/>We<text:s/>overrepresent<text:s/>ourselves<text:s/>and<text:s/>our<text:s/>talents.<text:s/>We<text:s/>take<text:s/>on<text:s/>obligations<text:s/>we<text:s/>know<text:s/>we<text:s/>will<text:s/>be<text:s/>unable<text:s/>to<text:s/>meet.<text:s/></text:span></text:p>
          </table:table-cell>
        </table:table-row>
        <table:table-row table:style-name="Row19">
          <table:table-cell table:style-name="Cell37">
            <text:p text:style-name="P40"><text:span text:style-name="T40_1">ל<text:s/> <text:s/>וְעַל<text:s/>חֵטְא<text:s/>שֶׁחָטָאנוּ<text:s/>לְפָנֶיךָ<text:s/>בְּלָצוֹן</text:span><text:span text:style-name="T40_2">:<text:s/></text:span></text:p>
          </table:table-cell>
          <table:table-cell table:style-name="Cell38">
            <text:p text:style-name="P41"><text:span text:style-name="T41_1">Lamed<text:s/> <text:s/>Be-latzon:<text:s/>We<text:s/>have<text:s/>sinned<text:s/>against<text:s/>You<text:s/>by<text:s/>scoffing.<text:s/>We<text:s/>assume<text:s/>we<text:s/>know<text:s/>better,<text:s/>and<text:s/>we<text:s/>tell<text:s/>people<text:s/>that<text:s/>they're<text:s/>doing<text:s/>it<text:s/>wrong.<text:s/>We<text:s/>give<text:s/>unsolicited<text:s/>advice,<text:s/>and<text:s/>we<text:s/>are<text:s/>not<text:s/>grateful<text:s/>for<text:s/>others'<text:s/>efforts.<text:s/></text:span></text:p>
          </table:table-cell>
        </table:table-row>
        <table:table-row table:style-name="Row20">
          <table:table-cell table:style-name="Cell39">
            <text:p text:style-name="P42"><text:span text:style-name="T42_1">מ<text:s/> <text:s/>עַל<text:s/>חֵטְא<text:s/>שֶׁחָטָאנוּ<text:s/>לְפָנֶיךָ<text:s/>בְּמַשָּׂא<text:s/>וּבְמַתָּן</text:span><text:span text:style-name="T42_2">:<text:s/></text:span></text:p>
          </table:table-cell>
          <table:table-cell table:style-name="Cell40">
            <text:p text:style-name="P43"><text:span text:style-name="T43_1">Mem<text:s/> <text:s/>Be-masa<text:s/>u-ve-matan:<text:s/>We<text:s/>have<text:s/>sinned<text:s/>against<text:s/>You<text:s/>by<text:s/>dishonesty<text:s/>in<text:s/>business.<text:s/>We<text:s/>return<text:s/>items<text:s/>six<text:s/>months<text:s/>past<text:s/>their<text:s/>return-by<text:s/>date.<text:s/>We<text:s/>lose<text:s/>our<text:s/>tempers<text:s/>at<text:s/>store<text:s/>workers<text:s/>making<text:s/>minimum<text:s/>wage.<text:s/>We<text:s/>buy<text:s/>from<text:s/>large<text:s/>chains<text:s/>to<text:s/>save<text:s/>a<text:s/>buck<text:s/>while<text:s/>promoting<text:s/>the<text:s/>virtues<text:s/>of<text:s/>supporting<text:s/>small,<text:s/>locally<text:s/>owned<text:s/>businesses.<text:s/></text:span></text:p>
          </table:table-cell>
        </table:table-row>
        <table:table-row table:style-name="Row21">
          <table:table-cell table:style-name="Cell41">
            <text:p text:style-name="P44"><text:span text:style-name="T44_1">נ<text:s/> <text:s/>וְעַל<text:s/>חֵטְא<text:s/>שֶׁחָטָאנוּ<text:s/>לְפָנֶיךָ<text:s/>בְּנֶשֶׁךְ<text:s/>וּבְמַרְבִּית</text:span><text:span text:style-name="T44_2">:<text:s/></text:span></text:p>
          </table:table-cell>
          <table:table-cell table:style-name="Cell42">
            <text:p text:style-name="P45"><text:span text:style-name="T45_1">Nun<text:s/> <text:s/>Be-neshech<text:s/>u-ve-mar'bit:<text:s/>We<text:s/>have<text:s/>sinned<text:s/>against<text:s/>You<text:s/>by<text:s/>charging<text:s/>usurious<text:s/>interest.<text:s/>We<text:s/>fudge<text:s/>numbers<text:s/>for<text:s/>our<text:s/>customers<text:s/>and<text:s/>on<text:s/>our<text:s/>taxes,<text:s/>and<text:s/>we<text:s/>excuse<text:s/>ourselves<text:s/>by<text:s/>saying<text:s/>the<text:s/>1%<text:s/>are<text:s/>so<text:s/>much<text:s/>worse.<text:s/>We<text:s/>don't<text:s/>give<text:s/>our<text:s/>spare<text:s/>change<text:s/>to<text:s/>homeless<text:s/>people<text:s/>who<text:s/>sleep<text:s/>on<text:s/>the<text:s/>street<text:s/>because<text:s/>we<text:s/>don't<text:s/>like<text:s/>the<text:s/>look<text:s/>of<text:s/>their<text:s/>clothes.<text:s/></text:span></text:p>
          </table:table-cell>
        </table:table-row>
        <table:table-row table:style-name="Row22">
          <table:table-cell table:style-name="Cell43">
            <text:p text:style-name="P46"><text:span text:style-name="T46_1">ס<text:s/> <text:s/>עַל<text:s/>חֵטְא<text:s/>שֶׁחָטָאנוּ<text:s/>לְפָנֶיךָ<text:s/>בְּשִׂיחַ<text:s/>שִׂפְתוֹתֵינוּ</text:span><text:span text:style-name="T46_2">:<text:s/></text:span></text:p>
          </table:table-cell>
          <table:table-cell table:style-name="Cell44">
            <text:p text:style-name="P47"><text:span text:style-name="T47_1">Samekh<text:s/> <text:s/>Be-si'aḥ<text:s/>sif'toteinu:<text:s/>We<text:s/>have<text:s/>sinned<text:s/>against<text:s/>You<text:s/>by<text:s/>idle<text:s/>chatter.<text:s/>We<text:s/>fritter<text:s/>away<text:s/>our<text:s/>time<text:s/>in<text:s/>small<text:s/>talk.<text:s/>We<text:s/>stare<text:s/>at<text:s/>screens<text:s/>and<text:s/>interrupt<text:s/>time<text:s/>with<text:s/>our<text:s/>loved<text:s/>ones<text:s/>by<text:s/>taking<text:s/>text<text:s/>messages.<text:s/>We<text:s/>let<text:s/>Twitter<text:s/>and<text:s/>Facebook<text:s/>overwhelm<text:s/>our<text:s/>lives.<text:s/></text:span></text:p>
          </table:table-cell>
        </table:table-row>
        <table:table-row table:style-name="Row23">
          <table:table-cell table:style-name="Cell45">
            <text:p text:style-name="P48"><text:span text:style-name="T48_1">ע<text:s/> <text:s/>וְעַל<text:s/>חֵטְא<text:s/>שֶׁחָטָאנוּ<text:s/>לְפָנֶיךָ<text:s/>בְּעֵינַיִם<text:s/>רָמוֹת</text:span><text:span text:style-name="T48_2">:<text:s/></text:span></text:p>
          </table:table-cell>
          <table:table-cell table:style-name="Cell46">
            <text:p text:style-name="P49"><text:span text:style-name="T49_1">Ayin<text:s/> <text:s/>Be-einayim<text:s/>ramot:<text:s/>We<text:s/>have<text:s/>sinned<text:s/>against<text:s/>You<text:s/>by<text:s/>haughtiness.<text:s/>We<text:s/>look<text:s/>down<text:s/>our<text:s/>noses<text:s/>at<text:s/>people<text:s/>who<text:s/>don't<text:s/>measure<text:s/>up<text:s/>to<text:s/>our<text:s/>standards.<text:s/>We<text:s/>stare<text:s/>at<text:s/>people<text:s/>who<text:s/>are<text:s/>different.<text:s/>We<text:s/>exile<text:s/>people<text:s/>with<text:s/>mental<text:s/>or<text:s/>physical<text:s/>disabilities<text:s/>from<text:s/>our<text:s/>presence.<text:s/>We<text:s/>assume<text:s/>everyone<text:s/>is<text:s/>just<text:s/>like<text:s/>us<text:s/>and<text:s/>nobody<text:s/>could<text:s/>possibly<text:s/>be—or<text:s/>want<text:s/>to<text:s/>be—different.<text:s/></text:span></text:p>
          </table:table-cell>
        </table:table-row>
        <table:table-row table:style-name="Row24">
          <table:table-cell table:style-name="Cell47">
            <text:p text:style-name="P50"><text:span text:style-name="T50_1">וְעַל<text:s/>כֻּלָּם<text:s/>אֱלוֹהַּ<text:s/>סְלִיחוֹת.<text:s/>סְלַח<text:s/>לָנוּ.<text:s/>מְחַל<text:s/>לָנוּ.<text:s/>כַּפֶּר<text:s/>לָנוּ</text:span><text:span text:style-name="T50_2">:<text:s/></text:span></text:p>
          </table:table-cell>
          <table:table-cell table:style-name="Cell48">
            <text:p text:style-name="P51"><text:span text:style-name="T51_1">Ve-al<text:s/>kulam,<text:s/>Eloah<text:s/>seliḥot,<text:s/>selaḥ<text:s/>lanu,<text:s/>meḥal<text:s/>lanu,<text:s/>kaper<text:s/>lanu.<text:s/>And<text:s/>for<text:s/>all<text:s/>of<text:s/>them,<text:s/>God<text:s/>of<text:s/>forgiveness,<text:s/>forgive<text:s/>us,<text:s/>pardon<text:s/>us,<text:s/>let<text:s/>us<text:s/>atone.<text:s/></text:span></text:p>
          </table:table-cell>
        </table:table-row>
        <table:table-row table:style-name="Row25">
          <table:table-cell table:style-name="Cell49">
            <text:p text:style-name="P52"><text:span text:style-name="T52_1">פ<text:s/> <text:s/>עַל<text:s/>חֵטְא<text:s/>שֶׁחָטָאנוּ<text:s/>לְפָנֶיךָ<text:s/>בִּפְרִיקַת<text:s/>עוֹל</text:span><text:span text:style-name="T52_2">:<text:s/></text:span></text:p>
          </table:table-cell>
          <table:table-cell table:style-name="Cell50">
            <text:p text:style-name="P53"><text:span text:style-name="T53_1">Peh<text:s/> <text:s/>Bi-f'rikat<text:s/>ol:<text:s/>We<text:s/>have<text:s/>sinned<text:s/>against<text:s/>You<text:s/>by<text:s/>shirking<text:s/>responsibility.<text:s/>We<text:s/>don't<text:s/>want<text:s/>to<text:s/>do<text:s/>things<text:s/>because<text:s/>they're<text:s/>hard.<text:s/>Even<text:s/>easy<text:s/>things<text:s/>we<text:s/>don't<text:s/>do<text:s/>because<text:s/>they're<text:s/>inconvenient.<text:s/>We<text:s/>let<text:s/>the<text:s/>garbage<text:s/>sit<text:s/>around<text:s/>the<text:s/>house<text:s/>and<text:s/>the<text:s/>laundry<text:s/>stay<text:s/>undone.<text:s/>We<text:s/>let<text:s/>sloth<text:s/>and<text:s/>inertia<text:s/>dictate<text:s/>the<text:s/>pace<text:s/>of<text:s/>our<text:s/>lives.<text:s/></text:span></text:p>
          </table:table-cell>
        </table:table-row>
        <table:table-row table:style-name="Row26">
          <table:table-cell table:style-name="Cell51">
            <text:p text:style-name="P54"><text:span text:style-name="T54_1">צ<text:s/> <text:s/>וְעַל<text:s/>חֵטְא<text:s/>שֶׁחָטָאנוּ<text:s/>לְפָנֶיךָ<text:s/>בִּצְדִיַּת<text:s/>רֵעַ</text:span><text:span text:style-name="T54_2">:<text:s/></text:span></text:p>
          </table:table-cell>
          <table:table-cell table:style-name="Cell52">
            <text:p text:style-name="P55"><text:span text:style-name="T55_1">Tzadi<text:s/> <text:s/>Bi-tz'diyat<text:s/>re'a:<text:s/>We<text:s/>have<text:s/>sinned<text:s/>against<text:s/>You<text:s/>by<text:s/>plotting<text:s/>against<text:s/>others.<text:s/>We<text:s/>are<text:s/>exclusionary<text:s/>and<text:s/>form<text:s/>cliques,<text:s/>and<text:s/>talk<text:s/>about<text:s/>outsiders<text:s/>behind<text:s/>their<text:s/>backs.<text:s/>We<text:s/>form<text:s/>schemes<text:s/>and<text:s/>plans<text:s/>to<text:s/>make<text:s/>other<text:s/>people<text:s/>do<text:s/>what<text:s/>we<text:s/>want<text:s/>them<text:s/>to.<text:s/></text:span></text:p>
          </table:table-cell>
        </table:table-row>
        <table:table-row table:style-name="Row27">
          <table:table-cell table:style-name="Cell53">
            <text:p text:style-name="P56"><text:span text:style-name="T56_1">ק<text:s/> <text:s/>עַל<text:s/>חֵטְא<text:s/>שֶׁחָטָאנוּ<text:s/>לְפָנֶיךָ<text:s/>בְּקַלּוּת<text:s/>רֹאשׁ</text:span><text:span text:style-name="T56_2">:<text:s/></text:span></text:p>
          </table:table-cell>
          <table:table-cell table:style-name="Cell54">
            <text:p text:style-name="P57"><text:span text:style-name="T57_1">Quf<text:s/> <text:s/>Be-kalut<text:s/>rosh:<text:s/>We<text:s/>have<text:s/>sinned<text:s/>against<text:s/>You<text:s/>by<text:s/>irreverence.<text:s/>We<text:s/>laugh<text:s/>inappropriately.<text:s/>We<text:s/>tell<text:s/>racist<text:s/>jokes<text:s/>in<text:s/>the<text:s/>presence<text:s/>of<text:s/>other<text:s/>white<text:s/>people.<text:s/>We<text:s/>say<text:s/>"I<text:s/>know<text:s/>this<text:s/>is<text:s/>tasteless,<text:s/>but…"<text:s/>and<text:s/>get<text:s/>defensive<text:s/>when<text:s/>we<text:s/>are<text:s/>called<text:s/>out.<text:s/></text:span></text:p>
          </table:table-cell>
        </table:table-row>
        <table:table-row table:style-name="Row28">
          <table:table-cell table:style-name="Cell55">
            <text:p text:style-name="P58"><text:span text:style-name="T58_1">ר<text:s/> <text:s/>וְעַל<text:s/>חֵטְא<text:s/>שֶׁחָטָאנוּ<text:s/>לְפָנֶיךָ<text:s/>בְּרִיצַת<text:s/>רַגְלַיִם<text:s/>לְהָרַע</text:span><text:span text:style-name="T58_2">:<text:s/></text:span></text:p>
          </table:table-cell>
          <table:table-cell table:style-name="Cell56">
            <text:p text:style-name="P59"><text:span text:style-name="T59_1">Resh<text:s/> <text:s/>Be-ritzat<text:s/>rag'layim<text:s/>le-hara:<text:s/>We<text:s/>have<text:s/>sinned<text:s/>against<text:s/>You<text:s/>by<text:s/>rushing<text:s/>to<text:s/>do<text:s/>evil.<text:s/>We<text:s/>fall<text:s/>into<text:s/>patterns<text:s/>and<text:s/>form<text:s/>habits.<text:s/>We<text:s/>run<text:s/>off<text:s/>to<text:s/>do<text:s/>things<text:s/>we<text:s/>know<text:s/>we<text:s/>shouldn't<text:s/>be<text:s/>doing.<text:s/></text:span></text:p>
          </table:table-cell>
        </table:table-row>
        <table:table-row table:style-name="Row29">
          <table:table-cell table:style-name="Cell57">
            <text:p text:style-name="P60"><text:span text:style-name="T60_1">ש<text:s/> <text:s/>עַל<text:s/>חֵטְא<text:s/>שֶׁחָטָאנוּ<text:s/>לְפָנֶיךָ<text:s/>בִּשְׁבוּעַת<text:s/>שָׁוְא</text:span><text:span text:style-name="T60_2">:<text:s/></text:span></text:p>
          </table:table-cell>
          <table:table-cell table:style-name="Cell58">
            <text:p text:style-name="P61"><text:span text:style-name="T61_1">Shin<text:s/> <text:s/>Bi-sh'vu'at<text:s/>shav:<text:s/>We<text:s/>have<text:s/>sinned<text:s/>against<text:s/>You<text:s/>by<text:s/>taking<text:s/>vain<text:s/>oaths.<text:s/>We<text:s/>have<text:s/>selective<text:s/>memories,<text:s/>and<text:s/>fib<text:s/>about<text:s/>what<text:s/>we<text:s/>do<text:s/>remember.<text:s/>We<text:s/>"swear<text:s/>to<text:s/>God"<text:s/>when<text:s/>what<text:s/>we<text:s/>really<text:s/>mean<text:s/>is<text:s/>"please<text:s/>believe<text:s/>me".<text:s/></text:span></text:p>
          </table:table-cell>
        </table:table-row>
        <table:table-row table:style-name="Row30">
          <table:table-cell table:style-name="Cell59">
            <text:p text:style-name="P62"><text:span text:style-name="T62_1">ת<text:s/> <text:s/>וְעַל<text:s/>חֵטְא<text:s/>שֶׁחָטָאנוּ<text:s/>לְפָנֶיךָ<text:s/>בִּתְשׂוּמֶת<text:s/>יָד</text:span><text:span text:style-name="T62_2">:<text:s/></text:span></text:p>
          </table:table-cell>
          <table:table-cell table:style-name="Cell60">
            <text:p text:style-name="P63"><text:span text:style-name="T63_1">Tav<text:s/> <text:s/>Bi-t'sumet<text:s/>yad:<text:s/>We<text:s/>have<text:s/>sinned<text:s/>against<text:s/>You<text:s/>by<text:s/>breaching<text:s/>trust.<text:s/>We<text:s/>violate<text:s/>the<text:s/>confidence<text:s/>of<text:s/>others.<text:s/>We<text:s/>say<text:s/>"without<text:s/>naming<text:s/>names"<text:s/>when<text:s/>everyone<text:s/>knows<text:s/>who<text:s/>we<text:s/>mean.<text:s/>We<text:s/>say<text:s/>"I<text:s/>can't<text:s/>talk<text:s/>about<text:s/>this<text:s/>publicly"<text:s/>and<text:s/>then<text:s/>we<text:s/>do<text:s/>it<text:s/>anyway.<text:s/>We<text:s/>do<text:s/>not<text:s/>regard<text:s/>other<text:s/>people<text:s/>as<text:s/>sacred.<text:s/></text:span></text:p>
          </table:table-cell>
        </table:table-row>
        <table:table-row table:style-name="Row31">
          <table:table-cell table:style-name="Cell61">
            <text:p text:style-name="P64"><text:span text:style-name="T64_1">וְעַל<text:s/>כֻּלָּם<text:s/>אֱלוֹהַּ<text:s/>סְלִיחוֹת.<text:s/>סְלַח<text:s/>לָנוּ.<text:s/>מְחַל<text:s/>לָנוּ.<text:s/>כַּפֶּר<text:s/>לָנוּ</text:span><text:span text:style-name="T64_2">:<text:s/></text:span></text:p>
          </table:table-cell>
          <table:table-cell table:style-name="Cell62">
            <text:p text:style-name="P65"><text:span text:style-name="T65_1">Ve-al<text:s/>kulam,<text:s/>Eloah<text:s/>seliḥot,<text:s/>selaḥ<text:s/>lanu,<text:s/>meḥal<text:s/>lanu,<text:s/>kaper<text:s/>lanu.<text:s/>And<text:s/>for<text:s/>all<text:s/>of<text:s/>them,<text:s/>God<text:s/>of<text:s/>forgiveness,<text:s/>forgive<text:s/>us,<text:s/>pardon<text:s/>us,<text:s/>let<text:s/>us<text:s/>atone.<text:s/></text:span></text:p>
          </table:table-cell>
        </table:table-row>
      </table:table>
      <text:p text:style-name="P66"><text:span text:style-name="T66_1"><draw:rect svg:x="0cm" svg:y="0cm" svg:width="16.51cm" svg:height="0.053cm" draw:style-name="FR2" text:anchor-type="as-char" draw:z-index="0"/></text:span></text:p>
      <text:p text:style-name="P67"><text:span text:style-name="T67_1">I<text:s/>wrote<text:s/>this<text:s/>interpreted<text:s/>version<text:s/>of<text:s/>the<text:s/>Al<text:s/>Ḥeyt<text:s/>several<text:s/>years<text:s/>ago<text:s/>and<text:s/>used<text:s/>it<text:s/>at<text:s/>Ḥavurat<text:s/>Shalom<text:s/>in<text:s/>Somerville,<text:s/>Massachusetts<text:s/>over<text:s/>Yom<text:s/>Kippur.<text:s/>The<text:s/>"</text:span><text:span text:style-name="T67_2"><text:a xlink:type="simple" xlink:href="https://emilyaviva.com/judaism/al-cheyt-interpretive/"><text:span text:style-name="T67_3">Interpretive<text:s/>Al<text:s/>Cheyt<text:s/>for<text:s/>Yom<text:s/>Kippur</text:span></text:a></text:span><text:span text:style-name="T67_4">"<text:s/>was<text:s/>first<text:s/>published<text:s/>(sans<text:s/>Hebrew)<text:s/>17<text:s/>September<text:s/>2018<text:s/>on<text:s/>the<text:s/>website<text:s/>of<text:s/>R'<text:s/>Emily<text:s/>Aviva<text:s/>Kapor-Mater<text:s/>(under<text:s/>a<text:s/>CC<text:s/>BY<text:s/>license)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עַל חֵטְא | Interpretive Al Ḥeyt for Yom Kippur, by Rabbi Emily Aviva Kapor-Mat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