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>
      <style:text-properties fo:font-style="italic" style:font-style-asian="italic" style:font-style-complex="italic"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Into<text:s/>the<text:s/>Tomb<text:s/>of<text:s/>Ages<text:s/>Past,<text:s/>a<text:s/>hymn<text:s/>for<text:s/>Rosh<text:s/>haShanah<text:s/>by<text:s/>Penina<text:s/>Moïse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03<text:s/>12:24:0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(l’Maaseh<text:s/>Bereshit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40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Into<text:s/>the<text:s/>tomb<text:s/>of<text:s/>ages<text:s/>past,<text:s/>Another<text:s/>year<text:s/>hath<text:s/>now<text:s/>been<text:s/>cast;<text:s/>Shall<text:s/>time<text:s/>unheeded<text:s/>take<text:s/>his<text:s/>flight,<text:s/>Nor<text:s/>leave<text:s/>one<text:s/>ray<text:s/>of<text:s/>moral<text:s/>light,<text:s/>That<text:s/>on<text:s/>man's<text:s/>pilgrimage<text:s/>may<text:s/>shine,<text:s/>And<text:s/>lead<text:s/>his<text:s/>soul<text:s/>to<text:s/>spheres<text:s/>divine?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h!<text:s/>which<text:s/>of<text:s/>us<text:s/>if<text:s/>self-reviewed,<text:s/>Can<text:s/>boast<text:s/>unfailing<text:s/>rectitude?<text:s/>Who<text:s/>can<text:s/>declare<text:s/>his<text:s/>wayward<text:s/>will,<text:s/>More<text:s/>prone<text:s/>to<text:s/>righteous<text:s/>deeds<text:s/>than<text:s/>ill;<text:s/>Or<text:s/>in<text:s/>his<text:s/>retrospect<text:s/>of<text:s/>life,<text:s/>No<text:s/>traces<text:s/>find<text:s/>of<text:s/>passion's<text:s/>strife?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<text:s/>"still<text:s/>small<text:s/>voice,"[foot]Cf.<text:s/>1<text:s/>Kings<text:s/>19:12.[/foot]<text:s/>as<text:s/>time<text:s/>departs,<text:s/>Bids<text:s/>us<text:s/>inspect<text:s/>our<text:s/>secret<text:s/>hearts;<text:s/>Whose<text:s/>hidden<text:s/>depths<text:s/>too<text:s/>oft<text:s/>contain,<text:s/>Some<text:s/></text:span><text:span text:style-name="T18_2">spot</text:span><text:span text:style-name="T18_3">,<text:s/>which<text:s/>suffered<text:s/>to<text:s/>remain,<text:s/>Will<text:s/>(slight<text:s/>at<text:s/>first)<text:s/>by<text:s/>sad<text:s/>neglect,<text:s/>The<text:s/>hue<text:s/>of<text:s/></text:span><text:span text:style-name="T18_4">vice</text:span><text:span text:style-name="T18_5"><text:s/>at<text:s/>last<text:s/>reflect<text:s/>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With<text:s/>firm<text:s/>resolve<text:s/>your<text:s/>bosoms<text:s/>nerve,<text:s/>The<text:s/>God<text:s/>of<text:s/>truth<text:s/>alone<text:s/>to<text:s/>serve;<text:s/>Speech,<text:s/>thought<text:s/>and<text:s/>act,<text:s/>to<text:s/>regulate,<text:s/>By<text:s/>what<text:s/>His<text:s/>perfect<text:s/>laws<text:s/>dictate;<text:s/>Nor<text:s/>from<text:s/>His<text:s/>sanctuary<text:s/>stray,<text:s/>By<text:s/>worldly<text:s/>idols<text:s/>lured<text:s/>away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Peace<text:s/>to<text:s/>the<text:s/>house<text:s/>of<text:s/>Israel!<text:s/>May<text:s/>joy<text:s/>within<text:s/>it<text:s/>ever<text:s/>dwell!<text:s/>May<text:s/>sorrow<text:s/>on<text:s/>the<text:s/>opening<text:s/>year,<text:s/>Forgetting<text:s/>its<text:s/>accustomed<text:s/>tear,<text:s/>With<text:s/>smiles<text:s/>again<text:s/>fond<text:s/>kindred<text:s/>meet,<text:s/>With<text:s/>hopes<text:s/>revived<text:s/>the<text:s/>festal<text:s/>greet!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Into<text:s/>the<text:s/>tomb<text:s/>of<text:s/>ages<text:s/>past,"<text:s/>by<text:s/>Penina<text:s/>Moïse,<text:s/>published<text:s/>in<text:s/>1842,<text:s/>appears<text:s/>under<text:s/>the<text:s/>subject<text:s/>"New<text:s/>Year<text:s/>(Roshe<text:s/>Hashannah)"<text:s/>as<text:s/>Hymn<text:s/>59<text:s/>in<text:s/></text:span><text:span text:style-name="T24_2"><text:a xlink:type="simple" xlink:href="file:///?p=39305"><text:span text:style-name="T24_3">Hymns<text:s/>Written<text:s/>for<text:s/>the<text:s/>Service<text:s/>of<text:s/>the<text:s/>Hebrew<text:s/>Congregation<text:s/>Beth<text:s/>Elohim,<text:s/>South<text:s/>Carolina</text:span></text:a></text:span><text:span text:style-name="T24_4"><text:s/>(Penina<text:s/>Moïse<text:s/>et<text:s/>al.,<text:s/>Ḳ.Ḳ.<text:s/>Beth<text:s/>Elohim,<text:s/>1842),<text:s/>pp.<text:s/>61-62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6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Into the Tomb of Ages Past, a hymn for Rosh haShanah by Penina Moïse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