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nvocation<text:s/>at<text:s/>the<text:s/>Commissioning<text:s/>of<text:s/>the<text:s/>USS<text:s/>Carl<text:s/>M.<text:s/>Levin,<text:s/>by<text:s/>Rabbi<text:s/>Arnold<text:s/>Resnicoff<text:s/>(23<text:s/>June<text:s/>20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5<text:s/>20:40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8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As<text:s/>we<text:s/>break<text:s/>bread,<text:s/>give<text:s/>thanks<text:s/>for<text:s/>food<text:s/>We<text:s/>recall<text:s/>all<text:s/>those<text:s/>who<text:s/>hunger<text:s/>still:<text:s/>Not<text:s/>for<text:s/>bread<text:s/>alone,<text:s/>But<text:s/>for<text:s/>freedom,<text:s/>dignity,<text:s/>respect,<text:s/>and<text:s/>hop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Carl<text:s/>Levin<text:s/>championed<text:s/>the<text:s/>fight<text:s/>for<text:s/>better<text:s/>times<text:s/>and<text:s/>better<text:s/>lives,<text:s/>Lives<text:s/>more<text:s/>respected,<text:s/>lives<text:s/>more<text:s/>protec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celebrate<text:s/>his<text:s/>life,<text:s/>the<text:s/>strength,<text:s/>integrity,<text:s/>and<text:s/>moral<text:s/>courage<text:s/>that<text:s/>defined<text:s/>him,<text:s/>as<text:s/>we<text:s/>prepare<text:s/>for<text:s/>the<text:s/>commissioning<text:s/>tomorrow<text:s/>of<text:s/>the<text:s/>USS<text:s/>CARL<text:s/>M<text:s/>LEVIN,<text:s/>our<text:s/>Navy’s<text:s/>—<text:s/>nation’s<text:s/>—<text:s/>newest<text:s/>ship,<text:s/>whose<text:s/>officers<text:s/>and<text:s/>crew<text:s/>prepare<text:s/>to<text:s/>serve<text:s/>with<text:s/>honor,<text:s/>courage,<text:s/>and<text:s/>commitment<text:s/>to<text:s/>defend<text:s/>our<text:s/>freedoms<text:s/>and<text:s/>our<text:s/>dream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ENACIOUS<text:s/>IN<text:s/>THE<text:s/>FIGHT:<text:s/>Apt<text:s/>words<text:s/>both<text:s/>for<text:s/>Levin<text:s/>and<text:s/>the<text:s/>proud<text:s/>and<text:s/>mighty<text:s/>ship<text:s/>that<text:s/>bears<text:s/>his<text:s/>name,<text:s/>Prepared<text:s/>to<text:s/>serve<text:s/>when<text:s/>duty<text:s/>calls.<text:s/>Prepared<text:s/>to<text:s/>fight<text:s/>—<text:s/>and<text:s/>win<text:s/>—<text:s/>when<text:s/>fight<text:s/>we<text:s/>mus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celebrate<text:s/>tonight<text:s/>with<text:s/>joy<text:s/>And<text:s/>the<text:s/>commissioning<text:s/>tomorrow<text:s/>with<text:s/>overwhelming<text:s/>prid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e<text:s/>actions<text:s/>of<text:s/>this<text:s/>ship<text:s/>and<text:s/>crew<text:s/>Bring<text:s/>honor<text:s/>to<text:s/>our<text:s/>Navy<text:s/>and<text:s/>our<text:s/>nation,<text:s/>Just<text:s/>as<text:s/>the<text:s/>man<text:s/>whose<text:s/>name<text:s/>it<text:s/>bears<text:s/>Brought<text:s/>honor<text:s/>to<text:s/>us,<text:s/>blessed<text:s/>us<text:s/>al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may<text:s/>we<text:s/>say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nvocation<text:s/>was<text:s/>offered<text:s/>by<text:s/>Rabbi<text:s/>Arnold<text:s/>Resnicoff<text:s/>at<text:s/>a<text:s/>dinner<text:s/>celebrating<text:s/>the<text:s/>commissioning<text:s/>of<text:s/>the<text:s/>USS<text:s/>Carl<text:s/>M.<text:s/>Levin<text:s/>on<text:s/>Friday<text:s/>night,<text:s/>23<text:s/>June<text:s/>2023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Invocation at the Commissioning of the USS Carl M. Levin, by Rabbi Arnold Resnicoff (23 June 20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