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>
      <style:text-properties fo:color="#0000ee" fo:language="en" fo:language-asian="en" fo:language-complex="none" style:text-underline-style="solid" style:text-underline-color="font-color"/>
    </style:style>
    <style:style style:name="T22_7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>
      <style:text-properties fo:color="#0000ee" fo:language="en" fo:language-asian="en" fo:language-complex="none" style:text-underline-style="solid" style:text-underline-color="font-color"/>
    </style:style>
    <style:style style:name="T24_4" style:family="text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>
      <style:text-properties fo:color="#0000ee" fo:language="en" fo:language-asian="en" fo:language-complex="none" style:text-underline-style="solid" style:text-underline-color="font-color"/>
    </style:style>
    <style:style style:name="T24_7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Invocation<text:s/>by<text:s/>Rabbi<text:s/>David<text:s/>Saperstein<text:s/>at<text:s/>the<text:s/>Democratic<text:s/>National<text:s/>Convention<text:s/>(200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3<text:s/>12:43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Elections<text:s/>&amp;amp;<text:s/>Vo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95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et<text:s/>me<text:s/>ask<text:s/>us<text:s/>to<text:s/>bow<text:s/>our<text:s/>heads<text:s/>in<text:s/>reflection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Eternal<text:s/>God,<text:s/>you<text:s/>ennoble<text:s/>our<text:s/>lives<text:s/>by<text:s/>empowering<text:s/>us<text:s/>to<text:s/>do<text:s/>your<text:s/>work<text:s/>here<text:s/>on<text:s/>Earth<text:s/>in<text:s/>creating<text:s/>a<text:s/>world<text:s/>of<text:s/>justice<text:s/>and<text:s/>peace<text:s/>for<text:s/>all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pray<text:s/>for<text:s/>America<text:s/>that<text:s/>it<text:s/>may<text:s/>ever<text:s/>be<text:s/>an<text:s/></text:span><text:span text:style-name="T18_2">ohr<text:s/>lagoyim</text:span><text:span text:style-name="T18_3">[foot]cf.<text:s/>Isaiah<text:s/>42:6,<text:s/>Isaiah<text:s/>49:6,<text:s/>Isaiah<text:s/>60:3.[/foot]<text:s/>--<text:s/>a<text:s/>light<text:s/>unto<text:s/>the<text:s/>nations<text:s/>--<text:s/>a<text:s/>beacon<text:s/>of<text:s/>freedom,<text:s/>human<text:s/>rights,<text:s/>and<text:s/>economic<text:s/>opportunity,<text:s/>the<text:s/>protector<text:s/>of<text:s/>this<text:s/>precious<text:s/>Earth<text:s/>which<text:s/>you<text:s/>have<text:s/>entrusted<text:s/>to<text:s/>our<text:s/>car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your<text:s/>name<text:s/>be<text:s/>invoked<text:s/>only<text:s/>to<text:s/>inspire<text:s/>and<text:s/>unify<text:s/>our<text:s/>nation,<text:s/>but<text:s/>never<text:s/>to<text:s/>divide<text:s/>i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ask<text:s/>your<text:s/>blessing<text:s/>on<text:s/>all<text:s/>the<text:s/>leaders<text:s/>of<text:s/>our<text:s/>nation<text:s/>that<text:s/>they<text:s/>may<text:s/>lead<text:s/>wisely<text:s/>and<text:s/>with<text:s/>civility,<text:s/>work<text:s/>together<text:s/>for<text:s/>the<text:s/>common<text:s/>good.<text:s/>And<text:s/>we<text:s/>ask<text:s/>especially<text:s/>that<text:s/>you<text:s/>deal<text:s/>with<text:s/>that<text:s/>mighty<text:s/>guardian<text:s/>of<text:s/>the<text:s/>contemporary<text:s/>American<text:s/>conscience,<text:s/></text:span><text:span text:style-name="T22_2"><text:a xlink:type="simple" xlink:href="https://en.wikipedia.org/wiki/Ted_Kennedy"><text:span text:style-name="T22_3">Edward<text:s/>Kennedy</text:span></text:a></text:span><text:span text:style-name="T22_4">.[foot]A<text:s/>reference<text:s/>to<text:s/>the<text:s/>grim<text:s/>health<text:s/>status<text:s/>of<text:s/>Ted<text:s/>Kennedy<text:s/>at<text:s/>the<text:s/>time.<text:s/>From<text:s/>his<text:s/></text:span><text:span text:style-name="T22_5"><text:a xlink:type="simple" xlink:href="https://en.wikipedia.org/wiki/Ted_Kennedy"><text:span text:style-name="T22_6">Wikipedia<text:s/>article</text:span></text:a></text:span><text:span text:style-name="T22_7">:<text:s/>"On<text:s/>May<text:s/>17,<text:s/>2008,<text:s/>Kennedy<text:s/>suffered<text:s/>a<text:s/>seizure,<text:s/>which<text:s/>was<text:s/>followed<text:s/>by<text:s/>a<text:s/>second<text:s/>seizure<text:s/>as<text:s/>he<text:s/>was<text:s/>being<text:s/>rushed<text:s/>from<text:s/>the<text:s/>Kennedy<text:s/>Compound<text:s/>to<text:s/>Cape<text:s/>Cod<text:s/>Hospital<text:s/>and<text:s/>then<text:s/>by<text:s/>helicopter<text:s/>to<text:s/>Massachusetts<text:s/>General<text:s/>Hospital<text:s/>in<text:s/>Boston.<text:s/>Within<text:s/>days,<text:s/>doctors<text:s/>announced<text:s/>that<text:s/>Kennedy<text:s/>had<text:s/>a<text:s/>malignant<text:s/>glioma,<text:s/>a<text:s/>type<text:s/>of<text:s/>cancerous<text:s/>brain<text:s/>tumor.<text:s/>The<text:s/>grim<text:s/>diagnosis<text:s/>brought<text:s/>reactions<text:s/>of<text:s/>shock<text:s/>and<text:s/>prayer<text:s/>from<text:s/>many<text:s/>senators<text:s/>of<text:s/>both<text:s/>parties<text:s/>and<text:s/>from<text:s/>President<text:s/>Bush.<text:s/>Doctors<text:s/>initially<text:s/>informed<text:s/>Kennedy<text:s/>that<text:s/>the<text:s/>tumor<text:s/>was<text:s/>inoperable,<text:s/>but<text:s/>Kennedy<text:s/>followed<text:s/>standard<text:s/>procedure<text:s/>and<text:s/>sought<text:s/>other<text:s/>opinions.<text:s/>He<text:s/>decided<text:s/>to<text:s/>follow<text:s/>the<text:s/>most<text:s/>aggressive<text:s/>and<text:s/>exhausting<text:s/>course<text:s/>of<text:s/>treatment<text:s/>possible.<text:s/>On<text:s/>June<text:s/>2,<text:s/>2008,<text:s/>Kennedy<text:s/>underwent<text:s/>brain<text:s/>surgery<text:s/>at<text:s/>Duke<text:s/>University<text:s/>Medical<text:s/>Center<text:s/>in<text:s/>an<text:s/>attempt<text:s/>to<text:s/>remove<text:s/>as<text:s/>much<text:s/>of<text:s/>the<text:s/>tumor<text:s/>as<text:s/>possible.<text:s/>The<text:s/>3½-hour<text:s/>operation—conducted<text:s/>by<text:s/>Dr.<text:s/>Allan<text:s/>Friedman<text:s/>while<text:s/>Kennedy<text:s/>was<text:s/>conscious<text:s/>to<text:s/>minimize<text:s/>any<text:s/>permanent<text:s/>neurological<text:s/>effects—was<text:s/>deemed<text:s/>successful<text:s/>in<text:s/>its<text:s/>goals.<text:s/>Kennedy<text:s/>left<text:s/>the<text:s/>hospital<text:s/>a<text:s/>week<text:s/>later<text:s/>to<text:s/>begin<text:s/>a<text:s/>course<text:s/>of<text:s/>chemotherapy<text:s/>and<text:s/>radiation<text:s/>treatment.<text:s/>Opinions<text:s/>varied<text:s/>regarding<text:s/>Kennedy's<text:s/>prognosis:<text:s/>the<text:s/>surgery<text:s/>typically<text:s/>extends<text:s/>survival<text:s/>time<text:s/>for<text:s/>only<text:s/>a<text:s/>few<text:s/>months,<text:s/>but<text:s/>people<text:s/>can<text:s/>sometimes<text:s/>live<text:s/>for<text:s/>years.<text:s/>The<text:s/>operation<text:s/>and<text:s/>follow-up<text:s/>treatments<text:s/>left<text:s/>Kennedy<text:s/>thinner,<text:s/>prone<text:s/>to<text:s/>additional<text:s/>seizures,<text:s/>weak<text:s/>and<text:s/>short<text:s/>on<text:s/>energy,<text:s/>and<text:s/>hurt<text:s/>his<text:s/>balance.<text:s/>Kennedy<text:s/>made<text:s/>his<text:s/>first<text:s/>post-illness<text:s/>public<text:s/>appearance<text:s/>on<text:s/>July<text:s/>9,<text:s/>when<text:s/>he<text:s/>surprised<text:s/>the<text:s/>Senate<text:s/>by<text:s/>showing<text:s/>up<text:s/>to<text:s/>supply<text:s/>the<text:s/>added<text:s/>vote<text:s/>to<text:s/>break<text:s/>a<text:s/>Republican<text:s/>filibuster<text:s/>against<text:s/>a<text:s/>bill<text:s/>to<text:s/>preserve<text:s/>Medicare<text:s/>fees<text:s/>for<text:s/>doctors.<text:s/>In<text:s/>addition,<text:s/>Kennedy<text:s/>was<text:s/>ill<text:s/>from<text:s/>an<text:s/>attack<text:s/>of<text:s/>kidney<text:s/>stones.<text:s/>Against<text:s/>the<text:s/>advice<text:s/>of<text:s/>some<text:s/>associates,<text:s/>he<text:s/>insisted<text:s/>on<text:s/>appearing<text:s/>during<text:s/>the<text:s/>first<text:s/>night<text:s/>of<text:s/>the<text:s/>2008<text:s/>Democratic<text:s/>National<text:s/>Convention<text:s/>on<text:s/>August<text:s/>25,<text:s/>2008,<text:s/>where<text:s/>a<text:s/>video<text:s/>tribute<text:s/>to<text:s/>him<text:s/>was<text:s/>played.<text:s/>Introduced<text:s/>by<text:s/>his<text:s/>niece<text:s/>Caroline<text:s/>Kennedy,<text:s/>the<text:s/>senator<text:s/>said,<text:s/>"It<text:s/>is<text:s/>so<text:s/>wonderful<text:s/>to<text:s/>be<text:s/>here.<text:s/>Nothing<text:s/>–<text:s/>nothing<text:s/>–<text:s/>is<text:s/>going<text:s/>to<text:s/>keep<text:s/>me<text:s/>away<text:s/>from<text:s/>this<text:s/>special<text:s/>gathering<text:s/>tonight."<text:s/>He<text:s/>then<text:s/>delivered<text:s/>a<text:s/>speech<text:s/>to<text:s/>the<text:s/>delegates<text:s/>(which<text:s/>he<text:s/>had<text:s/>to<text:s/>memorize,<text:s/>as<text:s/>his<text:s/>impaired<text:s/>vision<text:s/>left<text:s/>him<text:s/>unable<text:s/>to<text:s/>read<text:s/>a<text:s/>teleprompter)<text:s/>in<text:s/>which,<text:s/>reminiscent<text:s/>of<text:s/>his<text:s/>speech<text:s/>at<text:s/>the<text:s/>1980<text:s/>Democratic<text:s/>National<text:s/>Convention,<text:s/>he<text:s/>said,<text:s/>'this<text:s/>November,<text:s/>the<text:s/>torch<text:s/>will<text:s/>be<text:s/>passed<text:s/>again<text:s/>to<text:s/>a<text:s/>new<text:s/>generation<text:s/>of<text:s/>Americans.<text:s/>So,<text:s/>with<text:s/>Barack<text:s/>Obama<text:s/>and<text:s/>for<text:s/>you<text:s/>and<text:s/>for<text:s/>me,<text:s/>our<text:s/>country<text:s/>will<text:s/>be<text:s/>committed<text:s/>to<text:s/>his<text:s/>cause.<text:s/>The<text:s/>work<text:s/>begins<text:s/>anew.<text:s/>The<text:s/>hope<text:s/>rises<text:s/>again.<text:s/>And<text:s/>the<text:s/>dream<text:s/>lives<text:s/>on.'<text:s/>The<text:s/>dramatic<text:s/>appearance<text:s/>and<text:s/>speech<text:s/>electrified<text:s/>the<text:s/>convention<text:s/>audience,<text:s/>as<text:s/>Kennedy<text:s/>vowed<text:s/>that<text:s/>he<text:s/>would<text:s/>be<text:s/>present<text:s/>to<text:s/>see<text:s/>Obama<text:s/>inaugurated."[/foot]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ask<text:s/>that<text:s/>you<text:s/>send<text:s/>your<text:s/>blessing<text:s/>on<text:s/></text:span><text:span text:style-name="T24_2"><text:a xlink:type="simple" xlink:href="https://en.wikipedia.org/wiki/Joe_Biden"><text:span text:style-name="T24_3">Joseph<text:s/>Biden</text:span></text:a></text:span><text:span text:style-name="T24_4">,<text:s/>and<text:s/>now<text:s/>on<text:s/>this<text:s/>historic<text:s/>day,<text:s/>upon<text:s/></text:span><text:span text:style-name="T24_5"><text:a xlink:type="simple" xlink:href="https://en.wikipedia.org/wiki/Barack_Obama"><text:span text:style-name="T24_6">Barack<text:s/>Obama</text:span></text:a></text:span><text:span text:style-name="T24_7"><text:s/>as<text:s/>candidate<text:s/>for<text:s/>the<text:s/>highest<text:s/>political<text:s/>office<text:s/>in<text:s/>our<text:s/>nation.<text:s/>Guide<text:s/>him<text:s/>that<text:s/>he<text:s/>may<text:s/>ever<text:s/>be<text:s/>a<text:s/>champion<text:s/>for<text:s/>justic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ese<text:s/>things<text:s/>we<text:s/>ask<text:s/>of<text:s/>you,<text:s/>eternal<text:s/>God,<text:s/>in<text:s/>the<text:s/>sunshine<text:s/>of<text:s/>renewed<text:s/>dreams<text:s/>committed<text:s/>that<text:s/>the<text:s/>torch<text:s/>of<text:s/>hope<text:s/>shall<text:s/>pass<text:s/>from<text:s/>head<text:s/>to<text:s/>head,<text:s/>from<text:s/>heart<text:s/>to<text:s/>heart,<text:s/>until<text:s/>the<text:s/>radiance<text:s/>of<text:s/>peace<text:s/>and<text:s/>righteousness<text:s/>for<text:s/>all<text:s/>God's<text:s/>children<text:s/>shines<text:s/>to<text:s/>the<text:s/>ends<text:s/>of<text:s/>the<text:s/>Earth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s<text:s/>the<text:s/>full<text:s/>text<text:s/>of<text:s/>Rabbi<text:s/>David<text:s/>Saperstein’s<text:s/>invocation<text:s/>offered<text:s/>on<text:s/>the<text:s/>fourth<text:s/>day<text:s/>of<text:s/>the<text:s/>Democratic<text:s/>National<text:s/>Convention,<text:s/>August<text:s/>8th,<text:s/>2008,<text:s/>corrected<text:s/>from<text:s/>the<text:s/>closed-captions<text:s/>feed<text:s/></text:span><text:span text:style-name="T28_2"><text:a xlink:type="simple" xlink:href="https://www.c-span.org/video/?c4505086/rabbi-saperstein-2008-dnc-convention"><text:span text:style-name="T28_3">offered<text:s/>by<text:s/>C-SPAN</text:span></text:a></text:span><text:span text:style-name="T28_4">.<text:s/></text:span></text:p>
      <text:h text:style-name="P29" text:outline-level="3"><text:span text:style-name="T29_1">Source(s)</text:span></text:h>
      <text:p text:style-name="P30"><text:span text:style-name="T30_1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vocation by Rabbi David Saperstein at the Democratic National Convention (200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