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color="#0000ee" fo:language="en" fo:language-asian="en" fo:language-complex="none" style:text-underline-style="solid" style:text-underline-color="font-color"/>
    </style:style>
    <style:style style:name="T18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color="#0000ee" fo:language="en" fo:language-asian="en" fo:language-complex="none" style:text-underline-style="solid" style:text-underline-color="font-color"/>
    </style:style>
    <style:style style:name="T20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font-style="italic" style:font-style-asian="italic" style:font-style-complex="italic"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font-style="italic" style:font-style-asian="italic" style:font-style-complex="italic"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>
      <style:text-properties fo:font-style="italic" style:font-style-asian="italic" style:font-style-complex="italic"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nvocation<text:s/>by<text:s/>Rabbi<text:s/>Irving<text:s/>Greenberg<text:s/>at<text:s/>the<text:s/>Democratic<text:s/>National<text:s/>Convention<text:s/>(20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15:27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ving<text:s/>God,<text:s/>Hashem,<text:s/>creator<text:s/>of<text:s/>the<text:s/>universe,<text:s/>you<text:s/>created<text:s/>all<text:s/>human<text:s/>beings<text:s/>in<text:s/>your<text:s/>image,[foot]Genesis<text:s/>1:27.[/foot]<text:s/>thereby<text:s/>bestowing<text:s/>upon<text:s/>each<text:s/>of<text:s/>us<text:s/>the<text:s/>intrinsic<text:s/>dignities<text:s/>of<text:s/>infinite<text:s/>value,<text:s/>equality,<text:s/>and<text:s/>uniqueness.<text:s/>In<text:s/>Torah<text:s/>teaching,<text:s/>you<text:s/>required<text:s/>us<text:s/>to<text:s/>sustain<text:s/>the<text:s/>infinite<text:s/>value<text:s/>of<text:s/>humans<text:s/>by<text:s/>overcoming<text:s/>poverty,<text:s/>and<text:s/>hunger<text:s/>and<text:s/>abolishing<text:s/>war,<text:s/>to<text:s/>respect<text:s/>the<text:s/>quality<text:s/>of<text:s/>every<text:s/>human<text:s/>by<text:s/>overcoming<text:s/>racism<text:s/>and<text:s/>sexism.<text:s/>And<text:s/>to<text:s/>uphold<text:s/>the<text:s/>uniqueness<text:s/>of<text:s/>every<text:s/>human<text:s/>being<text:s/>by<text:s/>banishing<text:s/>stereotyping<text:s/>and<text:s/>discrimination.<text:s/>And<text:s/>you<text:s/>have<text:s/>given<text:s/>us<text:s/>humans<text:s/>God-like<text:s/>capacities<text:s/>of<text:s/>mind,<text:s/>power,<text:s/>love,<text:s/>and<text:s/>freedom.<text:s/>But<text:s/>you<text:s/>asked<text:s/>us<text:s/>to<text:s/>use<text:s/>those<text:s/>God-like<text:s/>capacities<text:s/>in<text:s/>partnership<text:s/>with<text:s/>you<text:s/>for<text:s/>the<text:s/>purpose<text:s/>to<text:s/>repair,<text:s/>heal,<text:s/>and<text:s/>complete<text:s/>your<text:s/>broken<text:s/>worl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is<text:s/>week<text:s/>thousands<text:s/>have<text:s/>gathered<text:s/>in<text:s/>Los<text:s/>Angeles<text:s/>to<text:s/>choose<text:s/>leaders<text:s/>for<text:s/>our<text:s/>nation,<text:s/>just<text:s/>as<text:s/>thousands<text:s/>gathered<text:s/>in<text:s/>Philadelphia<text:s/>weeks<text:s/>ago<text:s/>for<text:s/>this<text:s/>sacred<text:s/>purpose.<text:s/>Wherever<text:s/>they<text:s/>met,<text:s/>grant<text:s/>the<text:s/>blessing<text:s/>that<text:s/>their<text:s/>work<text:s/>rise<text:s/>through<text:s/>ambition<text:s/>and<text:s/>competition<text:s/>and<text:s/>beyond<text:s/>special<text:s/>interests<text:s/>to<text:s/>attain<text:s/>this<text:s/>standard<text:s/>of<text:s/></text:span><text:span text:style-name="T16_2">tiqun<text:s/>olam</text:span><text:span text:style-name="T16_3"><text:s/>--<text:s/>perfecting<text:s/>the<text:s/>worl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oving<text:s/>God,<text:s/>we<text:s/>pray<text:s/>for<text:s/>your<text:s/>servant<text:s/></text:span><text:span text:style-name="T18_2"><text:a xlink:type="simple" xlink:href="https://en.wikipedia.org/wiki/Joe_Lieberman"><text:span text:style-name="T18_3">Joseph<text:s/>Lieberman</text:span></text:a></text:span><text:span text:style-name="T18_4"><text:s/>with<text:s/>gratitude<text:s/>for<text:s/>his<text:s/>goodness,<text:s/>integrity,<text:s/>and<text:s/>the<text:s/>breakthrough<text:s/>which<text:s/>he<text:s/>represents.<text:s/>Grant<text:s/>that<text:s/>his<text:s/>values<text:s/>rooted[foot]original<text:s/>reads,<text:s/>"were<text:s/>outrooted."[/foot]<text:s/>in<text:s/>family<text:s/>and<text:s/>faith,<text:s/>his<text:s/>ability<text:s/>to<text:s/>hear<text:s/>all<text:s/>sides<text:s/>and<text:s/>to<text:s/>integrate<text:s/>the<text:s/>best,<text:s/>be<text:s/>the<text:s/>inspiration<text:s/>to<text:s/>all<text:s/>Americans<text:s/>so<text:s/>that<text:s/>all<text:s/>of<text:s/>us<text:s/>will<text:s/>strive<text:s/>continually<text:s/>to<text:s/>be<text:s/>on<text:s/>your<text:s/>side<text:s/>rather<text:s/>than<text:s/>claim<text:s/>that<text:s/>you<text:s/>are<text:s/>on<text:s/>our<text:s/>side.<text:s/>Bless<text:s/>and<text:s/>protect<text:s/>him<text:s/>and<text:s/>his<text:s/>wife,<text:s/></text:span><text:span text:style-name="T18_5"><text:a xlink:type="simple" xlink:href="https://en.wikipedia.org/wiki/Hadassah_Lieberman"><text:span text:style-name="T18_6">Hadassah</text:span></text:a></text:span><text:span text:style-name="T18_7">,<text:s/>the<text:s/>child<text:s/>of<text:s/>Holocaust<text:s/>survivors.<text:s/>May<text:s/>she<text:s/>and<text:s/>the<text:s/>survivors<text:s/>continue<text:s/>to<text:s/>model<text:s/>how<text:s/>the<text:s/>memory<text:s/>of<text:s/>suffering<text:s/>inspires<text:s/>us<text:s/>to<text:s/>redouble<text:s/>our<text:s/>efforts<text:s/>to<text:s/>end<text:s/>the<text:s/>pain<text:s/>of<text:s/>other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oving<text:s/>God,<text:s/>we<text:s/>ask<text:s/>your<text:s/>blessing<text:s/>for<text:s/></text:span><text:span text:style-name="T20_2"><text:a xlink:type="simple" xlink:href="https://en.wikipedia.org/wiki/Al_Gore"><text:span text:style-name="T20_3">Al</text:span></text:a></text:span><text:span text:style-name="T20_4"><text:s/>and<text:s/></text:span><text:span text:style-name="T20_5"><text:a xlink:type="simple" xlink:href="https://en.wikipedia.org/wiki/Tipper_Gore"><text:span text:style-name="T20_6">Tipper<text:s/>Gore</text:span></text:a></text:span><text:span text:style-name="T20_7">.<text:s/>For<text:s/>the<text:s/>leader<text:s/>who<text:s/>had<text:s/>the<text:s/>vision,<text:s/>the<text:s/>decency,<text:s/>and<text:s/>the<text:s/>principled<text:s/>courage<text:s/>to<text:s/>make<text:s/>this<text:s/>breakthrough.<text:s/>Guide<text:s/>his<text:s/>leadership<text:s/>for<text:s/>human<text:s/>needs<text:s/>and<text:s/>human<text:s/>rights<text:s/>and<text:s/>direct<text:s/>his<text:s/>way<text:s/>to<text:s/>establish<text:s/>a<text:s/>caring<text:s/>society<text:s/>and<text:s/>peace<text:s/>for<text:s/>the<text:s/>worl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we<text:s/>pray<text:s/>that<text:s/>all<text:s/>religions<text:s/>in<text:s/>America<text:s/>and<text:s/>all<text:s/>secularists<text:s/>as<text:s/>well<text:s/>now<text:s/>recognize<text:s/>that<text:s/>so<text:s/>great<text:s/>are<text:s/>the<text:s/>unfinished<text:s/>tasks<text:s/>of<text:s/>protecting<text:s/>the<text:s/>world<text:s/>that<text:s/>we<text:s/>must<text:s/>all<text:s/>partner<text:s/>together.<text:s/>And<text:s/>with<text:s/>your<text:s/>help,<text:s/>create<text:s/>a<text:s/>new<text:s/>birth<text:s/>of<text:s/>freedom<text:s/>with<text:s/>justice,<text:s/>liberty,<text:s/>and<text:s/>dignity<text:s/>for<text:s/>all.<text:s/></text:span></text:p>
          </table:table-cell>
        </table:table-row>
        <table:table-row table:style-name="Row11">
          <table:table-cell table:style-name="Cell21">
            <text:p text:style-name="P23"><text:span text:style-name="T23_1">עוֹשֶׂה<text:s/>שָׁלוֹם<text:s/>בִּמְרוֹמָיו<text:s/>הוּא<text:s/>יַעֲשֶׂה<text:s/>שָׁלוֹם<text:s/>עָלֵינוּ</text:span><text:span text:style-name="T23_2"><text:s/></text:span></text:p>
          </table:table-cell>
          <table:table-cell table:style-name="Cell22">
            <text:p text:style-name="P24"><text:span text:style-name="T24_1">Oseh<text:s/>shalom<text:s/>bimromav,<text:s/>hu<text:s/>yaaseh<text:s/>shalom<text:s/>alenu</text:span><text:span text:style-name="T24_2">[foot]From<text:s/>the<text:s/>end<text:s/>of<text:s/>Alenu<text:s/>and<text:s/>the<text:s/>full<text:s/>ḳaddish.[/foot]<text:s/>--<text:s/>may<text:s/>loving<text:s/>God<text:s/>make<text:s/></text:span><text:span text:style-name="T24_3">shalom</text:span><text:span text:style-name="T24_4">,<text:s/>peace,<text:s/>for<text:s/>us,<text:s/>for<text:s/>all<text:s/>who<text:s/>serve<text:s/>the<text:s/>god<text:s/>of<text:s/>humanity,<text:s/>for<text:s/>all<text:s/>who<text:s/>seek<text:s/>to<text:s/>repair<text:s/>God's<text:s/>world,<text:s/></text:span><text:span text:style-name="T24_5">shalom</text:span><text:span text:style-name="T24_6"><text:s/>--<text:s/>peace,<text:s/>wholeness,<text:s/>and<text:s/>completion<text:s/>--<text:s/>in<text:s/>the<text:s/>work,<text:s/>and<text:s/>let<text:s/>us<text:s/>say<text:s/></text:span><text:span text:style-name="T24_7">Amen</text:span><text:span text:style-name="T24_8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is<text:s/>the<text:s/>full<text:s/>text<text:s/>of<text:s/>Rabbi<text:s/>Irving<text:s/>Greenberg’s<text:s/>invocation<text:s/>offered<text:s/>on<text:s/>the<text:s/>third<text:s/>day<text:s/>of<text:s/>the<text:s/>Democratic<text:s/>National<text:s/>Convention,<text:s/>August<text:s/>16th,<text:s/>2000,<text:s/>corrected<text:s/>from<text:s/>the<text:s/>closed-captions<text:s/>feed<text:s/></text:span><text:span text:style-name="T26_2"><text:a xlink:type="simple" xlink:href="https://www.c-span.org/video/?c4899847/rabbi-irving-greenberg-2000-democratic-convention"><text:span text:style-name="T26_3">offered<text:s/>by<text:s/>C-SPAN</text:span></text:a></text:span><text:span text:style-name="T26_4">.<text:s/></text:span></text:p>
      <text:h text:style-name="P27" text:outline-level="3"><text:span text:style-name="T27_1">Source(s)</text:span></text:h>
      <text:p text:style-name="P28"><text:span text:style-name="T28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vocation by Rabbi Irving Greenberg at the Democratic National Convention (20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