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36cm"/>
    </style:style>
    <style:style style:name="Column4" style:family="table-column">
      <style:table-column-properties style:column-width="13.9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Invocation<text:s/>by<text:s/>Rabbi<text:s/>Jacob<text:s/>Goldstein<text:s/>at<text:s/>the<text:s/>Democratic<text:s/>National<text:s/>Convention<text:s/>(199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21:33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United<text:s/>States<text:s/>of<text:s/>America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בִינוּ<text:s/>שֶׁבַּשָּׁמִים<text:s/>זֶה־הַיּוֹם<text:s/>עָשָׂה<text:s/>יְהוָה<text:s/>נָגִילָה<text:s/>וְנִשְׂמְחָה<text:s/>בוֹ׃<text:s/></text:span><text:span text:style-name="T13_2">(תהלים<text:s/>קיח:כד</text:span><text:span text:style-name="T13_3">)</text:span></text:p>
          </table:table-cell>
          <table:table-cell table:style-name="Cell12">
            <text:p text:style-name="P14"><text:span text:style-name="T14_1">Avinu<text:s/>shebaShamayim<text:s/>--<text:s/>our<text:s/>father<text:s/>in<text:s/>Heaven<text:s/>This<text:s/>is<text:s/>the<text:s/>day<text:s/>the<text:s/>Lord<text:s/>made,<text:s/>let<text:s/>us<text:s/>celebrate<text:s/>and<text:s/>rejoice<text:s/>in<text:s/>it.[foot]Psalms<text:s/>118:24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<text:s/>God,<text:s/>we<text:s/>rejoice<text:s/>that<text:s/>you<text:s/>have<text:s/>set<text:s/>us<text:s/>in<text:s/>this<text:s/>great<text:s/>nation.<text:s/>We<text:s/>thank<text:s/>you<text:s/>for<text:s/>our<text:s/>country<text:s/>which<text:s/>has<text:s/>nourished<text:s/>and<text:s/>preserved<text:s/>us.<text:s/>Help<text:s/>us<text:s/>always<text:s/>to<text:s/>recognize<text:s/>the<text:s/>responsibilities<text:s/>that<text:s/>flow<text:s/>from<text:s/>our<text:s/>citizenship<text:s/>and<text:s/>most<text:s/>of<text:s/>all<text:s/>to<text:s/>perform<text:s/>them<text:s/>with<text:s/>integrity<text:s/>and<text:s/>honor.<text:s/>Remind<text:s/>us<text:s/>often<text:s/>that<text:s/>to<text:s/>whom<text:s/>much<text:s/>is<text:s/>given<text:s/>much<text:s/>will<text:s/>be<text:s/>requir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lmighty<text:s/>God<text:s/>you<text:s/>have<text:s/>given<text:s/>us<text:s/>this<text:s/>great<text:s/>land<text:s/>for<text:s/>our<text:s/>heritage.<text:s/>We<text:s/>humbly<text:s/>ask<text:s/>that<text:s/>we<text:s/>may<text:s/>always<text:s/>prove<text:s/>ourselves<text:s/>a<text:s/>people<text:s/>mindful<text:s/>of<text:s/>your<text:s/>favor<text:s/>and<text:s/>glad<text:s/>to<text:s/>do<text:s/>your<text:s/>wi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ave<text:s/>us<text:s/>from<text:s/>violence,<text:s/>discord,<text:s/>confusion,<text:s/>and<text:s/>hate<text:s/>and<text:s/>from<text:s/>all<text:s/>evil<text:s/>paths<text:s/>and<text:s/>ways.<text:s/>Give<text:s/>us<text:s/>your<text:s/>bountiful<text:s/>blessings<text:s/>that<text:s/>there<text:s/>be<text:s/>righteousness<text:s/>and<text:s/>justice<text:s/>at<text:s/>home<text:s/>and<text:s/>everlasting<text:s/>peace<text:s/>and<text:s/>tranquility<text:s/>the<text:s/>world<text:s/>ove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call<text:s/>upon<text:s/>you,<text:s/>O<text:s/>Lord<text:s/>to<text:s/>unite<text:s/>us<text:s/>into<text:s/>one<text:s/>fellowship<text:s/>of<text:s/>Americans<text:s/>without<text:s/>delineation<text:s/>of<text:s/>cult<text:s/>or<text:s/>race<text:s/>or<text:s/>religion.<text:s/>Thou<text:s/>art<text:s/>the<text:s/>symbol<text:s/>of<text:s/>unity<text:s/>in<text:s/>the<text:s/>universe.<text:s/>We<text:s/>pray<text:s/>that<text:s/>all<text:s/>wounds<text:s/>be<text:s/>healed,<text:s/>poverty<text:s/>eliminated,<text:s/>sickness<text:s/>cured,<text:s/>anger<text:s/>abated,<text:s/>and<text:s/>hatred<text:s/>banish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less,<text:s/>O<text:s/>Lord,<text:s/>the<text:s/>leaders<text:s/>of<text:s/>the<text:s/>Democratic<text:s/>party<text:s/>whose<text:s/>wisdom<text:s/>and<text:s/>courage<text:s/>have<text:s/>made<text:s/>possible<text:s/>this<text:s/>gatheri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we,<text:s/>all<text:s/>the<text:s/>children<text:s/>of<text:s/>the<text:s/>same<text:s/>God,<text:s/>take<text:s/>heart<text:s/>and<text:s/>courage<text:s/>in<text:s/>the<text:s/>hope<text:s/>that<text:s/>a<text:s/>better<text:s/>America<text:s/>will<text:s/>yet<text:s/>be<text:s/>the<text:s/>heritage<text:s/>of<text:s/>us<text:s/>all<text:s/>and<text:s/>let<text:s/>us<text:s/>say,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the<text:s/>full<text:s/>text<text:s/>of<text:s/>Rabbi<text:s/>Jacob<text:s/>Goldstein’s<text:s/>prayer<text:s/>offered<text:s/>at<text:s/>the<text:s/>Democratic<text:s/>National<text:s/>Convention,<text:s/>July<text:s/>14th,<text:s/>1992,<text:s/>corrected<text:s/>from<text:s/>the<text:s/>closed-caption<text:s/>feed<text:s/></text:span><text:span text:style-name="T28_2"><text:a xlink:type="simple" xlink:href="https://www.c-span.org/video/?c4899757/rabbi-jacob-goldstein-1992-convention"><text:span text:style-name="T28_3">offered<text:s/>by<text:s/>C-SPAN</text:span></text:a></text:span><text:span text:style-name="T28_4">.<text:s/></text:span></text:p>
      <text:h text:style-name="P29" text:outline-level="3"><text:span text:style-name="T29_1">Source(s)</text:span></text:h>
      <text:p text:style-name="P30"><text:span text:style-name="T30_1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vocation by Rabbi Jacob Goldstein at the Democratic National Convention (199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