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Invocation<text:s/>by<text:s/>Rabbi<text:s/>Martin<text:s/>Weiner<text:s/>at<text:s/>the<text:s/>Democratic<text:s/>National<text:s/>Convention<text:s/>(198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4<text:s/>00:19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Elections<text:s/>&amp;amp;<text:s/>Vo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,<text:s/>Lord,<text:s/>Creative<text:s/>spirit<text:s/>of<text:s/>the<text:s/>universe,<text:s/>You<text:s/>are<text:s/>the<text:s/>source<text:s/>of<text:s/>life<text:s/>and<text:s/>the<text:s/>beauty<text:s/>of<text:s/>nature.<text:s/>The<text:s/>wonder<text:s/>is<text:s/>churning<text:s/>of<text:s/>the<text:s/>ocean,<text:s/>the<text:s/>fragrant<text:s/>warmth,<text:s/>the<text:s/>fields<text:s/>planted<text:s/>with<text:s/>golden<text:s/>grain,<text:s/>the<text:s/>solemn<text:s/>grandeur<text:s/>of<text:s/>mountain<text:s/>peaks<text:s/>and<text:s/>tall<text:s/>forests<text:s/>of<text:s/>pine.<text:s/>Yet<text:s/>your<text:s/>most<text:s/>precious<text:s/>gift<text:s/>is<text:s/>the<text:s/>human<text:s/>spirit,<text:s/>peoples<text:s/>of<text:s/>many<text:s/>traditions<text:s/>and<text:s/>cultures<text:s/>living<text:s/>in<text:s/>a<text:s/>great<text:s/>nation<text:s/>such<text:s/>as<text:s/>our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have<text:s/>come<text:s/>together<text:s/>in<text:s/>this<text:s/>convocation<text:s/>to<text:s/>affirm<text:s/>our<text:s/>deep<text:s/>faith<text:s/>in<text:s/>the<text:s/>future<text:s/>of<text:s/>democracy.<text:s/>We<text:s/>pray<text:s/>that<text:s/>wisdom<text:s/>and<text:s/>patience<text:s/>may<text:s/>inspire<text:s/>us<text:s/>as<text:s/>we<text:s/>seek<text:s/>to<text:s/>fashion<text:s/>the<text:s/>guidelines<text:s/>by<text:s/>which<text:s/>we<text:s/>hope<text:s/>to<text:s/>build<text:s/>a<text:s/>just<text:s/>society<text:s/>for<text:s/>our<text:s/>nation,<text:s/>a<text:s/>world<text:s/>of<text:s/>peace<text:s/>for<text:s/>all<text:s/>human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country<text:s/>ever<text:s/>be<text:s/>blessed<text:s/>with<text:s/>leaders<text:s/>of<text:s/>vision,<text:s/>integrity<text:s/>and<text:s/>courage<text:s/>whose<text:s/>lives<text:s/>will<text:s/>serve<text:s/>as<text:s/>beacons<text:s/>of<text:s/>inspiration<text:s/>for<text:s/>future<text:s/>generations.<text:s/>And<text:s/>may<text:s/>we,<text:s/>as<text:s/>citizens,<text:s/>reconsecrate<text:s/>our<text:s/>energies<text:s/>to<text:s/>the<text:s/>task<text:s/>of<text:s/>uniting<text:s/>our<text:s/>too<text:s/>often<text:s/>divided<text:s/>society,<text:s/>breaking<text:s/>down<text:s/>walls<text:s/>of<text:s/>ignorance<text:s/>and<text:s/>reaching<text:s/>out<text:s/>hands<text:s/>of<text:s/>compassion.<text:s/>In<text:s/>the<text:s/>words<text:s/>of<text:s/>the<text:s/>modern<text:s/>sage,<text:s/>"May<text:s/>we<text:s/>not<text:s/>despair<text:s/>about<text:s/>life<text:s/>and<text:s/>curse<text:s/>the<text:s/>darkness?<text:s/>Let<text:s/>each<text:s/>of<text:s/>us<text:s/>bravely<text:s/>light<text:s/>one<text:s/>candle<text:s/>of<text:s/>hope<text:s/>and<text:s/>love<text:s/>to<text:s/>illuminate<text:s/>the<text:s/>world."[foot]Paraphrasing<text:s/>John<text:s/>F.<text:s/>Kennedy.<text:s/>"But<text:s/>I<text:s/>think<text:s/>the<text:s/>American<text:s/>people<text:s/>expect<text:s/>more<text:s/>from<text:s/>us<text:s/>than<text:s/>cries<text:s/>of<text:s/>indignation<text:s/>and<text:s/>attack.<text:s/>The<text:s/>times<text:s/>are<text:s/>too<text:s/>grave,<text:s/>the<text:s/>challenge<text:s/>too<text:s/>urgent,<text:s/>and<text:s/>the<text:s/>stakes<text:s/>too<text:s/>high<text:s/>to<text:s/>permit<text:s/>the<text:s/>customary<text:s/>passions<text:s/>of<text:s/>political<text:s/>debate.<text:s/>We<text:s/>are<text:s/>not<text:s/>here<text:s/>to<text:s/>curse<text:s/>the<text:s/>darkness,<text:s/>but<text:s/>to<text:s/>light<text:s/>the<text:s/>candle<text:s/>that<text:s/>can<text:s/>guide<text:s/>us<text:s/>through<text:s/>that<text:s/>darkness<text:s/>to<text:s/>a<text:s/>safe<text:s/>and<text:s/>sane<text:s/>future.<text:s/>As<text:s/>Winston<text:s/>Churchill<text:s/>said<text:s/>on<text:s/>taking<text:s/>office<text:s/>some<text:s/>twenty<text:s/>years<text:s/>ago:<text:s/>if<text:s/>we<text:s/>open<text:s/>a<text:s/>quarrel<text:s/>between<text:s/>the<text:s/>present<text:s/>and<text:s/>the<text:s/>past,<text:s/>we<text:s/>shall<text:s/>be<text:s/>in<text:s/>danger<text:s/>of<text:s/>losing<text:s/>the<text:s/>future."<text:s/>--Speech<text:s/>accepting<text:s/>the<text:s/>Democratic<text:s/>nomination,<text:s/>Los<text:s/>Angeles,<text:s/>California,<text:s/>15<text:s/>July<text:s/>1960.<text:s/>Papers<text:s/>of<text:s/>John<text:s/>F.<text:s/>Kennedy.<text:s/>Pre-Presidential<text:s/>Papers.<text:s/>Senate<text:s/>Files.<text:s/>Series<text:s/>12.1.<text:s/>Speech<text:s/>Files,<text:s/>1953-1960,<text:s/>Box<text:s/>910,<text:s/>Folder:<text:s/>"Acceptance<text:s/>Speech<text:s/>of<text:s/>Senator<text:s/>Kennedy,<text:s/>Democratic<text:s/>National<text:s/>Convention,<text:s/>15<text:s/>July<text:s/>1960,"<text:s/>JFKL.<text:s/>(References<text:s/>a<text:s/>Chinese<text:s/>proverb,<text:s/>"it<text:s/>is<text:s/>better<text:s/>to<text:s/>light<text:s/>a<text:s/>candle<text:s/>than<text:s/>curse<text:s/>the<text:s/>darkness.")[/foot]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is<text:s/>the<text:s/>full<text:s/>text<text:s/>of<text:s/>Rabbi<text:s/>Martin<text:s/>Weiner’s<text:s/>invocation<text:s/>offered<text:s/>on<text:s/>the<text:s/>second<text:s/>day<text:s/>of<text:s/>the<text:s/>Democratic<text:s/>National<text:s/>Convention,<text:s/>July<text:s/>17th,<text:s/>1984,<text:s/>corrected<text:s/>from<text:s/>the<text:s/>closed-captions<text:s/>feed<text:s/></text:span><text:span text:style-name="T20_2"><text:a xlink:type="simple" xlink:href="https://www.c-span.org/video/?c4899799/user-clip-rabbi-martin-weiner-3"><text:span text:style-name="T20_3">offered<text:s/>by<text:s/>C-SPAN</text:span></text:a></text:span><text:span text:style-name="T20_4">.<text:s/></text:span></text:p>
      <text:h text:style-name="P21" text:outline-level="3"><text:span text:style-name="T21_1">Source(s)</text:span></text:h>
      <text:p text:style-name="P22"><text:span text:style-name="T22_1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vocation by Rabbi Martin Weiner at the Democratic National Convention (198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