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Invocation<text:s/>by<text:s/>Rabbi<text:s/>Ronne<text:s/>Friedman<text:s/>at<text:s/>the<text:s/>Democratic<text:s/>National<text:s/>Convention<text:s/>(20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13:45:1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United<text:s/>States<text:s/>of<text:s/>America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58</text:span></text:p>
          </table:table-cell>
        </table:table-row>
      </table:table>
      <text:p text:style-name="P10"><text:span text:style-name="T10_1">Good<text:s/>afternoon.<text:s/>On<text:s/>behalf<text:s/>of<text:s/>the<text:s/>Jewish<text:s/>Community<text:s/>of<text:s/>Greater<text:s/>Boston<text:s/>I'm<text:s/>honored<text:s/>to<text:s/>extend<text:s/>the<text:s/>traditional<text:s/>Hebrew<text:s/>words<text:s/>of<text:s/>welcome<text:s/>to<text:s/>all<text:s/>of<text:s/>the<text:s/>delegates<text:s/>to<text:s/>the<text:s/>Democratic<text:s/>National<text:s/>Convention,<text:s/>to<text:s/>your<text:s/>families,<text:s/>to<text:s/>those<text:s/>behind<text:s/>the<text:s/>scenes<text:s/>who<text:s/>work<text:s/>to<text:s/>enable<text:s/>this<text:s/>extraordinary<text:s/>exercise<text:s/>of<text:s/>our<text:s/>democracy<text:s/>and<text:s/>to<text:s/>the<text:s/>media<text:s/>who<text:s/>cover<text:s/>the<text:s/>event.<text:s/></text:span><text:span text:style-name="T10_2">Brukhim<text:s/>haBaim</text:span><text:span text:style-name="T10_3"><text:s/>--<text:s/>blessed<text:s/>are<text:s/>you<text:s/>who<text:s/>have<text:s/>come.<text:s/>This<text:s/>is<text:s/>an<text:s/>auspicious<text:s/>year<text:s/>for<text:s/>the<text:s/>American<text:s/>Jewish<text:s/>Community.<text:s/>In<text:s/>September<text:s/>we<text:s/>will<text:s/>begin<text:s/>the<text:s/>celebration<text:s/>of<text:s/>our<text:s/>350th<text:s/>year<text:s/>in<text:s/>America.<text:s/>In<text:s/>the<text:s/>year<text:s/>1654,<text:s/>twenty-three<text:s/>Jewish<text:s/>souls<text:s/>big<text:s/>and<text:s/>little<text:s/>sailed<text:s/>into<text:s/>the<text:s/>harbor<text:s/>of<text:s/>New<text:s/>Amsterdam,<text:s/>fleeing<text:s/>Brazil<text:s/>aboard<text:s/>a<text:s/>small<text:s/>French<text:s/>frigate.<text:s/>Here<text:s/>we<text:s/>discovered<text:s/>not<text:s/>persecution<text:s/>but<text:s/>promise.<text:s/>Not<text:s/>an<text:s/>insecure<text:s/>space<text:s/>filled<text:s/>with<text:s/>perennial<text:s/>prejudice<text:s/>but<text:s/>a<text:s/>place<text:s/>of<text:s/>permanence,<text:s/>with<text:s/>a<text:s/>slow<text:s/>steadily<text:s/>evolving<text:s/>spirit<text:s/>of<text:s/>tolerance<text:s/>and<text:s/>freedom.<text:s/>We<text:s/>learned<text:s/>that<text:s/>America<text:s/>was<text:s/>not<text:s/>merely<text:s/>a<text:s/>waystation<text:s/>for<text:s/>the<text:s/>wary<text:s/>and<text:s/>fearful<text:s/>immigrant<text:s/>but<text:s/>a<text:s/>land<text:s/>where<text:s/>hopes<text:s/>and<text:s/>dreams<text:s/>could<text:s/>be<text:s/>realized,<text:s/>a<text:s/>country<text:s/>that<text:s/>we,<text:s/>too,<text:s/>could<text:s/>call<text:s/>home.<text:s/>Ours<text:s/>is<text:s/>not<text:s/>a<text:s/>singular<text:s/>story.<text:s/>It<text:s/>has<text:s/>been<text:s/>replicated<text:s/>by<text:s/>potato<text:s/>farmers<text:s/>from<text:s/>Ireland<text:s/>and<text:s/>boat<text:s/>people<text:s/>from<text:s/>Southeast<text:s/>Asia,<text:s/>by<text:s/>Eastern<text:s/>Europeans<text:s/>fleeing<text:s/>the<text:s/>tyranny<text:s/>of<text:s/>Communism,<text:s/>by<text:s/>the<text:s/>descendants<text:s/>of<text:s/>Africans<text:s/>who<text:s/>had<text:s/>the<text:s/>strength<text:s/>to<text:s/>endure<text:s/>our<text:s/>greaters<text:s/>inhumanity,<text:s/>the<text:s/>grace<text:s/>to<text:s/>overcome<text:s/>the<text:s/>moral<text:s/>myopia<text:s/>of<text:s/>their<text:s/>oppressors<text:s/>and<text:s/>the<text:s/>talent<text:s/>to<text:s/>shape<text:s/>our<text:s/>culture.<text:s/>By<text:s/>Italians<text:s/>and<text:s/>Chinese<text:s/>who<text:s/>also<text:s/>helped<text:s/>to<text:s/>build<text:s/>the<text:s/>infrastructure<text:s/>of<text:s/>our<text:s/>cities,<text:s/>and<text:s/>the<text:s/>roads<text:s/>and<text:s/>rails<text:s/>that<text:s/>connect<text:s/>them.<text:s/>By<text:s/>courageous<text:s/>South<text:s/>and<text:s/>Central<text:s/>Americans<text:s/>whose<text:s/>labor<text:s/>put<text:s/>food<text:s/>on<text:s/>our<text:s/>tables,<text:s/>as<text:s/>they<text:s/>attempted<text:s/>to<text:s/>escape<text:s/>lives<text:s/>of<text:s/>economic<text:s/>desperation<text:s/>in<text:s/>order<text:s/>to<text:s/>provide<text:s/>a<text:s/>future<text:s/>for<text:s/>their<text:s/>children.<text:s/>By<text:s/>Native<text:s/>Americans<text:s/>who<text:s/>despite<text:s/>the<text:s/>abuse<text:s/>that<text:s/>they<text:s/>have<text:s/>suffered<text:s/>at<text:s/>the<text:s/>hands<text:s/>of<text:s/>all<text:s/>of<text:s/>these<text:s/>new<text:s/>settlers,<text:s/>are<text:s/>still<text:s/>our<text:s/>first<text:s/>and<text:s/>best<text:s/>protectors<text:s/>of<text:s/>the<text:s/>sanctity<text:s/>of<text:s/>this<text:s/>land.<text:s/>By<text:s/>all<text:s/>these<text:s/>and<text:s/>by<text:s/>so<text:s/>many<text:s/>more<text:s/>we<text:s/>have<text:s/>become<text:s/>one.<text:s/>The<text:s/>Talmud<text:s/>teaches<text:s/>a<text:s/>blessing<text:s/>we<text:s/>should<text:s/>recite<text:s/>whenever<text:s/>we<text:s/>see<text:s/>a<text:s/>large<text:s/>gathering<text:s/>of<text:s/>people.<text:s/>A<text:s/>gathering<text:s/>like<text:s/>this<text:s/>convention.<text:s/>Blessed<text:s/>is<text:s/>the<text:s/>wise<text:s/>one<text:s/>who<text:s/>understands<text:s/>secrets<text:s/>for<text:s/>the<text:s/>mind<text:s/>of<text:s/>each<text:s/>is<text:s/>different<text:s/>from<text:s/>that<text:s/>of<text:s/>the<text:s/>other,<text:s/>just<text:s/>as<text:s/>the<text:s/>face<text:s/>of<text:s/>each<text:s/>is<text:s/>different<text:s/>from<text:s/>that<text:s/>of<text:s/>the<text:s/>other.<text:s/>In<text:s/>that<text:s/>spirit<text:s/>let<text:s/>us<text:s/>offer<text:s/>these<text:s/>words<text:s/>of<text:s/>prayer<text:s/>and<text:s/>praise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<text:s/>God,<text:s/>you<text:s/>have<text:s/>blessed<text:s/>us<text:s/>with<text:s/>a<text:s/>land<text:s/>of<text:s/>natural<text:s/>grandeur,<text:s/>taught<text:s/>us<text:s/>the<text:s/>beauty<text:s/>of<text:s/>unity<text:s/>from<text:s/>diversity,<text:s/>truly<text:s/>making<text:s/>us<text:s/>out<text:s/>of<text:s/>many,<text:s/>one.<text:s/>Bless<text:s/>us<text:s/>now<text:s/>with<text:s/>the<text:s/>wisdom<text:s/>to<text:s/>recognize<text:s/>that<text:s/>we<text:s/>hold<text:s/>this<text:s/>land<text:s/>in<text:s/>trust.<text:s/>Guide<text:s/>us<text:s/>as<text:s/>custodians<text:s/>and<text:s/>conservators<text:s/>of<text:s/>our<text:s/>land<text:s/>and<text:s/>of<text:s/>the<text:s/>planet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Teach<text:s/>us<text:s/>understanding,<text:s/>that<text:s/>we<text:s/>may<text:s/>be<text:s/>reminded<text:s/>of<text:s/>the<text:s/>uniqueness<text:s/>and<text:s/>value<text:s/>of<text:s/>every<text:s/>group<text:s/>and<text:s/>of<text:s/>each<text:s/>individual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Demand<text:s/>from<text:s/>us<text:s/>the<text:s/>responsibility<text:s/>to<text:s/>act<text:s/>as<text:s/>your<text:s/>partners,<text:s/>to<text:s/>choose<text:s/>leaders<text:s/>of<text:s/>integrity<text:s/>and<text:s/>moral<text:s/>vision<text:s/>--<text:s/>women<text:s/>and<text:s/>men<text:s/>committed<text:s/>to<text:s/>justice<text:s/>and<text:s/>compassion,<text:s/>exemplars<text:s/>of<text:s/>inspiration<text:s/>and<text:s/>idealism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Help<text:s/>us<text:s/>to<text:s/>learn<text:s/>that<text:s/>spirit<text:s/>of<text:s/>interdependence<text:s/>that<text:s/>does<text:s/>not<text:s/>stop<text:s/>at<text:s/>our<text:s/>borders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Guide<text:s/>and<text:s/>protect<text:s/>our<text:s/>men<text:s/>and<text:s/>women<text:s/>in<text:s/>uniform,<text:s/>especially<text:s/>those<text:s/>who<text:s/>are<text:s/>directly<text:s/>in<text:s/>harm's<text:s/>way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Instruct<text:s/>us<text:s/>all<text:s/>in<text:s/>the<text:s/>ways<text:s/>of<text:s/>peace,<text:s/>that<text:s/>we<text:s/>may<text:s/>devise<text:s/>an<text:s/>end<text:s/>to<text:s/>hostility<text:s/>and<text:s/>bring<text:s/>security<text:s/>to<text:s/>our<text:s/>troubled<text:s/>world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Tutor<text:s/>us<text:s/>so<text:s/>that<text:s/>we<text:s/>may<text:s/>move<text:s/>from<text:s/>terror<text:s/>to<text:s/>triumph,<text:s/>from<text:s/>hazard<text:s/>to<text:s/>hope,<text:s/>from<text:s/>fear<text:s/>to<text:s/>faith.<text:s/></text:span></text:p>
          </table:table-cell>
        </table:table-row>
        <table:table-row table:style-name="Row13">
          <table:table-cell table:style-name="Cell25">
            <text:p text:style-name="P28"><text:span text:style-name="T28_1">כֵּן<text:s/>יְהִי<text:s/>רָצוֹן<text:s/>וְנֹאמַר<text:s/>אָמֵן׃</text:span><text:span text:style-name="T28_2"><text:s/></text:span></text:p>
          </table:table-cell>
          <table:table-cell table:style-name="Cell26">
            <text:p text:style-name="P29"><text:span text:style-name="T29_1">May<text:s/>this<text:s/>be<text:s/>your<text:s/>will.<text:s/>Let<text:s/>us<text:s/>say,<text:s/></text:span><text:span text:style-name="T29_2">Amen</text:span><text:span text:style-name="T29_3">.<text:s/></text:span></text:p>
          </table:table-cell>
        </table:table-row>
      </table:table>
      <text:p text:style-name="P30"><text:span text:style-name="T30_1"><draw:rect svg:x="0cm" svg:y="0cm" svg:width="16.51cm" svg:height="0.053cm" draw:style-name="FR1" text:anchor-type="as-char" draw:z-index="0"/></text:span></text:p>
      <text:p text:style-name="P31"><text:span text:style-name="T31_1">This<text:s/>is<text:s/>the<text:s/>full<text:s/>text<text:s/>of<text:s/>Rabbi<text:s/>Ronne<text:s/>Friedman’s<text:s/>invocation<text:s/>offered<text:s/>on<text:s/>the<text:s/>fourth<text:s/>day<text:s/>of<text:s/>the<text:s/>Democratic<text:s/>National<text:s/>Convention,<text:s/>July<text:s/>29th,<text:s/>2004,<text:s/>corrected<text:s/>from<text:s/>the<text:s/>closed-captions<text:s/>feed<text:s/></text:span><text:span text:style-name="T31_2"><text:a xlink:type="simple" xlink:href="https://www.c-span.org/video/?c4899868/rabbi-ronnie-friedman-2004-democratic-convention"><text:span text:style-name="T31_3">offered<text:s/>by<text:s/>C-SPAN</text:span></text:a></text:span><text:span text:style-name="T31_4">.<text:s/></text:span></text:p>
      <text:h text:style-name="P32" text:outline-level="3"><text:span text:style-name="T32_1">Source(s)</text:span></text:h>
      <text:p text:style-name="P33"><text:span text:style-name="T33_1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vocation by Rabbi Ronne Friedman at the Democratic National Convention (20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