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62cm"/>
    </style:style>
    <style:style style:name="Column4" style:family="table-column">
      <style:table-column-properties style:column-width="13.7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srael!<text:s/>To<text:s/>Holy<text:s/>Numbers<text:s/>Tune<text:s/>Thy<text:s/>Harp,<text:s/>a<text:s/>hymn<text:s/>by<text:s/>Columbus<text:s/>Moïse<text:s/>(Ḳ.Ḳ.<text:s/>Beth<text:s/>Elohim,<text:s/>Charleston,<text:s/>South<text:s/>Carolina,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4<text:s/>22:28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6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srael!<text:s/>to<text:s/>holy<text:s/>numbers<text:s/>Tune<text:s/>thy<text:s/>harp's<text:s/>exalting<text:s/>strain;<text:s/>From<text:s/>their<text:s/>long<text:s/>entranced<text:s/>slumbers,<text:s/>Wake<text:s/>to<text:s/>life<text:s/>its<text:s/>soul<text:s/>agai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ive<text:s/>to<text:s/>song<text:s/>its<text:s/>ancient<text:s/>glories,<text:s/>Let<text:s/>the<text:s/>pealing<text:s/>anthems<text:s/>rise,<text:s/>Proudly<text:s/>to<text:s/>rehearse<text:s/>the<text:s/>stories—<text:s/>Gem’d<text:s/>with<text:s/>glory<text:s/>from<text:s/>the<text:s/>sk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ently<text:s/>chaunt<text:s/>fair<text:s/>Miriam's<text:s/>praise,<text:s/></text:span><text:span text:style-name="T18_2">Faith</text:span><text:span text:style-name="T18_3"><text:s/>sustained<text:s/>her<text:s/>heart<text:s/>sincere<text:s/>'Twas<text:s/>her<text:s/>first<text:s/>enraptured<text:s/>lays,<text:s/>Sounding<text:s/>timbrels<text:s/>tuned<text:s/>to<text:s/>pray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joicing<text:s/>went<text:s/>the<text:s/>welcome<text:s/>song,<text:s/>As<text:s/>up<text:s/>to<text:s/>heaven<text:s/>it<text:s/>rose,<text:s/>Sweet<text:s/>Spirits<text:s/>would<text:s/>the<text:s/>sound<text:s/>prolong—<text:s/>Half<text:s/>wakening<text:s/>from<text:s/>repos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mighty<text:s/>God!<text:s/>before<text:s/>this<text:s/>shrine,<text:s/>Man<text:s/>his<text:s/>Maker<text:s/>worships<text:s/>free!<text:s/>O!<text:s/>bless<text:s/>it<text:s/>with<text:s/>thy<text:s/>love<text:s/>Divine,<text:s/>Fill<text:s/>it<text:s/>with<text:s/>thy<text:s/>char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od<text:s/>is<text:s/>Eternal—and<text:s/>alone!<text:s/>Humbly<text:s/>let<text:s/>us<text:s/>bend<text:s/>the<text:s/>knee,<text:s/>While<text:s/>Seraphs<text:s/>guard<text:s/>his<text:s/>sacred<text:s/>throne,<text:s/>Linking<text:s/>immortality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Israel!<text:s/>to<text:s/>holy<text:s/>numbers<text:s/>tune<text:s/>thy<text:s/>harp's<text:s/>exalting<text:s/>strain,"<text:s/>by<text:s/>Columbus<text:s/>Moïse<text:s/>(1809-1871),<text:s/>was<text:s/>first<text:s/>delivered<text:s/>in<text:s/>1842<text:s/>as<text:s/>part<text:s/>of<text:s/>the<text:s/>consecration<text:s/>of<text:s/>the<text:s/>new<text:s/>synagogue<text:s/>building<text:s/>for<text:s/>Ḳ.Ḳ.<text:s/>Beth<text:s/>Elohim<text:s/>and<text:s/>published<text:s/>that<text:s/>year<text:s/>in<text:s/>the<text:s/>congregation's<text:s/>hymnal.<text:s/>It<text:s/>appears<text:s/>as<text:s/>Hymn<text:s/>3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.<text:s/>8.<text:s/>Columbus<text:s/>Moïse<text:s/>was<text:s/>said<text:s/>to<text:s/>have<text:s/>composed<text:s/>a<text:s/>poem<text:s/>for<text:s/>the<text:s/>inauguration<text:s/>of<text:s/>the<text:s/>"Portuguese<text:s/>synagogue<text:s/>in<text:s/>Charleston"<text:s/>according<text:s/>to<text:s/>the<text:s/></text:span><text:span text:style-name="T26_5"><text:a xlink:type="simple" xlink:href="https://www.jewishencyclopedia.com/articles/10923-moise"><text:span text:style-name="T26_6">Jewish<text:s/>Encyclopedia</text:span></text:a></text:span><text:span text:style-name="T26_7"><text:s/>(1906)<text:s/>and<text:s/>this<text:s/>appears<text:s/>to<text:s/>be<text:s/>that<text:s/>poem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srael! To Holy Numbers Tune Thy Harp, a hymn by Columbus Moïse (Ḳ.Ḳ. Beth Elohim, Charleston, South Carolina,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