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is<text:s/>walk<text:s/>in<text:s/>Jerusalem<text:s/>without<text:s/>masks<text:s/>after<text:s/>the<text:s/>coronavirus<text:s/>restrictions<text:s/>were<text:s/>eased<text:s/>Sunday<text:s/>(Photo:<text:s/>AF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6<text:s/>22:23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Israelis walk in Jerusalem without masks after the coronavirus restrictions were eased Sunday (Photo: AF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