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9.841cm"/>
    </style:style>
    <style:style style:name="Column4" style:family="table-column">
      <style:table-column-properties style:column-width="6.59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language="he" fo:language-asian="he" fo:language-complex="he" fo:country-complex="IL"/>
    </style:style>
    <style:style style:name="T11_2" style:family="text">
      <style:text-properties fo:language="he" fo:language-asian="he" fo:language-complex="none"/>
    </style:style>
    <style:style style:name="Cell10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Normal"/>
    <style:style style:name="T12_1" style:family="text">
      <style:text-properties fo:language="en" fo:language-asian="en" fo:language-complex="none"/>
    </style:style>
    <style:style style:name="T12_2" style:family="text">
      <style:text-properties fo:color="#0000ee" fo:language="en" fo:language-asian="en" fo:language-complex="none" style:text-underline-style="solid" style:text-underline-color="font-color"/>
    </style:style>
    <style:style style:name="T12_3" style:family="text">
      <style:text-properties fo:language="en" fo:language-asian="en" fo:language-complex="none"/>
    </style:style>
    <style:style style:name="T12_4" style:family="text">
      <style:text-properties fo:language="en" fo:language-asian="en" fo:language-complex="none"/>
    </style:style>
    <style:style style:name="T12_5" style:family="text">
      <style:text-properties fo:font-style="italic" style:font-style-asian="italic" style:font-style-complex="italic" fo:color="#0000ee" fo:language="en" fo:language-asian="en" fo:language-complex="none" style:text-underline-style="solid" style:text-underline-color="font-color"/>
    </style:style>
    <style:style style:name="T12_6" style:family="text">
      <style:text-properties fo:language="en" fo:language-asian="en" fo:language-complex="none"/>
    </style:style>
    <style:style style:name="T12_7" style:family="text">
      <style:text-properties fo:language="en" fo:language-asian="en" fo:language-complex="none"/>
    </style:style>
    <style:style style:name="T12_8" style:family="text">
      <style:text-properties fo:font-style="italic" style:font-style-asian="italic" style:font-style-complex="italic" fo:color="#0000ee" fo:language="en" fo:language-asian="en" fo:language-complex="none" style:text-underline-style="solid" style:text-underline-color="font-color"/>
    </style:style>
    <style:style style:name="T12_9" style:family="text">
      <style:text-properties fo:language="en" fo:language-asian="en" fo:language-complex="none"/>
    </style:style>
    <style:style style:name="T12_10" style:family="text">
      <style:text-properties fo:font-style="italic" style:font-style-asian="italic" style:font-style-complex="italic" fo:language="en" fo:language-asian="en" fo:language-complex="none"/>
    </style:style>
    <style:style style:name="T12_11" style:family="text">
      <style:text-properties fo:language="en" fo:language-asian="en" fo:language-complex="none"/>
    </style:style>
    <style:style style:name="T12_12" style:family="text">
      <style:text-properties fo:language="en" fo:language-asian="en" fo:language-complex="none"/>
    </style:style>
    <style:style style:name="T12_13" style:family="text">
      <style:text-properties fo:font-style="italic" style:font-style-asian="italic" style:font-style-complex="italic" fo:color="#0000ee" fo:language="en" fo:language-asian="en" fo:language-complex="none" style:text-underline-style="solid" style:text-underline-color="font-color"/>
    </style:style>
    <style:style style:name="T12_14" style:family="text">
      <style:text-properties fo:language="en" fo:language-asian="en" fo:language-complex="none"/>
    </style:style>
    <style:style style:name="T12_15" style:family="text">
      <style:text-properties fo:font-style="italic" style:font-style-asian="italic" style:font-style-complex="italic" fo:language="en" fo:language-asian="en" fo:language-complex="none"/>
    </style:style>
    <style:style style:name="T12_16" style:family="text">
      <style:text-properties fo:language="en" fo:language-asian="en" fo:language-complex="none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color="#0000ee" fo:language="en" fo:language-asian="en" fo:language-complex="none" style:text-underline-style="solid" style:text-underline-color="font-color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>
      <style:text-properties fo:font-style="italic" style:font-style-asian="italic" style:font-style-complex="italic"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T14_8" style:family="text">
      <style:text-properties fo:font-style="italic" style:font-style-asian="italic" style:font-style-complex="italic" fo:language="en" fo:language-asian="en" fo:language-complex="none"/>
    </style:style>
    <style:style style:name="T14_9" style:family="text">
      <style:text-properties fo:language="en" fo:language-asian="en" fo:language-complex="none"/>
    </style:style>
    <style:style style:name="T14_10" style:family="text">
      <style:text-properties fo:language="en" fo:language-asian="en" fo:language-complex="none"/>
    </style:style>
    <style:style style:name="T14_11" style:family="text">
      <style:text-properties fo:color="#0000ee" fo:language="en" fo:language-asian="en" fo:language-complex="none" style:text-underline-style="solid" style:text-underline-color="font-color"/>
    </style:style>
    <style:style style:name="T14_12" style:family="text">
      <style:text-properties fo:language="en" fo:language-asian="en" fo:language-complex="none"/>
    </style:style>
    <style:style style:name="T14_13" style:family="text">
      <style:text-properties fo:font-style="italic" style:font-style-asian="italic" style:font-style-complex="italic" fo:language="en" fo:language-asian="en" fo:language-complex="none"/>
    </style:style>
    <style:style style:name="T14_1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color="#0000ee" fo:language="en" fo:language-asian="en" fo:language-complex="none" style:text-underline-style="solid" style:text-underline-color="font-color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font-style="italic" style:font-style-asian="italic" style:font-style-complex="italic"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T16_9" style:family="text">
      <style:text-properties fo:color="#0000ee" fo:language="en" fo:language-asian="en" fo:language-complex="none" style:text-underline-style="solid" style:text-underline-color="font-color"/>
    </style:style>
    <style:style style:name="T16_10" style:family="text">
      <style:text-properties fo:language="en" fo:language-asian="en" fo:language-complex="none"/>
    </style:style>
    <style:style style:name="T16_11" style:family="text">
      <style:text-properties fo:language="en" fo:language-asian="en" fo:language-complex="none"/>
    </style:style>
    <style:style style:name="T16_12" style:family="text">
      <style:text-properties fo:color="#0000ee" fo:language="en" fo:language-asian="en" fo:language-complex="none" style:text-underline-style="solid" style:text-underline-color="font-color"/>
    </style:style>
    <style:style style:name="T16_13" style:family="text">
      <style:text-properties fo:language="en" fo:language-asian="en" fo:language-complex="none"/>
    </style:style>
    <style:style style:name="T16_14" style:family="text">
      <style:text-properties fo:font-style="italic" style:font-style-asian="italic" style:font-style-complex="italic" fo:language="en" fo:language-asian="en" fo:language-complex="none"/>
    </style:style>
    <style:style style:name="T16_1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color="#0000ee" fo:language="en" fo:language-asian="en" fo:language-complex="none" style:text-underline-style="solid" style:text-underline-color="font-color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color="#0000ee" fo:language="en" fo:language-asian="en" fo:language-complex="none" style:text-underline-style="solid" style:text-underline-color="font-color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font-style="italic" style:font-style-asian="italic" style:font-style-complex="italic"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>
      <style:text-properties fo:font-style="italic" style:font-style-asian="italic" style:font-style-complex="italic"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color="#0000ee" fo:language="en" fo:language-asian="en" fo:language-complex="none" style:text-underline-style="solid" style:text-underline-color="font-color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color="#0000ee" fo:language="en" fo:language-asian="en" fo:language-complex="none" style:text-underline-style="solid" style:text-underline-color="font-color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>
      <style:paragraph-properties fo:text-align="left" fo:text-indent="-0.494cm" fo:margin-top="0.423cm" fo:margin-left="1.27cm"/>
      <style:text-properties fo:language="en" fo:language-asian="en" fo:language-complex="none"/>
    </style:style>
    <style:style style:name="T25_1" style:family="text">
      <style:text-properties fo:language="en" fo:language-asian="en" fo:language-complex="none"/>
    </style:style>
    <style:style style:name="T25_2" style:family="text">
      <style:text-properties fo:font-style="italic" style:font-style-asian="italic" style:font-style-complex="italic"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T25_4" style:family="text">
      <style:text-properties fo:font-style="italic" style:font-style-asian="italic" style:font-style-complex="italic" fo:language="en" fo:language-asian="en" fo:language-complex="none"/>
    </style:style>
    <style:style style:name="T25_5" style:family="text">
      <style:text-properties fo:language="en" fo:language-asian="en" fo:language-complex="none"/>
    </style:style>
    <style:style style:name="P26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>
      <style:paragraph-properties fo:text-align="left" fo:text-indent="-0.494cm" fo:margin-bottom="0.423cm" fo:margin-left="1.27cm"/>
      <style:text-properties fo:language="en" fo:language-asian="en" fo:language-complex="none"/>
    </style:style>
    <style:style style:name="T27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T29_2" style:family="text">
      <style:text-properties fo:language="en" fo:language-asian="en" fo:language-complex="none"/>
    </style:style>
    <style:style style:name="T29_3" style:family="text">
      <style:text-properties fo:color="#0000ee" fo:language="en" fo:language-asian="en" fo:language-complex="none" style:text-underline-style="solid" style:text-underline-color="font-color"/>
    </style:style>
    <style:style style:name="T29_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T31_2" style:family="text">
      <style:text-properties fo:language="en" fo:language-asian="en" fo:language-complex="none"/>
    </style:style>
    <style:style style:name="T31_3" style:family="text">
      <style:text-properties fo:color="#0000ee" fo:language="en" fo:language-asian="en" fo:language-complex="none" style:text-underline-style="solid" style:text-underline-color="font-color"/>
    </style:style>
    <style:style style:name="T31_4" style:family="text">
      <style:text-properties fo:language="en" fo:language-asian="en" fo:language-complex="none"/>
    </style:style>
    <style:style style:name="P32" style:family="paragraph" style:parent-style-name="Normal">
      <style:paragraph-properties fo:text-align="left" fo:text-indent="-0.37cm" fo:margin-top="0.423cm" fo:margin-left="1.27cm"/>
      <style:text-properties fo:language="en" fo:language-asian="en" fo:language-complex="none"/>
    </style:style>
    <style:style style:name="T32_1" style:family="text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T32_3" style:family="text">
      <style:text-properties fo:color="#0000ee" fo:language="en" fo:language-asian="en" fo:language-complex="none" style:text-underline-style="solid" style:text-underline-color="font-color"/>
    </style:style>
    <style:style style:name="T32_4" style:family="text">
      <style:text-properties fo:language="en" fo:language-asian="en" fo:language-complex="none"/>
    </style:style>
    <style:style style:name="P33" style:family="paragraph" style:parent-style-name="Normal">
      <style:paragraph-properties fo:text-align="left" fo:text-indent="-0.37cm" fo:margin-left="1.27cm"/>
      <style:text-properties fo:language="en" fo:language-asian="en" fo:language-complex="none"/>
    </style:style>
    <style:style style:name="T33_1" style:family="text">
      <style:text-properties fo:language="en" fo:language-asian="en" fo:language-complex="none"/>
    </style:style>
    <style:style style:name="P34" style:family="paragraph" style:parent-style-name="Normal">
      <style:paragraph-properties fo:text-align="left" fo:text-indent="-0.37cm" fo:margin-left="1.27cm"/>
      <style:text-properties fo:language="en" fo:language-asian="en" fo:language-complex="none"/>
    </style:style>
    <style:style style:name="T34_1" style:family="text">
      <style:text-properties fo:language="en" fo:language-asian="en" fo:language-complex="none"/>
    </style:style>
    <style:style style:name="P35" style:family="paragraph" style:parent-style-name="Normal">
      <style:paragraph-properties fo:text-align="left" fo:text-indent="-0.37cm" fo:margin-left="1.27cm"/>
      <style:text-properties fo:language="en" fo:language-asian="en" fo:language-complex="none"/>
    </style:style>
    <style:style style:name="T35_1" style:family="text">
      <style:text-properties fo:language="en" fo:language-asian="en" fo:language-complex="none"/>
    </style:style>
    <style:style style:name="P36" style:family="paragraph" style:parent-style-name="Normal">
      <style:paragraph-properties fo:text-align="left" fo:text-indent="-0.37cm" fo:margin-left="1.27cm"/>
      <style:text-properties fo:language="en" fo:language-asian="en" fo:language-complex="none"/>
    </style:style>
    <style:style style:name="T36_1" style:family="text">
      <style:text-properties fo:language="en" fo:language-asian="en" fo:language-complex="none"/>
    </style:style>
    <style:style style:name="P37" style:family="paragraph" style:parent-style-name="Normal">
      <style:paragraph-properties fo:text-align="left" fo:text-indent="-0.37cm" fo:margin-bottom="0.423cm" fo:margin-left="1.27cm"/>
      <style:text-properties fo:language="en" fo:language-asian="en" fo:language-complex="none"/>
    </style:style>
    <style:style style:name="T37_1" style:family="text">
      <style:text-properties fo:language="en" fo:language-asian="en" fo:language-complex="none"/>
    </style:style>
    <style:style style:name="P38" style:family="paragraph" style:parent-style-name="Normal"/>
    <style:style style:name="T3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9" style:family="paragraph" style:parent-style-name="Normal"/>
    <style:style style:name="T39_1" style:family="text"/>
    <style:style style:name="T39_2" style:family="text"/>
    <style:style style:name="T39_3" style:family="text">
      <style:text-properties fo:color="#0000ee" fo:language="none" fo:language-asian="none" fo:language-complex="none" style:text-underline-style="solid" style:text-underline-color="font-color"/>
    </style:style>
    <style:style style:name="T39_4" style:family="text"/>
    <style:style style:name="T39_5" style:family="text"/>
    <style:style style:name="T39_6" style:family="text">
      <style:text-properties fo:color="#0000ee" fo:language="none" fo:language-asian="none" fo:language-complex="none" style:text-underline-style="solid" style:text-underline-color="font-color"/>
    </style:style>
    <style:style style:name="T39_7" style:family="text"/>
    <style:style style:name="T39_8" style:family="text"/>
    <style:style style:name="T39_9" style:family="text">
      <style:text-properties fo:color="#0000ee" fo:language="none" fo:language-asian="none" fo:language-complex="none" style:text-underline-style="solid" style:text-underline-color="font-color"/>
    </style:style>
    <style:style style:name="T39_10" style:family="text"/>
    <style:style style:name="T39_11" style:family="text">
      <style:text-properties fo:font-style="italic" style:font-style-asian="italic" style:font-style-complex="italic" fo:language="none" fo:language-asian="none" fo:language-complex="none"/>
    </style:style>
    <style:style style:name="T39_12" style:family="text"/>
  </office:automatic-styles>
  <office:body>
    <office:text>
      <text:h text:style-name="P1" text:outline-level="1"><text:span text:style-name="T1_1">It’s<text:s/>All<text:s/>Greek<text:s/>To<text:s/>Me–Praying<text:s/>in<text:s/>Languages<text:s/>Other<text:s/>than<text:s/>Hebrew<text:s/>(sourcesheet)<text:s/>by<text:s/>R’<text:s/>Ethan<text:s/>Tuck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than<text:s/>Tuck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3-25<text:s/>01:48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iturgical<text:s/>tradi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92</text:span></text:p>
          </table:table-cell>
        </table:table-row>
      </table:table>
      <text:p text:style-name="P10"/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1"><text:span text:style-name="T11_1">משנה<text:s/>סוטה<text:s/>ז:א<text:s/>אלו<text:s/>נאמרין<text:s/>בכל<text:s/>לשון:<text:s/>פרשת<text:s/>סוטה,<text:s/>ווידוי<text:s/>מעשר,<text:s/>קרית<text:s/>שמע<text:s/>ותפלה,<text:s/>וברכת<text:s/>המזון,<text:s/>ושבועת<text:s/>העדות<text:s/>ושבועת<text:s/>הפיקדון.<text:s/>ואלו<text:s/>נאמרין<text:s/>בלשון<text:s/>הקודש:<text:s/>מקרא<text:s/>ביכורים,<text:s/>וחליצה,<text:s/>ברכות<text:s/>וקללות,<text:s/>ברכת<text:s/>כהנים,<text:s/>וברכת<text:s/>כהן<text:s/>גדול,<text:s/>ופרשת<text:s/>המלך,<text:s/>ופרשת<text:s/>עגלה<text:s/>ערופה,<text:s/>ומשוח<text:s/>מלחמה<text:s/>בשעה<text:s/>שמדבר<text:s/>אל<text:s/>העם.‏</text:span><text:span text:style-name="T11_2"><text:s/></text:span></text:p>
          </table:table-cell>
          <table:table-cell table:style-name="Cell10">
            <text:p text:style-name="P12"><text:span text:style-name="T12_1"><text:a xlink:type="simple" xlink:href="https://secure.wikimedia.org/wikipedia/en/wiki/Mishnah"><text:span text:style-name="T12_2">Mishnah</text:span></text:a></text:span><text:span text:style-name="T12_3"><text:s/>Sotah<text:s/>7:1<text:s/>These<text:s/>are<text:s/>said<text:s/>in<text:s/>any<text:s/>language:<text:s/>The<text:s/>portion<text:s/>of<text:s/>the<text:s/></text:span><text:span text:style-name="T12_4"><text:a xlink:type="simple" xlink:href="https://secure.wikimedia.org/wikipedia/en/wiki/Sotah"><text:span text:style-name="T12_5">Sotah</text:span></text:a></text:span><text:span text:style-name="T12_6">,<text:s/>the<text:s/>confession<text:s/>over<text:s/>tithes,<text:s/>the<text:s/>reading<text:s/>of<text:s/>the<text:s/></text:span><text:span text:style-name="T12_7"><text:a xlink:type="simple" xlink:href="https://secure.wikimedia.org/wikipedia/en/wiki/Shema"><text:span text:style-name="T12_8">Shema</text:span></text:a></text:span><text:span text:style-name="T12_9">,<text:s/></text:span><text:span text:style-name="T12_10">tefillah</text:span><text:span text:style-name="T12_11"><text:s/>[i.e.,<text:s/>the<text:s/></text:span><text:span text:style-name="T12_12"><text:a xlink:type="simple" xlink:href="https://secure.wikimedia.org/wikipedia/en/wiki/Amidah"><text:span text:style-name="T12_13">Amida</text:span></text:a></text:span><text:span text:style-name="T12_14">,<text:s/>standing<text:s/>meditation,<text:s/>also<text:s/>called<text:s/>the<text:s/></text:span><text:span text:style-name="T12_15">Shemoneh<text:s/>Esrei</text:span><text:span text:style-name="T12_16">,<text:s/>18<text:s/>blessings],<text:s/>the<text:s/>grace<text:s/>after<text:s/>meals,<text:s/>the<text:s/>oath<text:s/>relating<text:s/>to<text:s/>testimony<text:s/>and<text:s/>the<text:s/>oath<text:s/>relating<text:s/>to<text:s/>a<text:s/>bailiment.<text:s/>And<text:s/>these<text:s/>are<text:s/>said<text:s/>in<text:s/>the<text:s/>holy<text:s/>language<text:s/>[Hebrew]:<text:s/>The<text:s/>reading<text:s/>over<text:s/>first-fruits,<text:s/>the<text:s/>release<text:s/>from<text:s/>levirate<text:s/>marriage,<text:s/>the<text:s/>blessings<text:s/>and<text:s/>curses<text:s/>[recited<text:s/>by<text:s/>Israel<text:s/>upon<text:s/>entering<text:s/>the<text:s/>land],<text:s/>the<text:s/>priestly<text:s/>blessing,<text:s/>the<text:s/>blessing<text:s/>of<text:s/>the<text:s/>high<text:s/>priest,<text:s/>the<text:s/>portion<text:s/>of<text:s/>the<text:s/>king,<text:s/>the<text:s/>portion<text:s/>of<text:s/>the<text:s/>broken<text:s/>heifer,<text:s/>and<text:s/>the<text:s/>speech<text:s/>of<text:s/>the<text:s/>priest<text:s/>annointed<text:s/>for<text:s/>battle<text:s/>to<text:s/>the<text:s/>people.<text:s/></text:span></text:p>
          </table:table-cell>
        </table:table-row>
        <table:table-row table:style-name="Row6">
          <table:table-cell table:style-name="Cell11">
            <text:p text:style-name="P13"><text:span text:style-name="T13_1">תלמוד<text:s/>ירושלמי<text:s/>סוטה<text:s/>ז:א,<text:s/>דף<text:s/>כא<text:s/>טור<text:s/>ב<text:s/>וקרית<text:s/>שמע<text:s/>דכתיב<text:s/>ודברת<text:s/>בם<text:s/>רבי<text:s/>אומר<text:s/>אומ׳<text:s/>אני<text:s/>קרית<text:s/>שמע<text:s/>אינו<text:s/>נאמר<text:s/>אלא<text:s/>בלשון<text:s/>הקודש<text:s/>מה<text:s/>טעמא<text:s/>והיו<text:s/>הדברי׳<text:s/>האלה<text:s/>ר׳<text:s/>לוי<text:s/>בר<text:s/>חיתה<text:s/>אזל<text:s/>לקיסרין<text:s/>שמע<text:s/>קלון<text:s/>קריין<text:s/>שמע<text:s/>אלוניסתין<text:s/>בעא<text:s/>מעכבתון<text:s/>שמע<text:s/>רבי<text:s/>יוסי<text:s/>ואיקפד<text:s/>אמר<text:s/>כך<text:s/>אומר<text:s/>אני<text:s/>מי<text:s/>שאינו<text:s/>יודע<text:s/>לקרות<text:s/>אשורית<text:s/>לא<text:s/>יקרינה<text:s/>כל<text:s/>עיקר<text:s/>אלא<text:s/>יוצא<text:s/>בכל<text:s/>לשון<text:s/>שהוא<text:s/>יודע....ותפילה<text:s/>כדי<text:s/>שיהא<text:s/>יודע<text:s/>לתבוע<text:s/>צרכיו<text:s/>וברכת<text:s/>המזון<text:s/>כדי<text:s/>שיהא<text:s/>יודע<text:s/>למי<text:s/>מברך</text:span><text:span text:style-name="T13_2"><text:s/></text:span></text:p>
          </table:table-cell>
          <table:table-cell table:style-name="Cell12">
            <text:p text:style-name="P14"><text:span text:style-name="T14_1"><text:a xlink:type="simple" xlink:href="https://secure.wikimedia.org/wikipedia/en/wiki/Jerusalem_Talmud"><text:span text:style-name="T14_2">Talmud<text:s/>Yerushalmi</text:span></text:a></text:span><text:span text:style-name="T14_3"><text:s/>Sotah<text:s/>7:1,<text:s/>21b<text:s/>The<text:s/>reading<text:s/>of<text:s/>the<text:s/></text:span><text:span text:style-name="T14_4">Shema</text:span><text:span text:style-name="T14_5"><text:s/>[can<text:s/>be<text:s/>done<text:s/>in<text:s/>any<text:s/>language].<text:s/>Because<text:s/>it<text:s/>is<text:s/>written:<text:s/>"And<text:s/>you<text:s/>shall<text:s/>speak<text:s/>them."<text:s/>Rabi<text:s/>says:<text:s/>"I<text:s/>say<text:s/>that<text:s/>the<text:s/></text:span><text:span text:style-name="T14_6">Shema</text:span><text:span text:style-name="T14_7"><text:s/>can<text:s/>only<text:s/>be<text:s/>read<text:s/>in<text:s/>Hebrew."<text:s/>Why?<text:s/>"And<text:s/>these<text:s/>words<text:s/>[that<text:s/>I<text:s/>command<text:s/>you<text:s/>today<text:s/>shall<text:s/>be<text:s/>in<text:s/>your<text:s/>mind].<text:s/>R.<text:s/>Levi<text:s/>bar<text:s/>Ḥaita<text:s/>went<text:s/>to<text:s/>Caesarea.<text:s/>He<text:s/>heard<text:s/>voices<text:s/>reading<text:s/>the<text:s/></text:span><text:span text:style-name="T14_8">Shema</text:span><text:span text:style-name="T14_9"><text:s/>in<text:s/>Greek.<text:s/>He<text:s/>wanted<text:s/>to<text:s/>stop<text:s/>them.<text:s/></text:span><text:span text:style-name="T14_10"><text:a xlink:type="simple" xlink:href="https://secure.wikimedia.org/wikipedia/en/wiki/Jose_ben_Halafta"><text:span text:style-name="T14_11">R.<text:s/>Yose</text:span></text:a></text:span><text:span text:style-name="T14_12"><text:s/>heard<text:s/>this<text:s/>and<text:s/>got<text:s/>angry.<text:s/>He<text:s/>said:<text:s/>"Here<text:s/>is<text:s/>what<text:s/>I<text:s/>am<text:s/>saying,<text:s/>should<text:s/>a<text:s/>person<text:s/>who<text:s/>doesn't<text:s/>know<text:s/>Hebrew<text:s/>not<text:s/>say<text:s/>the<text:s/></text:span><text:span text:style-name="T14_13">Shema</text:span><text:span text:style-name="T14_14"><text:s/>at<text:s/>all?<text:s/>No,<text:s/>one's<text:s/>obligation<text:s/>is<text:s/>fulfilled<text:s/>in<text:s/>whatever<text:s/>language<text:s/>one<text:s/>knows...<text:s/>Prayer<text:s/>[can<text:s/>be<text:s/>said<text:s/>in<text:s/>any<text:s/>language].<text:s/>So<text:s/>that<text:s/>a<text:s/>person<text:s/>will<text:s/>know<text:s/>how<text:s/>to<text:s/>ask<text:s/>for<text:s/>his/her<text:s/>needs.<text:s/>The<text:s/>Grace<text:s/>after<text:s/>Meals<text:s/>[can<text:s/>be<text:s/>said<text:s/>in<text:s/>any<text:s/>language].<text:s/>So<text:s/>that<text:s/>one<text:s/>will<text:s/>know<text:s/>whom<text:s/>one<text:s/>is<text:s/>blessing.<text:s/></text:span></text:p>
          </table:table-cell>
        </table:table-row>
        <table:table-row table:style-name="Row7">
          <table:table-cell table:style-name="Cell13">
            <text:p text:style-name="P15"><text:span text:style-name="T15_1">תלמוד<text:s/>בבלי<text:s/>מסכת<text:s/>סוטה<text:s/>דף<text:s/>לג<text:s/>עמוד<text:s/>א<text:s/>תפלה.<text:s/>רחמי<text:s/>היא,<text:s/>כל<text:s/>היכי<text:s/>דבעי<text:s/>מצלי.<text:s/>ותפלה<text:s/>בכל<text:s/>לשון?<text:s/>והאמר<text:s/>רב<text:s/>יהודה:<text:s/>לעולם<text:s/>אל<text:s/>ישאל<text:s/>אדם<text:s/>צרכיו<text:s/>בלשון<text:s/>ארמית,<text:s/>דאמר<text:s/>רבי<text:s/>יוחנן:<text:s/>כל<text:s/>השואל<text:s/>צרכיו<text:s/>בלשון<text:s/>ארמי<text:s/>-<text:s/>אין<text:s/>מלאכי<text:s/>השרת<text:s/>נזקקין<text:s/>לו,<text:s/>לפי<text:s/>שאין<text:s/>מלאכי<text:s/>השרת<text:s/>מכירין<text:s/>בלשון<text:s/>ארמי!<text:s/>לא<text:s/>קשיא:<text:s/>הא<text:s/>ביחיד,<text:s/>הא<text:s/>בצבור.‏</text:span><text:span text:style-name="T15_2"><text:s/></text:span></text:p>
          </table:table-cell>
          <table:table-cell table:style-name="Cell14">
            <text:p text:style-name="P16"><text:span text:style-name="T16_1"><text:a xlink:type="simple" xlink:href="https://secure.wikimedia.org/wikipedia/en/wiki/Talmud#Talmud_Bavli_.28Babylonian_Talmud.29"><text:span text:style-name="T16_2">Talmud<text:s/>Bavli</text:span></text:a></text:span><text:span text:style-name="T16_3"><text:s/>Sotah<text:s/>33a<text:s/></text:span><text:span text:style-name="T16_4">Tefillah</text:span><text:span text:style-name="T16_5">.<text:s/>It<text:s/>is<text:s/>a<text:s/>request<text:s/>for<text:s/>mercy;<text:s/>one<text:s/>prays<text:s/>however<text:s/>one<text:s/>needs<text:s/>to.<text:s/>And<text:s/>can<text:s/></text:span><text:span text:style-name="T16_6">tefillah</text:span><text:span text:style-name="T16_7"><text:s/>indeed<text:s/>be<text:s/>in<text:s/>any<text:s/>language?<text:s/>Did<text:s/>not<text:s/></text:span><text:span text:style-name="T16_8"><text:a xlink:type="simple" xlink:href="https://secure.wikimedia.org/wikipedia/en/wiki/Judah_ben_Ilai"><text:span text:style-name="T16_9">R.<text:s/>Yehudah</text:span></text:a></text:span><text:span text:style-name="T16_10"><text:s/>say:<text:s/>One<text:s/>should<text:s/>never<text:s/>ask<text:s/>for<text:s/>one's<text:s/>needs<text:s/>in<text:s/>Aramaic,<text:s/>for<text:s/></text:span><text:span text:style-name="T16_11"><text:a xlink:type="simple" xlink:href="https://secure.wikimedia.org/wikipedia/en/wiki/Yochanan_bar_Nafcha"><text:span text:style-name="T16_12">R.<text:s/>Yoḥanan</text:span></text:a></text:span><text:span text:style-name="T16_13"><text:s/>said:<text:s/>Anyone<text:s/>who<text:s/>asks<text:s/>for<text:s/>his<text:s/>needs<text:s/>in<text:s/>Aramaic<text:s/>is<text:s/>not<text:s/>attended<text:s/>to<text:s/>by<text:s/>the<text:s/>ministering<text:s/>angels<text:s/>[</text:span><text:span text:style-name="T16_14">Malakhei<text:s/>HaShareit</text:span><text:span text:style-name="T16_15">],<text:s/>because<text:s/>the<text:s/>ministering<text:s/>angels<text:s/>do<text:s/>not<text:s/>understand<text:s/>Aramaic!<text:s/>There<text:s/>is<text:s/>no<text:s/>contradiction<text:s/>[between<text:s/>the<text:s/>Mishnah<text:s/>and<text:s/>R.<text:s/>Yehudah's<text:s/>statement];<text:s/>[R.<text:s/>Yehudah's<text:s/>ruling<text:s/>applies<text:s/>in]<text:s/>private,<text:s/>[the<text:s/>Mishnah's<text:s/>applies<text:s/>in]<text:s/>public.<text:s/></text:span></text:p>
          </table:table-cell>
        </table:table-row>
        <table:table-row table:style-name="Row8">
          <table:table-cell table:style-name="Cell15">
            <text:p text:style-name="P17"><text:span text:style-name="T17_1">רי״ף<text:s/>ברכות<text:s/>ז.‏<text:s/>והא<text:s/>דקתני<text:s/>תפילה<text:s/>בכל<text:s/>לשון<text:s/>הני<text:s/>מילי<text:s/>בציבור<text:s/>אבל<text:s/>ביחיד<text:s/>לא<text:s/>דאמר<text:s/>רב<text:s/>יהודה<text:s/>אמר<text:s/>רב<text:s/>לעולם<text:s/>אל<text:s/>ישאל<text:s/>אדם<text:s/>צרכיו<text:s/>בלשון<text:s/>ארמי<text:s/>ואמר<text:s/>רבי<text:s/>יוחנן<text:s/>כל<text:s/>השואל<text:s/>צרכיו<text:s/>בלשון<text:s/>ארמי<text:s/>אין<text:s/>מלאכי<text:s/>השרת<text:s/>נזקקין<text:s/>לו<text:s/>לפי<text:s/>שאין<text:s/>מלאכי<text:s/>השרת<text:s/>מכירים<text:s/>בלשון<text:s/>ארמית:‏</text:span><text:span text:style-name="T17_2"><text:s/></text:span></text:p>
          </table:table-cell>
          <table:table-cell table:style-name="Cell16">
            <text:p text:style-name="P18"><text:span text:style-name="T18_1"><text:a xlink:type="simple" xlink:href="https://secure.wikimedia.org/wikipedia/en/wiki/Isaac_Alfasi"><text:span text:style-name="T18_2">Rif</text:span></text:a></text:span><text:span text:style-name="T18_3"><text:s/>Berakhot<text:s/>7a<text:s/>That<text:s/>which<text:s/>it<text:s/>says,<text:s/>"</text:span><text:span text:style-name="T18_4">tefillah</text:span><text:span text:style-name="T18_5"><text:s/>may<text:s/>be<text:s/>recited<text:s/>in<text:s/>any<text:s/>language,"<text:s/>only<text:s/>applies<text:s/>in<text:s/>public,<text:s/>but<text:s/>in<text:s/>private,<text:s/>it<text:s/>is<text:s/>not<text:s/>applicable,<text:s/>for<text:s/>R.<text:s/>Yehudah<text:s/>said<text:s/>in<text:s/>the<text:s/>name<text:s/>of<text:s/>Rav:<text:s/>One<text:s/>should<text:s/>never<text:s/>ask<text:s/>for<text:s/>one's<text:s/>needs<text:s/>in<text:s/>Aramaic,<text:s/>and<text:s/>R.<text:s/>Yoḥanan<text:s/>said:<text:s/>Anyone<text:s/>who<text:s/>asks<text:s/>for<text:s/>his<text:s/>needs<text:s/>in<text:s/>Aramaic<text:s/>is<text:s/>not<text:s/>attended<text:s/>to<text:s/>by<text:s/>the<text:s/>ministering<text:s/>angels,<text:s/>because<text:s/>the<text:s/>ministering<text:s/>angels<text:s/>do<text:s/>not<text:s/>understand<text:s/>Aramaic.<text:s/></text:span></text:p>
          </table:table-cell>
        </table:table-row>
        <table:table-row table:style-name="Row9">
          <table:table-cell table:style-name="Cell17">
            <text:p text:style-name="P19"><text:span text:style-name="T19_1">רבינו<text:s/>יונה<text:s/>על<text:s/>הרי״ף<text:s/>ד׳׳ה<text:s/>גמ׳<text:s/>כיון<text:s/>דאסיקנא<text:s/>דתפילה<text:s/>ביחיד<text:s/>אינה<text:s/>נאמרת<text:s/>אלא<text:s/>בלשון<text:s/>הקודש<text:s/>תימה<text:s/>הוא<text:s/>על<text:s/>המנהג<text:s/>שנהגו<text:s/>בכל<text:s/>העולם<text:s/>שהנשים<text:s/>מתפללות<text:s/>בשאר<text:s/>לשונות<text:s/>שכיון<text:s/>שחייבות<text:s/>בתפילה<text:s/>לא<text:s/>היה<text:s/>להן<text:s/>להתפלל<text:s/>אלא<text:s/>בלשון<text:s/>הקודש<text:s/>ורבני<text:s/>צרפת<text:s/>רוצים<text:s/>לתת<text:s/>טעם<text:s/>למנהג<text:s/>ואומרים<text:s/>שכשיחיד<text:s/>מתפלל<text:s/>התפילה<text:s/>בעצמה<text:s/>שמתפללין<text:s/>אותה<text:s/>הציבור<text:s/>כמו<text:s/>תפילת<text:s/>הציבור<text:s/>דיינינן<text:s/>ליה<text:s/>ויכול<text:s/>לאמרה<text:s/>יחיד<text:s/>בלשון<text:s/>אחרת<text:s/>ומאי<text:s/>דאמר<text:s/>רב<text:s/>יהודה<text:s/>לעולם<text:s/>אל<text:s/>ישאל<text:s/>אדם<text:s/>צרכיו<text:s/>בלשון<text:s/>ארמי<text:s/>זהו<text:s/>כששואל<text:s/>צרכיו<text:s/>בגון<text:s/>שמתפלל<text:s/>על<text:s/>החולה<text:s/>או<text:s/>על<text:s/>שום<text:s/>צער<text:s/>שיש<text:s/>לו<text:s/>בביתו<text:s/>וכיוצא<text:s/>בזה<text:s/>אבל<text:s/>תפילה<text:s/>שהיא<text:s/>ידועה<text:s/>לציבור<text:s/>אפילו<text:s/>כשמתפלל<text:s/>אותה<text:s/>בביתו<text:s/>כמתפלל<text:s/>בציבור<text:s/>דמי<text:s/>ואם<text:s/>אינו<text:s/>יודע<text:s/>לשון<text:s/>הקודש<text:s/>יבול<text:s/>לצאת<text:s/>בכל<text:s/>לשון<text:s/>והטעם<text:s/>שצרכי<text:s/>ציבור<text:s/>שואלין<text:s/>בכל<text:s/>לשון<text:s/>מה<text:s/>שאין<text:s/>כן<text:s/>בצרכי<text:s/>יחיד<text:s/>מפני<text:s/>שהציבור<text:s/>אינם<text:s/>צריכים<text:s/>מליץ<text:s/>לפני<text:s/>הקב״ה<text:s/>אבל<text:s/>היחיד<text:s/>צריך<text:s/>אליו<text:s/>כענין<text:s/>שנאמר<text:s/>(איוב<text:s/>לג<text:s/>בג)<text:s/>אם<text:s/>יש<text:s/>[עליו]<text:s/>מלאך<text:s/>מליץ<text:s/>וכו׳<text:s/>ומלאכי<text:s/>השרת<text:s/>אינן<text:s/>נזקקין<text:s/>אלא<text:s/>ללשון<text:s/>הקודש:‏</text:span><text:span text:style-name="T19_2"><text:s/></text:span></text:p>
          </table:table-cell>
          <table:table-cell table:style-name="Cell18">
            <text:p text:style-name="P20"><text:span text:style-name="T20_1"><text:a xlink:type="simple" xlink:href="https://secure.wikimedia.org/wikipedia/en/wiki/Rabbeinu_Yona"><text:span text:style-name="T20_2">Rabbeinu<text:s/>Yonah</text:span></text:a></text:span><text:span text:style-name="T20_3"><text:s/>on<text:s/>the<text:s/>Rif<text:s/>s.v.<text:s/>Gemara<text:s/>Since<text:s/>we<text:s/>have<text:s/>concluded<text:s/>that<text:s/>private<text:s/></text:span><text:span text:style-name="T20_4">tefillah</text:span><text:span text:style-name="T20_5"><text:s/>can<text:s/>only<text:s/>be<text:s/>said<text:s/>in<text:s/>Hebrew,<text:s/>I<text:s/>am<text:s/>deeply<text:s/>puzzled<text:s/>by<text:s/>the<text:s/>universal<text:s/>custom<text:s/>of<text:s/>women<text:s/>to<text:s/>pray<text:s/>in<text:s/>other<text:s/>language,<text:s/>since<text:s/>by<text:s/>virtue<text:s/>of<text:s/>their<text:s/>obligation<text:s/>in<text:s/>prayer,<text:s/>they<text:s/>should<text:s/>have<text:s/>to<text:s/>pray<text:s/>in<text:s/>Hebrew<text:s/>[like<text:s/>everyone<text:s/>else].<text:s/>The<text:s/>rabbis<text:s/>of<text:s/>France<text:s/>try<text:s/>to<text:s/>justify<text:s/>this<text:s/>practice<text:s/>by<text:s/>saying<text:s/>that<text:s/>when<text:s/>an<text:s/>individual<text:s/>prays<text:s/>the<text:s/>same<text:s/></text:span><text:span text:style-name="T20_6">tefillah</text:span><text:span text:style-name="T20_7"><text:s/>that<text:s/>is<text:s/>recited<text:s/>in<text:s/>public,<text:s/>[that<text:s/>private<text:s/>prayer]<text:s/>is<text:s/>considered<text:s/>"public",<text:s/>and<text:s/>one<text:s/>can<text:s/>say<text:s/>it<text:s/>in<text:s/>another<text:s/>language.<text:s/>And<text:s/>that<text:s/>which<text:s/>R.<text:s/>Yehudah<text:s/>said,<text:s/>"One<text:s/>should<text:s/>never<text:s/>ask<text:s/>for<text:s/>one's<text:s/>needs<text:s/>in<text:s/>Aramaic,<text:s/>applies<text:s/>when<text:s/>one<text:s/>asks<text:s/>for<text:s/>one's<text:s/>private<text:s/>needs,<text:s/>such<text:s/>as<text:s/>praying<text:s/>for<text:s/>a<text:s/>sick<text:s/>person<text:s/>or<text:s/>regarding<text:s/>any<text:s/>other<text:s/>problem<text:s/>in<text:s/>one's<text:s/>home,<text:s/>but<text:s/></text:span><text:span text:style-name="T20_8">tefillah</text:span><text:span text:style-name="T20_9">,<text:s/>which<text:s/>is<text:s/>known<text:s/>by<text:s/>the<text:s/>whole<text:s/>community,<text:s/>even<text:s/>when<text:s/>one<text:s/>prays<text:s/>it<text:s/>in<text:s/>one's<text:s/>own<text:s/>home,<text:s/>it<text:s/>is<text:s/>as<text:s/>if<text:s/>it<text:s/>is<text:s/>being<text:s/>prayed<text:s/>in<text:s/>public,<text:s/>and<text:s/>if<text:s/>one<text:s/>does<text:s/>not<text:s/>know<text:s/>Hebrew,<text:s/>one<text:s/>may<text:s/>fulfill<text:s/>one's<text:s/>obligation<text:s/>in<text:s/>any<text:s/>language.<text:s/>And<text:s/>the<text:s/>reason<text:s/>that<text:s/>public<text:s/>requests<text:s/>are<text:s/>made<text:s/>in<text:s/>any<text:s/>language<text:s/>but<text:s/>private<text:s/>needs<text:s/>are<text:s/>not<text:s/>is<text:s/>because<text:s/>the<text:s/>community<text:s/>[when<text:s/>praying<text:s/>as<text:s/>a<text:s/>whole]<text:s/>does<text:s/>not<text:s/>need<text:s/>an<text:s/>intermediary<text:s/>with<text:s/>God,<text:s/>but<text:s/>an<text:s/>individual<text:s/>does...and<text:s/>the<text:s/>ministering<text:s/>angels<text:s/>only<text:s/>attend<text:s/>to<text:s/>[requests<text:s/>made<text:s/>in]<text:s/>Hebrew.<text:s/></text:span></text:p>
          </table:table-cell>
        </table:table-row>
        <table:table-row table:style-name="Row10">
          <table:table-cell table:style-name="Cell19">
            <text:p text:style-name="P21"><text:span text:style-name="T21_1">רא״ש<text:s/>ברכות<text:s/>ב:ב<text:s/>ולי<text:s/>נראה<text:s/>דאינו<text:s/>קשה<text:s/>דדוקא<text:s/>בלשון<text:s/>זה<text:s/>קאמר<text:s/>רב<text:s/>יהודה<text:s/>דלא<text:s/>ישאל<text:s/>אדם<text:s/>צרכיו<text:s/>ובן<text:s/>הקשו<text:s/>בתוספות<text:s/>(שבת<text:s/>שם<text:s/>ד״ה<text:s/>שאין)<text:s/>אהא<text:s/>דקאמר<text:s/>שאין<text:s/>מלאכי<text:s/>השרת<text:s/>מכירין<text:s/>בלשון<text:s/>ארמית<text:s/>והלא<text:s/>אפילו<text:s/>מחשבות<text:s/>לב<text:s/>האדם<text:s/>הם<text:s/>יודעים<text:s/>ומכירין<text:s/>אלא<text:s/>לשון<text:s/>זה<text:s/>מגונה<text:s/>בעיניהן<text:s/>להזקק<text:s/>לו.‏</text:span><text:span text:style-name="T21_2"><text:s/></text:span></text:p>
          </table:table-cell>
          <table:table-cell table:style-name="Cell20">
            <text:p text:style-name="P22"><text:span text:style-name="T22_1"><text:a xlink:type="simple" xlink:href="https://secure.wikimedia.org/wikipedia/en/wiki/Asher_ben_Jehiel"><text:span text:style-name="T22_2">Rosh</text:span></text:a></text:span><text:span text:style-name="T22_3"><text:s/>Berakhot<text:s/>2:2<text:s/>It<text:s/>seems<text:s/>to<text:s/>me<text:s/>that<text:s/>[the<text:s/>practice<text:s/>cited<text:s/>by<text:s/>R.<text:s/>Yonah]<text:s/>poses<text:s/>no<text:s/>difficulty,<text:s/>because<text:s/>it<text:s/>was<text:s/>specifically<text:s/>in<text:s/>[Aramaic]<text:s/>that<text:s/>R.<text:s/>Yehudah<text:s/>forbade<text:s/>making<text:s/>requests.<text:s/></text:span></text:p>
          </table:table-cell>
        </table:table-row>
        <table:table-row table:style-name="Row11">
          <table:table-cell table:style-name="Cell21">
            <text:p text:style-name="P23"><text:span text:style-name="T23_1">שולחן<text:s/>ערוך<text:s/>אורח<text:s/>חיים<text:s/>סימן<text:s/>קא<text:s/>סעיף<text:s/>ד<text:s/>יכול<text:s/>להתפלל<text:s/>בכל<text:s/>לשון<text:s/>שירצה,<text:s/>וה״מ<text:s/>בצבור,<text:s/>אבל<text:s/>ביחיד<text:s/>לא<text:s/>יתפלל<text:s/>אלא<text:s/>בלשון<text:s/>הקודש;<text:s/>וי״א<text:s/>דה״מ<text:s/>כששואל<text:s/>צרכיו,<text:s/>כגון<text:s/>שהתפלל<text:s/>על<text:s/>חולה<text:s/>או<text:s/>על<text:s/>שום<text:s/>צער<text:s/>שיש<text:s/>לו<text:s/>בביתו,<text:s/>אבל<text:s/>תפלה<text:s/>הקבועה<text:s/>לצבור,<text:s/>אפילו<text:s/>יחיד<text:s/>יבול<text:s/>לאומרה<text:s/>בכל<text:s/>לשון;<text:s/>וי״א<text:s/>דאף<text:s/>יחיד<text:s/>כששואל<text:s/>צרכיו<text:s/>יכול<text:s/>לשאול<text:s/>בכל<text:s/>לשון<text:s/>שירצה,<text:s/>חוץ<text:s/>מלשון<text:s/>ארמי.‏</text:span><text:span text:style-name="T23_2"><text:s/></text:span></text:p>
          </table:table-cell>
          <table:table-cell table:style-name="Cell22">
            <text:p text:style-name="P24"><text:span text:style-name="T24_1"><text:a xlink:type="simple" xlink:href="https://secure.wikimedia.org/wikipedia/en/wiki/Shulkhan_Arukh"><text:span text:style-name="T24_2">Shulḥan<text:s/>Arukh</text:span></text:a></text:span><text:span text:style-name="T24_3"><text:s/>Orah<text:s/>Ḥayyim<text:s/>101:4<text:s/></text:span></text:p>
            <text:list text:style-name="LS1" xml:id="list0">
              <text:list-item>
                <text:p text:style-name="P25"><text:span text:style-name="T25_1">One<text:s/>may<text:s/>recite<text:s/></text:span><text:span text:style-name="T25_2">tefillah</text:span><text:span text:style-name="T25_3"><text:s/>in<text:s/>any<text:s/>language<text:s/>one<text:s/>chooses.<text:s/>This,<text:s/>however,<text:s/>is<text:s/>true<text:s/>only<text:s/>in<text:s/>public,<text:s/>but<text:s/>in<text:s/>private,<text:s/>one<text:s/>may<text:s/>only<text:s/>recite<text:s/></text:span><text:span text:style-name="T25_4">tefillah</text:span><text:span text:style-name="T25_5"><text:s/>in<text:s/>Hebrew.<text:s/>(Rif)</text:span></text:p>
              </text:list-item>
              <text:list-item>
                <text:p text:style-name="P26"><text:span text:style-name="T26_1">Some<text:s/>say<text:s/>that<text:s/>[the<text:s/>ban<text:s/>on<text:s/>other<text:s/>languages]<text:s/>applies<text:s/>only<text:s/>to<text:s/>asking<text:s/>for<text:s/>one's<text:s/>[personal]<text:s/>needs,<text:s/>such<text:s/>as<text:s/>praying<text:s/>for<text:s/>a<text:s/>sick<text:s/>person<text:s/>or<text:s/>regarding<text:s/>any<text:s/>other<text:s/>problem<text:s/>in<text:s/>one's<text:s/>home,<text:s/>but<text:s/>the<text:s/>fixed<text:s/></text:span><text:span text:style-name="T26_2">tefillah</text:span><text:span text:style-name="T26_3"><text:s/>recited<text:s/>in<text:s/>public<text:s/>may<text:s/>even<text:s/>be<text:s/>recited<text:s/>privately<text:s/>in<text:s/>any<text:s/>language.<text:s/>(Rabbis<text:s/>of<text:s/>France)</text:span></text:p>
              </text:list-item>
              <text:list-item>
                <text:p text:style-name="P27"><text:span text:style-name="T27_1">Some<text:s/>say<text:s/>that<text:s/>even<text:s/>an<text:s/>individual<text:s/>making<text:s/>private<text:s/>requests<text:s/>may<text:s/>do<text:s/>so<text:s/>in<text:s/>any<text:s/>language<text:s/>he<text:s/>chooses,<text:s/>except<text:s/>for<text:s/>Aramaic.<text:s/>(A<text:s/>lenient<text:s/>reading<text:s/>of<text:s/>Rosh)</text:span></text:p>
              </text:list-item>
            </text:list>
          </table:table-cell>
        </table:table-row>
        <table:table-row table:style-name="Row12">
          <table:table-cell table:style-name="Cell23">
            <text:p text:style-name="P28"><text:span text:style-name="T28_1">ספר<text:s/>חסידים<text:s/>(מרגליות)<text:s/>סימן<text:s/>תקפח,<text:s/>ר׳<text:s/>יהודה<text:s/>החסיד,<text:s/>גרמניה,<text:s/>המאה<text:s/>הי״ב-הי״ג<text:s/>ואם<text:s/>יבא<text:s/>אליך<text:s/>מי<text:s/>שאינו<text:s/>מבין<text:s/>לשון<text:s/>עברי<text:s/>והוא<text:s/>ירא<text:s/>שמים<text:s/>(וירצה<text:s/>לכווין)<text:s/>או<text:s/>אם<text:s/>תבא<text:s/>לפניך<text:s/>אשה<text:s/>אמור<text:s/>להן<text:s/>שילמדו<text:s/>התפלות<text:s/>בלשון<text:s/>שמבינים<text:s/>כי<text:s/>התפלה<text:s/>אינה<text:s/>אלא<text:s/>בהבנת<text:s/>הלב<text:s/>ואם<text:s/>הלב<text:s/>אינו<text:s/>יודע<text:s/>מה<text:s/>שיוציא<text:s/>מפיו<text:s/>מה<text:s/>מועיל<text:s/>לו<text:s/>לכך<text:s/>טוב<text:s/>שיתפלל<text:s/>באותו<text:s/>לשון<text:s/>שהוא<text:s/>מבין.‏</text:span><text:span text:style-name="T28_2"><text:s/></text:span></text:p>
          </table:table-cell>
          <table:table-cell table:style-name="Cell24">
            <text:p text:style-name="P29"><text:span text:style-name="T29_1">Sefer<text:s/>Ḥasidim<text:s/>588,<text:s/>R.<text:s/></text:span><text:span text:style-name="T29_2"><text:a xlink:type="simple" xlink:href="https://secure.wikimedia.org/wikipedia/en/wiki/Judah_ben_Samuel_of_Regensburg"><text:span text:style-name="T29_3">Yehudah<text:s/>HeḤasid</text:span></text:a></text:span><text:span text:style-name="T29_4"><text:s/>et<text:s/>al,<text:s/>Germany,<text:s/>12th-13th<text:s/>c.<text:s/>If<text:s/>you<text:s/>come<text:s/>across<text:s/>a<text:s/>man<text:s/>who<text:s/>does<text:s/>not<text:s/>understand<text:s/>Hebrew,<text:s/>and<text:s/>he<text:s/>is<text:s/>God-fearing<text:s/>and<text:s/>wishes<text:s/>to<text:s/>have<text:s/>proper<text:s/>intent,<text:s/>or<text:s/>a<text:s/>woman,<text:s/>tell<text:s/>them<text:s/>that<text:s/>they<text:s/>should<text:s/>learn<text:s/>the<text:s/>prayers<text:s/>in<text:s/>the<text:s/>language<text:s/>they<text:s/>understand,<text:s/>because<text:s/>prayer<text:s/>is<text:s/>only<text:s/>effective<text:s/>with<text:s/>an<text:s/>understanding<text:s/>mind,<text:s/>and<text:s/>if<text:s/>the<text:s/>mind<text:s/>does<text:s/>not<text:s/>understand,<text:s/>what<text:s/>possible<text:s/>effect<text:s/>could<text:s/>the<text:s/>words<text:s/>have<text:s/>when<text:s/>they<text:s/>come<text:s/>out<text:s/>of<text:s/>one's<text:s/>mouth?<text:s/>Therefore,<text:s/>it<text:s/>is<text:s/>better<text:s/>to<text:s/>pray<text:s/>in<text:s/>the<text:s/>language<text:s/>that<text:s/>one<text:s/>understands.<text:s/></text:span></text:p>
          </table:table-cell>
        </table:table-row>
        <table:table-row table:style-name="Row13">
          <table:table-cell table:style-name="Cell25">
            <text:p text:style-name="P30"><text:span text:style-name="T30_1">שו״ת<text:s/>חתם<text:s/>סופר<text:s/>חלק<text:s/>ו-ליקוטים<text:s/>סימן<text:s/>פד,<text:s/>ר׳<text:s/>משה<text:s/>סופר,<text:s/>הונגריה,<text:s/>המאה<text:s/>הי״ט<text:s/>וכיוצא<text:s/>בו<text:s/>להתפלל<text:s/>בציבור<text:s/>בלשון<text:s/>שאינו<text:s/>לשון<text:s/>הקודש<text:s/>זה<text:s/>א"א<text:s/>בשום<text:s/>אופן<text:s/>ואם<text:s/>אמת<text:s/>הדבר<text:s/>אלו<text:s/>נאמרין<text:s/>בכל<text:s/>לשון<text:s/>ובכללם<text:s/>תפלה<text:s/>שאדם<text:s/>יוצא<text:s/>י"ח<text:s/>בכל<text:s/>לשון<text:s/>ואפי'<text:s/>יחיד<text:s/>מ"מ<text:s/>היינו<text:s/>באקראי<text:s/>אבל<text:s/>להתמיד<text:s/>ולהעמיד<text:s/>ש"ץ<text:s/>ברבים<text:s/>להתפלל<text:s/>בלשון<text:s/>העמים<text:s/>תמיד<text:s/>א"כ<text:s/>לא<text:s/>היו<text:s/>אנשי<text:s/>כה"ג<text:s/>מתקנים<text:s/>התפלה<text:s/>בלשון<text:s/>הקודש<text:s/>צח<text:s/>וברור<text:s/>ובימיהם<text:s/>כבר<text:s/>היו<text:s/>חצים<text:s/>מדבר<text:s/>אשדודית<text:s/>ע'<text:s/>רמב"ם<text:s/>פ"א<text:s/>מהלכות<text:s/>תפלה<text:s/>הל'<text:s/>ד'<text:s/>ויותר<text:s/>טוב<text:s/>היה<text:s/>להם<text:s/>לתקנם<text:s/>בלשון<text:s/>כשדים<text:s/>שהיה<text:s/>הלשון<text:s/>המורגל<text:s/>אז<text:s/>ובעזרא<text:s/>כתיב<text:s/>(נחמיה<text:s/>ח,<text:s/>יח)<text:s/>ויקראו<text:s/>בספר<text:s/>תורת<text:s/>אלדים<text:s/>מפורש<text:s/>ושום<text:s/>שכל<text:s/>ואחז"ל<text:s/>בפ"ק<text:s/>דמגילה<text:s/>זה<text:s/>תרגום<text:s/>ש"מ<text:s/>שלא<text:s/>היה<text:s/>העם<text:s/>מבינים<text:s/>בלשון<text:s/>הקודש<text:s/>וצריכים<text:s/>להעמיד<text:s/>מתורגמן<text:s/>לתרגם<text:s/>להם<text:s/>התורה<text:s/>וא"כ<text:s/>מ"ט<text:s/>לא<text:s/>תקנו<text:s/>התפלה<text:s/>בתרגום<text:s/>אע"כ<text:s/>הן<text:s/>תקנו<text:s/>וידעו<text:s/>מה<text:s/>שתיקנו<text:s/>כי<text:s/>א"א<text:s/>לומר<text:s/>שהתפלה<text:s/>בכל<text:s/>לשון<text:s/>ובכל<text:s/>אופן<text:s/>שתזדמן<text:s/>תמלא<text:s/>חסרון<text:s/>העבוד'<text:s/>של<text:s/>בהמ"ק<text:s/>א"כ<text:s/>מעיקרא<text:s/>מאי<text:s/>קסבר<text:s/>ול"ל<text:s/>מקדש<text:s/>ועבודה<text:s/>כלל<text:s/>אע"כ<text:s/>שאינו<text:s/>משלים<text:s/>החסרון<text:s/>לגמרי<text:s/>וע"כ<text:s/>תקנו<text:s/>הכנה"ג<text:s/>מה<text:s/>שהי'<text:s/>יכולים<text:s/>בתיבות<text:s/>ידועות<text:s/>וכוונת<text:s/>רצויות<text:s/>למלאות<text:s/>החסרון<text:s/>במה<text:s/>דאפשר<text:s/>והמה<text:s/>נמנו<text:s/>על<text:s/>כל<text:s/>תיבה<text:s/>ואות<text:s/>ואות<text:s/>וא"א<text:s/>להעתיק<text:s/>כוונה<text:s/>זו<text:s/>בלשון<text:s/>אחר<text:s/>בשום<text:s/>אופן<text:s/>אבל<text:s/>אם<text:s/>אנו<text:s/>אומרין<text:s/>דברים<text:s/>אלו<text:s/>כלשונם<text:s/>של<text:s/>כנה"ג<text:s/>אפי'<text:s/>שאין<text:s/>אנו<text:s/>יודעין<text:s/>לכווין<text:s/>מ"מ<text:s/>עלתה<text:s/>לנו<text:s/>תפלתינו<text:s/>כהוגן<text:s/>משא"כ<text:s/>כמשתפללין<text:s/>בלע"ז<text:s/>ואי<text:s/>משום<text:s/>שלא<text:s/>יבינו<text:s/>ההדיוטות<text:s/>מה<text:s/>הם<text:s/>אומרי'<text:s/>בלשון<text:s/>הקדש<text:s/>יעוי'<text:s/>שער<text:s/>אפרים<text:s/>סי'<text:s/>י"ג<text:s/>ותשובת<text:s/>דבר<text:s/>שמואל<text:s/>סי'<text:s/>שכ"א<text:s/>עי"ש<text:s/>א"כ<text:s/>נוח<text:s/>יותר<text:s/>לתקן<text:s/>שכל<text:s/>א'<text:s/>ילמד<text:s/>פי'<text:s/>התפלה<text:s/>ולהתפלל<text:s/>בלה"ק<text:s/>ממה<text:s/>שיתקנו<text:s/>להתפלל<text:s/>בלע"ז<text:s/>ולפני<text:s/>מלך<text:s/>בשר<text:s/>ודם<text:s/>אינו<text:s/>עושי'<text:s/>כך<text:s/>כי<text:s/>המדבר<text:s/>עמו<text:s/>צריך<text:s/>לדבר<text:s/>בלשון<text:s/>המלך<text:s/>כדכתי'<text:s/>באחשורוש<text:s/>ומדבר<text:s/>כלשון<text:s/>עמו<text:s/>ואין<text:s/>מדרך<text:s/>ארץ<text:s/>שידבר<text:s/>בלשון<text:s/>עצמו<text:s/>ואעפ"י<text:s/>שהמלך<text:s/>מבין,<text:s/>והרמב"ן<text:s/>ר"פ<text:s/>כי<text:s/>תשא<text:s/>כ'<text:s/>שלשון<text:s/>הקדש<text:s/>הוא<text:s/>הלשון<text:s/>שהקדוש<text:s/>ברוך<text:s/>הוא<text:s/>מדבר<text:s/>בו<text:s/>עם<text:s/>נביאיו<text:s/>יעי"ש<text:s/>וחז"ל<text:s/>אמרו<text:s/>בלשון<text:s/>הקדש<text:s/>נברא<text:s/>העולם<text:s/>כדכתיב<text:s/>לזאת<text:s/>יקרא<text:s/>אשה<text:s/>כי<text:s/>מאיש<text:s/>לקחה<text:s/>וכו'<text:s/>ונקרא<text:s/>אדם<text:s/>ע"ש<text:s/>אדמה<text:s/>וחוה<text:s/>כי<text:s/>היתה<text:s/>אם<text:s/>כל<text:s/>חי<text:s/>א"כ<text:s/>זהו<text:s/>לשונו<text:s/>של<text:s/>הקב"ה<text:s/>אשר<text:s/>בו<text:s/>נתן<text:s/>לנו<text:s/>תורתו<text:s/>ולא<text:s/>יתכן<text:s/>לדבר<text:s/>לפניו<text:s/>בלשונינו<text:s/>המורגל<text:s/>בפינו<text:s/>כ"א<text:s/>בלשונו<text:s/>המיוחד<text:s/>לדברי<text:s/>קדשו,<text:s/>וזה<text:s/>נראה<text:s/>דעת<text:s/>אנשי<text:s/>כנה"ג<text:s/>שתיקנו<text:s/>נוסח<text:s/>התפלו'<text:s/>והברכות<text:s/>בלה"ק<text:s/>וכל<text:s/>המשנה<text:s/>ידו<text:s/>על<text:s/>התחתונה<text:s/>וכל<text:s/>המחזיק<text:s/>דברי<text:s/>חז"ל<text:s/>ומנהג<text:s/>אבותינו<text:s/>ידו<text:s/>על<text:s/>העליונה<text:s/>ויתברך<text:s/>מאלדי<text:s/>קדם<text:s/>מעונה.‏</text:span><text:span text:style-name="T30_2"><text:s/></text:span></text:p>
          </table:table-cell>
          <table:table-cell table:style-name="Cell26">
            <text:p text:style-name="P31"><text:span text:style-name="T31_1">Synopsis<text:s/>of<text:s/>Ḥatam<text:s/>Sofer<text:s/>6:84,<text:s/>R.<text:s/></text:span><text:span text:style-name="T31_2"><text:a xlink:type="simple" xlink:href="https://secure.wikimedia.org/wikipedia/en/wiki/Moses_Sofer"><text:span text:style-name="T31_3">Moshe<text:s/>Sofer</text:span></text:a></text:span><text:span text:style-name="T31_4">,<text:s/>Hungary,<text:s/>19th<text:s/>c.<text:s/>Ruling:<text:s/>The<text:s/>permission<text:s/>to<text:s/>pray<text:s/>in<text:s/>a<text:s/>language<text:s/>other<text:s/>than<text:s/>Hebrew<text:s/>only<text:s/>applies<text:s/>on<text:s/>an<text:s/>ad<text:s/>hoc<text:s/>basis;<text:s/>one<text:s/>may<text:s/>not<text:s/>permanently<text:s/>have<text:s/>prayers<text:s/>in<text:s/>other<text:s/>languages.<text:s/>Reasons<text:s/>Given:<text:s/></text:span></text:p>
            <text:list text:style-name="LS2" xml:id="list3">
              <text:list-item>
                <text:p text:style-name="P32"><text:span text:style-name="T32_1">The<text:s/></text:span><text:span text:style-name="T32_2"><text:a xlink:type="simple" xlink:href="https://secure.wikimedia.org/wikipedia/en/wiki/Anshei_Knesset_HaGedolah"><text:span text:style-name="T32_3">Men<text:s/>of<text:s/>the<text:s/>Great<text:s/>Assembly</text:span></text:a></text:span><text:span text:style-name="T32_4"><text:s/>fixed<text:s/>the<text:s/>prayers<text:s/>in<text:s/>Hebrew,<text:s/>even<text:s/>though<text:s/>many<text:s/>people<text:s/>at<text:s/>the<text:s/>time<text:s/>did<text:s/>not<text:s/>speak<text:s/>Hebrew.</text:span></text:p>
              </text:list-item>
              <text:list-item>
                <text:p text:style-name="P33"><text:span text:style-name="T33_1">Prayer<text:s/>was<text:s/>meant,<text:s/>in<text:s/>part,<text:s/>to<text:s/>address<text:s/>the<text:s/>absence<text:s/>of<text:s/>the<text:s/>Temple,<text:s/>and<text:s/>the<text:s/>Men<text:s/>of<text:s/>the<text:s/>Great<text:s/>Assembly<text:s/>chose<text:s/>the<text:s/>Hebrew<text:s/>words<text:s/>carefully<text:s/>in<text:s/>order<text:s/>to<text:s/>achieve<text:s/>these<text:s/>goals.</text:span></text:p>
              </text:list-item>
              <text:list-item>
                <text:p text:style-name="P34"><text:span text:style-name="T34_1">Hebrew<text:s/>captures<text:s/>nuances<text:s/>and<text:s/>allusions<text:s/>that<text:s/>other<text:s/>languages<text:s/>do<text:s/>not.</text:span></text:p>
              </text:list-item>
              <text:list-item>
                <text:p text:style-name="P35"><text:span text:style-name="T35_1">If<text:s/>the<text:s/>concern<text:s/>is<text:s/>that<text:s/>people<text:s/>do<text:s/>not<text:s/>understand,<text:s/>it<text:s/>is<text:s/>best<text:s/>to<text:s/>leave<text:s/>the<text:s/>prayers<text:s/>in<text:s/>Hebrew<text:s/>and<text:s/>to<text:s/>educate<text:s/>people,<text:s/>rather<text:s/>than<text:s/>to<text:s/>change<text:s/>the<text:s/>language<text:s/>of<text:s/>prayer.</text:span></text:p>
              </text:list-item>
              <text:list-item>
                <text:p text:style-name="P36"><text:span text:style-name="T36_1">Hebrew<text:s/>is<text:s/>God's<text:s/>language,<text:s/>used<text:s/>to<text:s/>address<text:s/>the<text:s/>prophets<text:s/>and<text:s/>to<text:s/>create<text:s/>the<text:s/>world.</text:span></text:p>
              </text:list-item>
              <text:list-item>
                <text:p text:style-name="P37"><text:span text:style-name="T37_1">Anyone<text:s/>who<text:s/>deviates<text:s/>from<text:s/>established<text:s/>custom<text:s/>has<text:s/>the<text:s/>burden<text:s/>of<text:s/>proof.</text:span></text:p>
              </text:list-item>
            </text:list>
          </table:table-cell>
        </table:table-row>
      </table:table>
      <text:p text:style-name="P38"><text:span text:style-name="T38_1"><draw:rect svg:x="0cm" svg:y="0cm" svg:width="16.51cm" svg:height="0.053cm" draw:style-name="FR1" text:anchor-type="as-char" draw:z-index="0"/></text:span></text:p>
      <text:p text:style-name="P39"><text:span text:style-name="T39_1">Language<text:s/>is<text:s/>simultaneously<text:s/>a<text:s/>portal<text:s/>and<text:s/>a<text:s/>barrier<text:s/>to<text:s/>prayer.<text:s/>Jews<text:s/>have<text:s/>prayed<text:s/>in<text:s/>Hebrew<text:s/>for<text:s/>millenia,<text:s/>yet<text:s/>our<text:s/>oldest<text:s/>sources<text:s/>also<text:s/>speak<text:s/>of<text:s/>prayer<text:s/>in<text:s/>other<text:s/>languages.<text:s/>Come<text:s/>explore<text:s/>the<text:s/>history<text:s/>of<text:s/>the<text:s/>language<text:s/>of<text:s/>prayer,<text:s/>how<text:s/>our<text:s/>linguistic<text:s/>preferences<text:s/>define<text:s/>what<text:s/>prayer<text:s/>is<text:s/>about,<text:s/>and<text:s/>how<text:s/>we<text:s/>might<text:s/>approach<text:s/>this<text:s/>issue<text:s/>today.<text:s/>Rabbi<text:s/></text:span><text:span text:style-name="T39_2"><text:a xlink:type="simple" xlink:href="http://www.mechonhadar.org/staff?p_p_id=101_INSTANCE_m84P&amp;p_p_lifecycle=0&amp;p_p_state=normal&amp;p_p_mode=view&amp;p_p_col_id=column-3&amp;p_p_col_count=1&amp;_101_INSTANCE_m84P_struts_action=/asset_publisher/view_content&amp;_101_INSTANCE_m84P_urlTitle=rabbi-ethan-tucker&amp;_101_INSTANCE_m84P_type=content&amp;redirect=/staff"><text:span text:style-name="T39_3">Ethan<text:s/>Tucker</text:span></text:a></text:span><text:span text:style-name="T39_4"><text:s/>of<text:s/></text:span><text:span text:style-name="T39_5"><text:a xlink:type="simple" xlink:href="http://www.mechonhadar.org"><text:span text:style-name="T39_6">Mechon<text:s/>Hadar</text:span></text:a></text:span><text:span text:style-name="T39_7"><text:s/>was<text:s/>gracious<text:s/>in<text:s/>sharing<text:s/>the<text:s/>sourcesheet<text:s/>above<text:s/>which<text:s/>he<text:s/>prepared<text:s/>for<text:s/></text:span><text:span text:style-name="T39_8"><text:a xlink:type="simple" xlink:href="http://us.conf.masteragenda.com/h/lny10/conf_presenter/2547.html"><text:span text:style-name="T39_9">Limmud<text:s/>NY<text:s/>2010</text:span></text:a></text:span><text:span text:style-name="T39_10"><text:s/>to<text:s/>accompany<text:s/>a<text:s/></text:span><text:span text:style-name="T39_11">shiur</text:span><text:span text:style-name="T39_12"><text:s/>on<text:s/>the<text:s/>spectrum<text:s/>of<text:s/>halakhic<text:s/>opinion<text:s/>concerning<text:s/>praying<text:s/>with<text:s/>Jewish<text:s/>liturgy<text:s/>in<text:s/>translation<text:s/>and<text:s/>in<text:s/>languages<text:s/>besides<text:s/>Hebrew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t’s All Greek To Me–Praying in Languages Other than Hebrew (sourcesheet) by R’ Ethan Tuck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