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34cm"/>
    </style:style>
    <style:style style:name="Column4" style:family="table-column">
      <style:table-column-properties style:column-width="10.39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 style:parent-style-name="acrostic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he" fo:country-complex="IL"/>
    </style:style>
    <style:style style:name="T15_1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acrostic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 style:parent-style-name="acrostic">
      <style:text-properties fo:language="en" fo:language-asian="en" fo:language-complex="none"/>
    </style:style>
    <style:style style:name="T16_10" style:family="text">
      <style:text-properties fo:language="en" fo:language-asian="en" fo:language-complex="none"/>
    </style:style>
    <style:style style:name="T16_11" style:family="text" style:parent-style-name="acrostic">
      <style:text-properties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acrostic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acrostic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 style:parent-style-name="acrostic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 style:parent-style-name="acrostic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 style:parent-style-name="acrostic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אִזֵל<text:s/>מֹשֶׁה</text:span><text:span text:style-name="T1_2"><text:s/>|<text:s/>Izel<text:s/>Mosheh<text:s/>(Arise,<text:s/>Moses)<text:s/>—<text:s/>a<text:s/>piyyut<text:s/>for<text:s/>the<text:s/>Seder<text:s/>Meturgeman<text:s/>of<text:s/>the<text:s/>7th<text:s/>Day<text:s/>of<text:s/>Pesaḥ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0<text:s/>08:28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89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Izel<text:s/>Moshe<text:s/>(Arise,<text:s/>Moses),<text:s/>the<text:s/>fifth<text:s/>in<text:s/>a<text:s/>series<text:s/>of<text:s/>Aramaic<text:s/>piyyutim<text:s/>from<text:s/>the<text:s/>seventh<text:s/>day<text:s/>of<text:s/>Pesaḥ,<text:s/>is<text:s/>meant<text:s/>to<text:s/>be<text:s/>recited<text:s/>after<text:s/>the<text:s/>second<text:s/>verse<text:s/>of<text:s/>the<text:s/>song<text:s/>proper,<text:s/>as<text:s/>an<text:s/>elaboration<text:s/>on<text:s/>God's<text:s/>strength.<text:s/>The<text:s/>English<text:s/>translation<text:s/>preserves<text:s/>the<text:s/>Hebrew<text:s/>acrostic<text:s/>of<text:s/>the<text:s/>original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ִ</text:span><text:span text:style-name="T15_2">זֵל<text:s/>מֹשֶׁה<text:s/>וְקוּם<text:s/>עַל־יַמָּה<text:s/>וְאֵמוֹר<text:s/>לְיַמָּה<text:s/>זוּעַ<text:s/>מִן־קֳדָמַי<text:s/></text:span><text:span text:style-name="T15_3">בִּ</text:span><text:span text:style-name="T15_4">שְׁמִי<text:s/>תֵּיזִיל<text:s/>וְתֵימוֹר<text:s/>לְיַמָּה<text:s/>דַּאֲנָה<text:s/>הוּא<text:s/>שְׁלִיחֵיהּ<text:s/>דְיוֹצֵר<text:s/>בְּרֵאשִׁית<text:s/></text:span><text:span text:style-name="T15_5">גַּ</text:span><text:span text:style-name="T15_6">לִּי<text:s/>אׇרְחָךְ<text:s/>שָׁעָה<text:s/>זְעוּרָה<text:s/>עַד־דְּיַעְבּרוּן<text:s/>בְּגַוָּךְ<text:s/>רְחִימוֹי<text:s/>קִירִיס<text:s/></text:span><text:span text:style-name="T15_7">דְּ</text:span><text:span text:style-name="T15_8">שִׁבְטוֹי<text:s/>דְּיַעֲקֹב<text:s/>שָׁרְיֵי<text:s/>בְּעָקָה<text:s/>דְּהָא<text:s/>סַנְאֵיהוֹן<text:s/>רַדְפִין<text:s/>בַּתְרֵהון<text:s/></text:span><text:span text:style-name="T15_9">הָ</text:span><text:span text:style-name="T15_10">כָה<text:s/>יַמָּה<text:s/>סָגַר<text:s/>מִן־קֳדָמֵיהוֹן<text:s/>וְסַנְאָה<text:s/>רְדֵיף<text:s/>מִן־בַּתְרֵהון<text:s/></text:span><text:span text:style-name="T15_11">וְ</text:span><text:span text:style-name="T15_12">אִזֵל<text:s/>מֹשֶׁה<text:s/>וְקוּם<text:s/>עַל־יַמָּה<text:s/>וְאָמַר<text:s/>לְיַמָּה<text:s/>זוּעַ<text:s/>מִן־קֳדָמַי</text:span><text:span text:style-name="T15_13"><text:s/></text:span></text:p>
          </table:table-cell>
          <table:table-cell table:style-name="Cell12">
            <text:p text:style-name="P16"><text:span text:style-name="T16_1">A</text:span><text:span text:style-name="T16_2">rise,<text:s/>Moses,<text:s/>get<text:s/>up<text:s/>against<text:s/>the<text:s/>sea,<text:s/>and<text:s/>say<text:s/>to<text:s/>it,<text:s/>“Move<text:s/>from<text:s/>before<text:s/>me!”<text:s/></text:span><text:span text:style-name="T16_3">B</text:span><text:span text:style-name="T16_4">y<text:s/>My<text:s/>name<text:s/>go,<text:s/>and<text:s/>say<text:s/>to<text:s/>the<text:s/>sea<text:s/>that<text:s/>“I<text:s/>am<text:s/>the<text:s/>emissary<text:s/>of<text:s/>the<text:s/>Crafter<text:s/>of<text:s/>Creation.<text:s/></text:span><text:span text:style-name="T16_5">G</text:span><text:span text:style-name="T16_6">rant<text:s/>us<text:s/>the<text:s/>way<text:s/>for<text:s/>but<text:s/>a<text:s/>moment<text:s/>until<text:s/>the<text:s/>beloved<text:s/>of<text:s/>the<text:s/>Kyrios<text:s/>can<text:s/>pass<text:s/>through.<text:s/></text:span><text:span text:style-name="T16_7">D</text:span><text:span text:style-name="T16_8">irely<text:s/>trapped<text:s/>are<text:s/>Jacob’s<text:s/>tribes,<text:s/>for<text:s/>the<text:s/>bigots<text:s/>chase<text:s/>after<text:s/>them!<text:s/></text:span><text:span text:style-name="T16_9">E</text:span><text:span text:style-name="T16_10">ven<text:s/>now<text:s/>the<text:s/>sea<text:s/>cuts<text:s/>them<text:s/>off,<text:s/>and<text:s/>the<text:s/>bigot<text:s/>chases<text:s/>behind<text:s/>them!”<text:s/></text:span><text:span text:style-name="T16_11">V</text:span><text:span text:style-name="T16_12">amoose!<text:s/>Arise<text:s/>against<text:s/>the<text:s/>sea,<text:s/>and<text:s/>say<text:s/>to<text:s/>it,<text:s/>“Move<text:s/>from<text:s/>before<text:s/>me!”<text:s/></text:span></text:p>
          </table:table-cell>
        </table:table-row>
        <table:table-row table:style-name="Row7">
          <table:table-cell table:style-name="Cell13">
            <text:p text:style-name="P17"><text:span text:style-name="T17_1">זַ</text:span><text:span text:style-name="T17_2">ע<text:s/>יַמָּה<text:s/>מִן־קֳדָם<text:s/>מֹשֶׁה<text:s/>כַּד<text:s/>חֲמָא<text:s/>בִּידֵיהּ<text:s/>חוּטָר<text:s/>נִסַּיָּיה<text:s/></text:span><text:span text:style-name="T17_3">חֵ</text:span><text:span text:style-name="T17_4">מָה<text:s/>רַבָּה<text:s/>עָלַת<text:s/>בְּיַמָּה<text:s/>וְשָׁרֵי<text:s/>מִתְרַבְרַב<text:s/>עִם־מֹשֶׁה<text:s/></text:span><text:span text:style-name="T17_5">טְ</text:span><text:span text:style-name="T17_6">עוֹ<text:s/>הֵיא<text:s/>לָךְ<text:s/>בְּרֵיהּ<text:s/>דְעַמְרָם<text:s/>דְּלֵית<text:s/>אֲנָה<text:s/>מִתְכְּבֵשׁ<text:s/>מִן־יְלִיד<text:s/>דְּאִתָּה<text:s/></text:span><text:span text:style-name="T17_7">י</text:span><text:span text:style-name="T17_8">וֹמִין<text:s/>תְּלָתָה<text:s/>אֲנָה<text:s/>רַב<text:s/>מִינָּךְ<text:s/>וְהֵיך<text:s/>אַתְּ<text:s/>יְכִיל<text:s/>לְמֵכְבּוֹשׁ<text:s/>יַתִי</text:span><text:span text:style-name="T17_9"><text:s/></text:span></text:p>
          </table:table-cell>
          <table:table-cell table:style-name="Cell14">
            <text:p text:style-name="P18"><text:span text:style-name="T18_1">Z</text:span><text:span text:style-name="T18_2">igzagging<text:s/>away<text:s/>from<text:s/>before<text:s/>Moses,<text:s/>the<text:s/>sea<text:s/>saw<text:s/>that<text:s/>his<text:s/>hand<text:s/>had<text:s/>the<text:s/>miracle<text:s/>staff.<text:s/></text:span><text:span text:style-name="T18_3">H</text:span><text:span text:style-name="T18_4">ot<text:s/>rage<text:s/>rose<text:s/>up<text:s/>in<text:s/>the<text:s/>sea,<text:s/>and<text:s/>it<text:s/>began<text:s/>to<text:s/>argue<text:s/>with<text:s/>Moses:<text:s/>“</text:span><text:span text:style-name="T18_5">T</text:span><text:span text:style-name="T18_6">’is<text:s/>you<text:s/>in<text:s/>the<text:s/>wrong,<text:s/>son<text:s/>of<text:s/>Amram!<text:s/>for<text:s/>"I<text:s/>will<text:s/>not<text:s/>be<text:s/>forced<text:s/>by<text:s/>one<text:s/>born<text:s/>of<text:s/>woman!<text:s/></text:span><text:span text:style-name="T18_7">I</text:span><text:span text:style-name="T18_8">n<text:s/>three[foot]The<text:s/>sea<text:s/>was<text:s/>made<text:s/>on<text:s/>the<text:s/>third<text:s/>day,<text:s/>while<text:s/>humanity<text:s/>was<text:s/>made<text:s/>on<text:s/>the<text:s/>sixth.[/foot]<text:s/>I<text:s/>am<text:s/>greater<text:s/>than<text:s/>you,<text:s/>how<text:s/>could<text:s/>you<text:s/>force<text:s/>me?”<text:s/></text:span></text:p>
          </table:table-cell>
        </table:table-row>
        <table:table-row table:style-name="Row8">
          <table:table-cell table:style-name="Cell15">
            <text:p text:style-name="P19"><text:span text:style-name="T19_1">כַּ</text:span><text:span text:style-name="T19_2">מָה<text:s/>אַתְּ<text:s/>מִתְרַבְרַב<text:s/>אַמָר<text:s/>לֵיהּ<text:s/>מֹשֶׁה<text:s/>דְּלָא<text:s/>בְּטֵבוּתָך<text:s/>אַתְּ<text:s/>מִתְכְּבֵשׁ<text:s/></text:span><text:span text:style-name="T19_3">לַ</text:span><text:span text:style-name="T19_4">מָה<text:s/>אַתְּ<text:s/>לְקוֹבְלִי<text:s/>וַאֲנָה<text:s/>לְקוֹבְלָךְ<text:s/>הַדָּה<text:s/>שַׁעְתָּה<text:s/>לָא<text:s/>שָׁעְתָּא<text:s/>דְּדִינָא<text:s/></text:span><text:span text:style-name="T19_5">מֶ</text:span><text:span text:style-name="T19_6">לֶךְ<text:s/>מַלְכַיָּה<text:s/>שַׁלְחִי<text:s/>לְגַבָךְ<text:s/>לְמַעְבְרָה<text:s/>בְּגָוָּךְ<text:s/>בְּנוֹי<text:s/>דִרְחִמֵיהּ<text:s/></text:span><text:span text:style-name="T19_7">נִ</text:span><text:span text:style-name="T19_8">חֵת<text:s/>מֹשֶׁה<text:s/>וְקָם<text:s/>עַל־יַמָּה<text:s/>וְלָא<text:s/>בְּעָה<text:s/>לְמַשְׁלוֹם<text:s/>גָרְמֵיהּ</text:span><text:span text:style-name="T19_9"><text:s/></text:span></text:p>
          </table:table-cell>
          <table:table-cell table:style-name="Cell16">
            <text:p text:style-name="P20"><text:span text:style-name="T20_1">“</text:span><text:span text:style-name="T20_2">C</text:span><text:span text:style-name="T20_3">an<text:s/>you<text:s/>stop<text:s/>arguing?”<text:s/>replied<text:s/>Moses.<text:s/>“For<text:s/>regardless<text:s/>of<text:s/>your<text:s/>desire,<text:s/>you<text:s/>will<text:s/>be<text:s/>forced.<text:s/></text:span><text:span text:style-name="T20_4">L</text:span><text:span text:style-name="T20_5">ook,<text:s/>why<text:s/>are<text:s/>we<text:s/>facing<text:s/>each<text:s/>other?<text:s/>At<text:s/>this<text:s/>time,<text:s/>it<text:s/>is<text:s/>not<text:s/>a<text:s/>time<text:s/>for<text:s/>debate.<text:s/></text:span><text:span text:style-name="T20_6">M</text:span><text:span text:style-name="T20_7">onarch<text:s/>of<text:s/>monarchs<text:s/>sent<text:s/>me<text:s/>to<text:s/>you,<text:s/>to<text:s/>let<text:s/>the<text:s/>beloved<text:s/>children<text:s/>pass<text:s/>through.”<text:s/></text:span><text:span text:style-name="T20_8">N</text:span><text:span text:style-name="T20_9">ow<text:s/>he<text:s/>went<text:s/>down<text:s/>against<text:s/>the<text:s/>sea,<text:s/>but<text:s/>it<text:s/>did<text:s/>not<text:s/>want<text:s/>to<text:s/>give<text:s/>up.<text:s/></text:span></text:p>
          </table:table-cell>
        </table:table-row>
        <table:table-row table:style-name="Row9">
          <table:table-cell table:style-name="Cell17">
            <text:p text:style-name="P21"><text:span text:style-name="T21_1">ס</text:span><text:span text:style-name="T21_2">וֹף<text:s/>מִלְיָה<text:s/>אָמַר<text:s/>יַמָּה<text:s/>לְמֹשֶׁה<text:s/>דְּלֵית<text:s/>אֲנָה<text:s/>מִתְכְּבֵשׁ<text:s/>מִן־יְלִיד<text:s/>דְאִתָּה<text:s/></text:span><text:span text:style-name="T21_3">עָ</text:span><text:span text:style-name="T21_4">נָה<text:s/>מֹשֶׁה<text:s/>וְאָמַר<text:s/>לְיַמָּה<text:s/>דִּזְעוּר<text:s/>מִינָּךְ<text:s/>הוּא<text:s/>מֵכְבַּשׁ<text:s/>לָךְ<text:s/></text:span><text:span text:style-name="T21_5">פָּ</text:span><text:span text:style-name="T21_6">תַח<text:s/>פֻּמֵיהּ<text:s/>יַמָּה<text:s/>וְאַמָר<text:s/>לְמֹשֶׁה<text:s/>בְּרֵיהּ<text:s/>דְעַמְרָם<text:s/>לָא<text:s/>תִּתְרַבְרַב<text:s/></text:span><text:span text:style-name="T21_7">צָ</text:span><text:span text:style-name="T21_8">וָח<text:s/>מֹשֶׁה<text:s/>מִן־כׇּל<text:s/>חֵילֵיהּ<text:s/>וְיַמָּה<text:s/>לָא<text:s/>בְעָה<text:s/>לְמַכְבוֹש<text:s/>גָּרְמֵיהּ</text:span><text:span text:style-name="T21_9"><text:s/></text:span></text:p>
          </table:table-cell>
          <table:table-cell table:style-name="Cell18">
            <text:p text:style-name="P22"><text:span text:style-name="T22_1">S</text:span><text:span text:style-name="T22_2">oon<text:s/>the<text:s/>sea<text:s/>said<text:s/>to<text:s/>Moses<text:s/>that<text:s/>“I<text:s/>will<text:s/>not<text:s/>be<text:s/>forced<text:s/>by<text:s/>one<text:s/>born<text:s/>of<text:s/>woman!”<text:s/></text:span><text:span text:style-name="T22_3">O</text:span><text:span text:style-name="T22_4">n<text:s/>this,<text:s/>Moses<text:s/>said<text:s/>back<text:s/>to<text:s/>the<text:s/>sea<text:s/>that<text:s/>“this<text:s/>one<text:s/>smaller<text:s/>that<text:s/>you<text:s/>will<text:s/>force<text:s/>you!”<text:s/></text:span><text:span text:style-name="T22_5">P</text:span><text:span text:style-name="T22_6">Roclaimed<text:s/>the<text:s/>sea<text:s/>to<text:s/>Moses,<text:s/>“Son<text:s/>of<text:s/>Amram,<text:s/>don’t<text:s/>argue<text:s/>with<text:s/>me!”<text:s/></text:span><text:span text:style-name="T22_7">CH</text:span><text:span text:style-name="T22_8">anneling<text:s/>all<text:s/>his<text:s/>power<text:s/>Moses<text:s/>cried,<text:s/>but<text:s/>the<text:s/>sea<text:s/>did<text:s/>not<text:s/>want<text:s/>to<text:s/>give<text:s/>up.<text:s/></text:span></text:p>
          </table:table-cell>
        </table:table-row>
        <table:table-row table:style-name="Row10">
          <table:table-cell table:style-name="Cell19">
            <text:p text:style-name="P23"><text:span text:style-name="T23_1">קָ</text:span><text:span text:style-name="T23_2">ל<text:s/>רוּחַ<text:s/>דְּקֻדְשָׁא<text:s/>קְרָא<text:s/>לְמֹשֶׁה<text:s/>וְאִשְׁתְכַח<text:s/>דְּבִירָה<text:s/>מַמְלַל<text:s/>עִמֵהּ<text:s/></text:span><text:span text:style-name="T23_3">רַ</text:span><text:span text:style-name="T23_4">מָה<text:s/>יְהַב<text:s/>לְמֹשֶׁה<text:s/>חוּטָר<text:s/>נִסַיָּיה<text:s/>לְמֶהֱוֵי<text:s/>רְדֵי<text:s/>בֵּיהּ<text:s/>כׇּל־אוּמַיָּיה<text:s/></text:span><text:span text:style-name="T23_5">שָׁ</text:span><text:span text:style-name="T23_6">מַע<text:s/>יַמָּה<text:s/>דְּבִירָה<text:s/>מַמְלַל<text:s/>עִם־מֹשֶׁה<text:s/>מִגוֹ־נוּרָא<text:s/></text:span><text:span text:style-name="T23_7">תָּ</text:span><text:span text:style-name="T23_8">הָא<text:s/>יַמָּה<text:s/>מִן־כׇּל־חֵילֵיהּ<text:s/>וְעָבְרוּן<text:s/>בֵּה<text:s/>שִׁבְטוֹי<text:s/>דְּיַעֲקֹב</text:span><text:span text:style-name="T23_9"><text:s/></text:span></text:p>
          </table:table-cell>
          <table:table-cell table:style-name="Cell20">
            <text:p text:style-name="P24"><text:span text:style-name="T24_1">Q</text:span><text:span text:style-name="T24_2">uoth<text:s/>the<text:s/>spirit<text:s/>of<text:s/>holiness<text:s/>to<text:s/>Moses,<text:s/>and<text:s/>made<text:s/>his<text:s/>speech<text:s/>manifest<text:s/>to<text:s/>talk<text:s/>with<text:s/>him.<text:s/></text:span><text:span text:style-name="T24_3">R</text:span><text:span text:style-name="T24_4">endering<text:s/>to<text:s/>Moses<text:s/>the<text:s/>miracle<text:s/>staff,<text:s/>The<text:s/>High<text:s/>One<text:s/>ensured<text:s/>he<text:s/>would<text:s/>defeat<text:s/>nations.<text:s/></text:span><text:span text:style-name="T24_5">S</text:span><text:span text:style-name="T24_6">ure<text:s/>enough<text:s/>the<text:s/>sea<text:s/>heard<text:s/>the<text:s/>speech,<text:s/>speaking<text:s/>with<text:s/>Moses<text:s/>from<text:s/>the<text:s/>flame.<text:s/></text:span><text:span text:style-name="T24_7">TH</text:span><text:span text:style-name="T24_8">e<text:s/>sea<text:s/>was<text:s/>empty<text:s/>of<text:s/>its<text:s/>force,<text:s/>and<text:s/>Jacob’s<text:s/>tribes<text:s/>passed<text:s/>through<text:s/>it.<text:s/></text:span></text:p>
          </table:table-cell>
        </table:table-row>
      </table:table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ִזֵל מֹשֶׁה | Izel Mosheh (Arise, Moses) — a piyyut for the Seder Meturgeman of the 7th Day of Pesaḥ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